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system" style:font-pitch="variable" style:name="Lucida Sans Unicode" svg:font-family="'Lucida Sans Unicode'"/>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963.64882091" style:family="paragraph" style:name="P2_NEW_1735058963.64882091" style:parent-style-name="bd_5f_title">
      <style:paragraph-properties>
        <style:tab-stops/>
      </style:paragraph-properties>
    </style:style>
    <style:style style:display-name="P3_NEW_1735058963.64882091" style:family="paragraph" style:name="P3_NEW_1735058963.6488209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16.441cm" style:type="right"/>
        </style:tab-stops>
      </style:paragraph-properties>
    </style:style>
    <style:style style:family="paragraph" style:name="P6" style:parent-style-name="bd_5f_section">
      <style:paragraph-properties>
        <style:tab-stops>
          <style:tab-stop style:position="0.7cm"/>
        </style:tab-stops>
      </style:paragraph-properties>
      <style:text-properties fo:font-weight="normal" style:font-weight-asian="normal" style:font-weight-complex="normal"/>
    </style:style>
    <style:style style:family="paragraph" style:name="P7"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family="paragraph" style:name="P8"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style>
    <style:style style:family="paragraph" style:name="P9" style:parent-style-name="bd_5f_section">
      <style:paragraph-properties>
        <style:tab-stops>
          <style:tab-stop style:position="0.7cm"/>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bold" style:font-weight-complex="bold" style:text-underline-style="none"/>
    </style:style>
    <style:style style:family="text" style:name="T7">
      <style:text-properties fo:font-weight="bold" style:font-weight-asian="normal" style:font-weight-complex="normal" style:text-underline-style="none"/>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fo:font-weight="bold" style:font-weight-asian="bold" style:font-weight-complex="bold"/>
    </style:style>
    <style:style style:family="text" style:name="T10">
      <style:text-properties fo:font-weight="bold"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56"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12"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various divisions of the department of health and human services; to provide an exemption;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8963.64882091">A BILL for an Act to provide an appropriation for defraying the expenses of various divisions of the department of health and human services; to provide an exemption;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1">.</text:span></text:span><text:span text:style-name="bd_5f_section_5f_name"> APPROPRIATION. </text:span><text:span text:style-name="T2">The funds provided in this section, or so much of the funds as may be necessary, are appropriated out of any moneys in the general fund in the state treasury, not otherwise appropriated, and from other funds derived from special funds and federal funds, to the department of health and human services for the purpose of defraying the expenses of its various divisions, for the biennium beginning July 1, 2025, and ending June 30, 2027, as follows:</text:span></text:p>
          <text:p text:style-name="P6"><text:tab/>Subdivision 1.</text:p>
          <text:p text:style-name="P7">BUSINESS OPERATIONS</text:p>
          <text:p text:style-name="P3_NEW_1735058963.64882091"><text:span text:style-name="bd_5f_section_5f_name"><text:span text:style-name="T3"><text:tab/><text:tab/></text:span></text:span><text:span text:style-name="T5">Adjustments or<text:tab/><text:line-break/><text:tab/></text:span><text:span text:style-name="T8">Base Level</text:span><text:span text:style-name="T5"><text:tab/></text:span><text:span text:style-name="T8">Enhancements</text:span><text:span text:style-name="T5"><text:tab/></text:span><text:span text:style-name="T8">Appropriation</text:span><text:span text:style-name="T5"><text:line-break/>Salaries and wages<text:tab/>$25,763,358<text:tab/>$0<text:tab/>$25,763,358<text:line-break/>Operating expenses<text:tab/>155,308,399<text:tab/>0<text:tab/>155,308,399<text:line-break/>Capital assets<text:tab/>108,934<text:tab/>0<text:tab/>108,934<text:line-break/>Grants<text:tab/></text:span><text:span text:style-name="T8">11,812,627</text:span><text:span text:style-name="T5"><text:tab/></text:span><text:span text:style-name="T8">0</text:span><text:span text:style-name="T5"><text:tab/></text:span><text:span text:style-name="T8">11,812,627<text:line-break/></text:span><text:span text:style-name="T5">Total all funds<text:tab/>192,993,318<text:tab/>0<text:tab/>192,993,318<text:line-break/>Less other funds<text:tab/></text:span><text:span text:style-name="T8">118,894,310</text:span><text:span text:style-name="T5"><text:tab/></text:span><text:span text:style-name="T8">0</text:span><text:span text:style-name="T5"><text:tab/></text:span><text:span text:style-name="T8">118,894,310<text:line-break/></text:span><text:span text:style-name="T5">Total general fund<text:tab/>$74,099,008<text:tab/>$0<text:tab/>$74,099,008</text:span></text:p>
          <text:p text:style-name="P6"><text:tab/>Subdivision 2.</text:p>
          <text:p text:style-name="P7">BEHAVIORAL HEALTH</text:p>
          <text:p text:style-name="P3_NEW_1735058963.64882091"><text:soft-page-break/><text:span text:style-name="bd_5f_section_5f_name"><text:span text:style-name="T3"><text:tab/><text:tab/></text:span></text:span><text:span text:style-name="T5">Adjustments or<text:tab/><text:line-break/><text:tab/></text:span><text:span text:style-name="T8">Base Level</text:span><text:span text:style-name="T5"><text:tab/></text:span><text:span text:style-name="T8">Enhancements</text:span><text:span text:style-name="T5"><text:tab/></text:span><text:span text:style-name="T8">Appropriation</text:span><text:span text:style-name="T5"><text:line-break/>Salaries and wages<text:tab/>$8,792,675<text:tab/>$0<text:tab/>$8,792,675<text:line-break/>Operating expenses<text:tab/>79,381,458<text:tab/>0<text:tab/>79,381,458<text:line-break/>Grants<text:tab/>40,476,298<text:tab/>0<text:tab/>40,476,298<text:line-break/>Behavioral health clinics<text:tab/>196,383,945<text:tab/>0<text:tab/>196,383,945<text:line-break/>State hospital<text:tab/>94,826,973<text:tab/>0<text:tab/>94,826,973<text:line-break/>Opioid addiction prevention<text:tab/></text:span><text:span text:style-name="T8">2,000,000</text:span><text:span text:style-name="T5"><text:tab/></text:span><text:span text:style-name="T8">0</text:span><text:span text:style-name="T5"><text:tab/></text:span><text:span text:style-name="T8">2,000,000<text:line-break/></text:span><text:span text:style-name="T5">Total all funds<text:tab/>421,861,349<text:tab/>0<text:tab/>421,861,349<text:line-break/>Less other funds<text:tab/></text:span><text:span text:style-name="T8">113,955,941</text:span><text:span text:style-name="T5"><text:tab/></text:span><text:span text:style-name="T8">0</text:span><text:span text:style-name="T5"><text:tab/></text:span><text:span text:style-name="T8">113,955,941<text:line-break/></text:span><text:span text:style-name="T5">Total general fund<text:tab/>$307,905,408<text:tab/>0<text:tab/>$307,905,408</text:span></text:p>
          <text:p text:style-name="P8"><text:tab/>Subdivision 3.</text:p>
          <text:p text:style-name="P7">HUMAN SERVICES</text:p>
          <text:p text:style-name="P3_NEW_1735058963.64882091"><text:span text:style-name="bd_5f_section_5f_name"><text:span text:style-name="T3"><text:tab/><text:tab/></text:span></text:span><text:span text:style-name="T5">Adjustments or<text:tab/><text:line-break/><text:tab/></text:span><text:span text:style-name="T8">Base Level</text:span><text:span text:style-name="T5"><text:tab/></text:span><text:span text:style-name="T8">Enhancements</text:span><text:span text:style-name="T5"><text:tab/></text:span><text:span text:style-name="T8">Appropriation</text:span><text:span text:style-name="T5"><text:line-break/>Salaries and wages<text:tab/>$168,325,918<text:tab/>$0<text:tab/>$168,325,918<text:line-break/>Operating expenses<text:tab/>88,885,469<text:tab/>0<text:tab/>88,885,469<text:line-break/>Capital assets<text:tab/>10,000<text:tab/>0<text:tab/>10,000<text:line-break/>Grants<text:tab/>621,189,007<text:tab/>0<text:tab/>621,189,007<text:line-break/>Life skills and transition center<text:tab/>44,992,263<text:tab/>0<text:tab/>44,992,263<text:line-break/>Grants - medical assistance<text:tab/>742,793,564<text:tab/>0<text:tab/>742,793,564<text:line-break/>County social services<text:tab/></text:span><text:span text:style-name="T8">197,663,661</text:span><text:span text:style-name="T5"><text:tab/>0<text:tab/></text:span><text:span text:style-name="T8">197,663,661<text:line-break/></text:span><text:span text:style-name="T5">Total all funds<text:tab/>1,863,859,882<text:tab/>0<text:tab/>1,863,859,882<text:line-break/>Less other funds<text:tab/></text:span><text:span text:style-name="T8">1,240,409,529</text:span><text:span text:style-name="T5"><text:tab/></text:span><text:span text:style-name="T8">0</text:span><text:span text:style-name="T5"><text:tab/></text:span><text:span text:style-name="T8">1,240,409,529<text:line-break/></text:span><text:span text:style-name="T5">Total general fund<text:tab/>$623,450,353<text:tab/>0<text:tab/>$623,450,353</text:span></text:p>
          <text:p text:style-name="P8"><text:tab/>Subdivision 4.</text:p>
          <text:p text:style-name="P7">MEDICAL SERVICES</text:p>
          <text:p text:style-name="P3_NEW_1735058963.64882091"><text:span text:style-name="bd_5f_section_5f_name"><text:span text:style-name="T3"><text:tab/><text:tab/></text:span></text:span><text:span text:style-name="T5">Adjustments or<text:tab/><text:line-break/><text:tab/></text:span><text:span text:style-name="T8">Base Level</text:span><text:span text:style-name="T5"><text:tab/></text:span><text:span text:style-name="T8">Enhancements</text:span><text:span text:style-name="T5"><text:tab/></text:span><text:span text:style-name="T8">Appropriation</text:span><text:span text:style-name="T5"><text:line-break/>Salaries and wages<text:tab/>$21,008,344<text:tab/>$0<text:tab/>$21,008,344<text:line-break/>Operating expenses<text:tab/>70,807,977<text:tab/>0<text:tab/>70,807,977<text:line-break/></text:span><text:soft-page-break/><text:span text:style-name="T5">Grants<text:tab/>1,651,004<text:tab/>0<text:tab/>1,651,004<text:line-break/>Grants - medical assistance<text:tab/></text:span><text:span text:style-name="T8">2,682,778,803</text:span><text:span text:style-name="T5"><text:tab/></text:span><text:span text:style-name="T8">0</text:span><text:span text:style-name="T5"><text:tab/></text:span><text:span text:style-name="T8">2,682,778,803<text:line-break/></text:span><text:span text:style-name="T5">Total all funds<text:tab/>2,776,246,128<text:tab/>0<text:tab/>2,776,246,128<text:line-break/>Less other funds<text:tab/></text:span><text:span text:style-name="T8">1,818,029,530</text:span><text:span text:style-name="T5"><text:tab/></text:span><text:span text:style-name="T8">0</text:span><text:span text:style-name="T5"><text:tab/></text:span><text:span text:style-name="T8">1,818,029,530<text:line-break/></text:span><text:span text:style-name="T5">Total general fund<text:tab/>$958,216,598<text:tab/>0<text:tab/>$958,216,598</text:span></text:p>
          <text:p text:style-name="P8"><text:tab/>Subdivision 5.</text:p>
          <text:p text:style-name="P7">PUBLIC HEALTH</text:p>
          <text:p text:style-name="P3_NEW_1735058963.64882091"><text:span text:style-name="bd_5f_section_5f_name"><text:span text:style-name="T3"><text:tab/><text:tab/></text:span></text:span><text:span text:style-name="T5">Adjustments or<text:tab/><text:line-break/><text:tab/></text:span><text:span text:style-name="T8">Base Level</text:span><text:span text:style-name="T5"><text:tab/></text:span><text:span text:style-name="T8">Enhancements</text:span><text:span text:style-name="T5"><text:tab/></text:span><text:span text:style-name="T8">Appropriation</text:span><text:span text:style-name="T5"><text:line-break/>Salaries and wages<text:tab/>$60,415,388<text:tab/>$0<text:tab/>$60,415,388<text:line-break/>Operating expenses<text:tab/>37,721,213<text:tab/>0<text:tab/>37,721,213<text:line-break/>Capital assets<text:tab/>1,469,780<text:tab/>0<text:tab/>1,469,780<text:line-break/>Grants<text:tab/>81,718,145<text:tab/>0<text:tab/>81,718,145<text:line-break/>Tobacco prevention<text:tab/>13,063,162<text:tab/>0<text:tab/>13,063,162<text:line-break/>Women, infants, and children<text:tab/>19,900,000<text:tab/>0<text:tab/>19,900,000<text:line-break/> <text:s text:c="2"/>food payments<text:line-break/>Cares Act/COVID-19<text:tab/></text:span><text:span text:style-name="T8">83,909,182</text:span><text:span text:style-name="T5"><text:tab/></text:span><text:span text:style-name="T8">0</text:span><text:span text:style-name="T5"><text:tab/></text:span><text:span text:style-name="T8">83,909,182<text:line-break/></text:span><text:span text:style-name="T5">Total all funds<text:tab/>$298,196,870<text:tab/>0<text:tab/>298,196,870<text:line-break/>Less other funds<text:tab/></text:span><text:span text:style-name="T8">250,440,690</text:span><text:span text:style-name="T5"><text:tab/></text:span><text:span text:style-name="T8">0</text:span><text:span text:style-name="T5"><text:tab/></text:span><text:span text:style-name="T8">250,440,690<text:line-break/></text:span><text:span text:style-name="T5">Total general fund<text:tab/>$47,756,180<text:tab/>$0<text:tab/>$47,756,180</text:span></text:p>
          <text:p text:style-name="P7">TOTAL - SECTION 1</text:p>
          <text:p text:style-name="P3_NEW_1735058963.64882091"><text:span text:style-name="bd_5f_section_5f_name"><text:span text:style-name="T3"><text:tab/><text:tab/></text:span></text:span><text:span text:style-name="T5">Adjustments or<text:tab/><text:line-break/><text:tab/></text:span><text:span text:style-name="T8">Base Level</text:span><text:span text:style-name="T5"><text:tab/></text:span><text:span text:style-name="T8">Enhancements</text:span><text:span text:style-name="T5"><text:tab/></text:span><text:span text:style-name="T8">Appropriation</text:span><text:span text:style-name="T5"><text:line-break/>Grand total all funds<text:tab/>$5,553,157,547<text:tab/>$0<text:tab/>$5,553,157,547<text:line-break/>Grand total other funds<text:tab/></text:span><text:span text:style-name="T8">3,541,730,000</text:span><text:span text:style-name="T5"><text:tab/></text:span><text:span text:style-name="T8">0</text:span><text:span text:style-name="T5"><text:tab/></text:span><text:span text:style-name="T8">3,541,730,000<text:line-break/></text:span><text:span text:style-name="T5">Grand total general fund<text:tab/>$2,011,427,547<text:tab/>$0<text:tab/>$2,011,427,547<text:line-break/>Full-time equivalent positions<text:tab/>2,483.83<text:tab/>0.00<text:tab/>2,483.83</text:span></text:p>
          <text:p text:style-name="P4"><text:span text:style-name="bd_5f_section_5f_name"><text:span text:style-name="T4"><text:tab/>SECTION 2.</text:span></text:span><text:span text:style-name="T4"> </text:span><text:span text:style-name="T6">FUNDING TRANSFERS - EXEMPTION - AUTHORIZATION - REPORT.</text:span><text:span text:style-name="T5"> Notwithstanding section 54‑16‑04, the director of the office of management and budget shall transfer appropriation authority between line items within subdivisions 1, 2, 3, 4, and 5 of section 1 of this Act for the biennium beginning July 1, 2025, and ending June 30, 2027, as </text:span><text:soft-page-break/><text:span text:style-name="T5">requested by the department of health and human services. The department of health and human services shall notify the legislative council of any transfer made pursuant to this section. The department shall report to the budget section after June 30, 2026, any transfer made in excess of $50,000 and to the appropriations committees of the seventieth legislative assembly regarding any transfers made pursuant to this section.</text:span></text:p>
          <text:p text:style-name="P4"><text:span text:style-name="bd_5f_section_5f_name"><text:span text:style-name="T7"><text:tab/>SECTION 3.</text:span></text:span><text:span text:style-name="T5"> </text:span><text:span text:style-name="T6">OTHER FUNDS</text:span><text:span text:style-name="T9"> - INSURANCE TAX DISTRIBUTION FUND. </text:span><text:span text:style-name="T2">The other funds line item in subdivision 5 of section 1 of this Act includes the sum of $1,125,000 from the insurance tax distribution fund for rural emergency medical services grants.</text:span></text:p>
          <text:p text:style-name="P9"><text:span text:style-name="bd_5f_section_5f_name"><text:span text:style-name="T10"><text:tab/>SECTION 4.</text:span></text:span><text:span text:style-name="bd_5f_section_5f_name"><text:span text:style-name="T2"> </text:span></text:span><text:span text:style-name="bd_5f_section_5f_name"><text:span text:style-name="T9">OTHER FUNDS</text:span></text:span><text:span text:style-name="T9"> - COMMUNITY HEALTH TRUST FUND.</text:span><text:span text:style-name="T2"> The other funds line item in subdivision 2 of section 1 of this Act includes the sum of $1,867,500 from the community health trust fund for the 988 crisis hotline program and subdivision 5 of section 1 of this Act includes the sum of $27,072,324 from the community health trust fund for the following programs:</text:span></text:p>
          <text:p text:style-name="P5"><text:span text:style-name="bd_5f_section_5f_name"><text:span text:style-name="T5">Behavioral risk factor survey<text:tab/>$200,000<text:line-break/>Behavioral health loan repayment<text:tab/>234,500<text:line-break/>Domestic violence offender treatment<text:tab/>1,000,000<text:line-break/>Domestic violence prevention<text:tab/>1,000,000<text:line-break/>Women's way<text:tab/>329,500<text:line-break/>Dentist's loan repayment<text:tab/>360,000<text:line-break/>Local public health state aid<text:tab/>3,275,000<text:line-break/>Rural emergency medical and ambulance services grants<text:tab/>7,000,000<text:line-break/>Cancer programs<text:tab/>580,324<text:line-break/>Forensic examiner contract<text:tab/>1,000,000<text:line-break/>Tobacco cessation grants<text:tab/>500,000<text:line-break/>Youth vaping prevention grants<text:tab/>300,000<text:line-break/>Tobacco prevention and control<text:tab/>5,043,000<text:line-break/>Tobacco prevention and control grants to local public health units<text:tab/></text:span></text:span><text:span text:style-name="bd_5f_section_5f_name"><text:span text:style-name="T8">6,250,000<text:line-break/></text:span></text:span><text:span text:style-name="bd_5f_section_5f_name"><text:span text:style-name="T5">Total community health trust fund<text:tab/>$27,072,324</text:span></text:span></text:p>
          <text:p text:style-name="P9"><text:span text:style-name="bd_5f_section_5f_name"><text:span text:style-name="T7"><text:tab/>SECTION 5.</text:span></text:span><text:span text:style-name="bd_5f_section_5f_name"><text:span text:style-name="T5"> </text:span></text:span><text:span text:style-name="bd_5f_section_5f_name"><text:span text:style-name="T6">OTHER FUNDS</text:span></text:span><text:span text:style-name="T9"> - HUMAN SERVICE FINANCE FUND. </text:span><text:span text:style-name="T2">The other funds line item in subdivision 3 of section 1 of this Act includes the sum of $226,950,000 from the human service finance fund for state-paid economic assistance and social and human services.</text:span></text:p>
          <text:p text:style-name="P9"><text:soft-page-break/><text:span text:style-name="bd_5f_section_5f_name"><text:span text:style-name="T10"><text:tab/>SECTION 6.</text:span></text:span><text:span text:style-name="T2"> </text:span><text:span text:style-name="T9">OTHER FUNDS - HEALTH CARE TRUST FUND. </text:span><text:span text:style-name="T2">The other funds line item in subdivision 4 of section 1 of this Act includes the sum of $500,000 from the health care trust fund for basic care facility bad debt expense.</text:span></text:p>
          <text:p text:style-name="P9"><text:span text:style-name="bd_5f_section_5f_name"><text:span text:style-name="T10"><text:tab/>SECTION 7.</text:span></text:span><text:span text:style-name="T2"> </text:span><text:span text:style-name="T9">OTHER FUNDS - CHARITABLE GAMING OPERATING FUND. </text:span><text:span text:style-name="T2">The other <text:s/>funds line item in subdivision 2 of section 1 of this Act includes the sum of $500,000 from the charitable gaming operating fund for costs of gambling disorder prevention services.</text:span></text:p>
          <text:p text:style-name="P9"><text:span text:style-name="bd_5f_section_5f_name"><text:span text:style-name="T10"><text:tab/>SECTION 8.</text:span></text:span><text:span text:style-name="T2"> </text:span><text:span text:style-name="T9">OTHER FUNDS - OPIOID SETTLEMENT FUND. </text:span><text:span text:style-name="T2">The other funds line item in subdivision 2 of section 1 of this Act includes the sum of $8,000,000 from the opioid settlement fund for opioid remediation and abatement effort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system" style:font-pitch="variable" style:name="Lucida Sans Unicode" svg:font-family="'Lucida Sans Unicode'"/>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