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2"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text-properties fo:font-weight="normal" style:font-weight-asian="normal" style:font-weight-complex="normal"/>
    </style:style>
    <style:style style:family="paragraph" style:name="P3"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text-properties fo:font-weight="normal" style:font-weight-asian="normal" style:font-weight-complex="normal" style:text-underline-style="none"/>
    </style:style>
    <style:style style:family="paragraph" style:name="P4"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5"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6" style:parent-style-name="bd_5f_sub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7" style:parent-style-name="cc_5f_section">
      <style:paragraph-properties fo:background-color="#c0c0c0">
        <style:background-image/>
      </style:paragraph-properties>
    </style:style>
    <style:style style:family="paragraph" style:name="P8" style:parent-style-name="bd_5f_footer">
      <style:paragraph-properties fo:break-before="page"/>
    </style:style>
    <style:style style:family="paragraph" style:name="P9"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10"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1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text-properties fo:font-weight="normal" style:font-weight-asian="normal" style:font-weight-complex="normal"/>
    </style:style>
    <style:style style:family="paragraph" style:name="P12"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text-properties fo:font-weight="normal" style:font-weight-asian="normal" style:font-weight-complex="normal" style:text-underline-style="none"/>
    </style:style>
    <style:style style:family="paragraph" style:name="P13"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14" style:parent-style-name="bd_5f_section">
      <style:paragraph-properties fo:background-color="#99ccff" fo:margin-left="0cm" fo:margin-right="0cm" fo:text-align="start" fo:text-indent="0cm" style:auto-text-indent="false" style:justify-single-word="false">
        <style:tab-stops>
          <style:tab-stop style:position="0.7cm"/>
        </style:tab-stops>
        <style:background-image/>
      </style:paragraph-properties>
    </style:style>
    <style:style style:family="paragraph" style:name="P15" style:parent-style-name="bd_5f_section">
      <style:paragraph-properties fo:background-color="#99ccff" fo:margin-left="0cm" fo:margin-right="0cm" fo:text-align="start" fo:text-indent="0cm" style:auto-text-indent="false" style:justify-single-word="false">
        <style:tab-stops>
          <style:tab-stop style:position="9.37cm" style:type="right"/>
          <style:tab-stop style:position="13.109cm" style:type="right"/>
          <style:tab-stop style:position="16.439cm" style:type="right"/>
        </style:tab-stops>
        <style:background-image/>
      </style:paragraph-properties>
    </style:style>
    <style:style style:family="paragraph" style:name="P16"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17" style:parent-style-name="bd_5f_section">
      <style:paragraph-properties fo:break-before="column" fo:margin-left="0cm" fo:margin-right="0cm" fo:text-align="center" fo:text-indent="0cm" style:auto-text-indent="false" style:justify-single-word="false">
        <style:tab-stops>
          <style:tab-stop style:position="9.373cm" style:type="right"/>
          <style:tab-stop style:position="13.106cm" style:type="right"/>
          <style:tab-stop style:position="16.441cm" style:type="right"/>
        </style:tab-stops>
      </style:paragraph-properties>
      <style:text-properties fo:font-weight="normal" style:font-weight-asian="normal" style:font-weight-complex="normal" style:text-underline-style="none"/>
    </style:style>
    <style:style style:family="paragraph" style:name="P18" style:parent-style-name="bd_5f_section">
      <style:paragraph-properties fo:background-color="#c0c0c0" fo:margin-left="0cm" fo:margin-right="0cm" fo:text-align="start" fo:text-indent="0cm" style:auto-text-indent="false" style:justify-single-word="false">
        <style:tab-stops>
          <style:tab-stop style:position="0.7cm"/>
        </style:tab-stops>
        <style:background-image/>
      </style:paragraph-properties>
    </style:style>
    <style:style style:family="paragraph" style:name="P19" style:parent-style-name="cc_5f_section">
      <style:paragraph-properties fo:background-color="#c0c0c0">
        <style:background-image/>
      </style:paragraph-properties>
    </style:style>
    <style:style style:family="paragraph" style:name="P20" style:parent-style-name="cc_5f_section_5f_heading">
      <style:paragraph-properties fo:background-color="#c0c0c0">
        <style:background-image/>
      </style:paragraph-properties>
    </style:style>
    <style:style style:family="paragraph" style:name="P21" style:parent-style-name="bd_5f_section">
      <style:text-properties fo:font-weight="normal" style:font-weight-asian="normal" style:font-weight-complex="normal"/>
    </style:style>
    <style:style style:family="paragraph" style:name="P22" style:parent-style-name="bd_5f_section">
      <style:paragraph-properties fo:text-align="center" style:justify-single-word="false"/>
      <style:text-properties fo:font-weight="normal" style:font-weight-asian="normal" style:font-weight-complex="normal"/>
    </style:style>
    <style:style style:family="paragraph" style:name="P23" style:parent-style-name="bd_5f_section">
      <style:paragraph-properties fo:text-align="center" style:justify-single-word="false"/>
      <style:text-properties fo:font-weight="normal" style:font-weight-asian="normal" style:font-weight-complex="normal" style:text-underline-style="none"/>
    </style:style>
    <style:style style:family="paragraph" style:name="P24" style:parent-style-name="bd_5f_section">
      <style:paragraph-properties fo:text-align="center" style:justify-single-word="false"/>
    </style:style>
    <style:style style:family="paragraph" style:name="P25" style:parent-style-name="bd_5f_section">
      <style:paragraph-properties fo:background-color="#99ccff">
        <style:tab-stops>
          <style:tab-stop style:position="0.7cm"/>
        </style:tab-stops>
        <style:background-image/>
      </style:paragraph-properties>
    </style:style>
    <style:style style:family="paragraph" style:name="P26" style:parent-style-name="bd_5f_subsection">
      <style:paragraph-properties fo:background-color="#99ccff">
        <style:background-image/>
      </style:paragraph-properties>
    </style:style>
    <style:style style:family="paragraph" style:name="P27" style:parent-style-name="cc_5f_section">
      <style:paragraph-properties fo:background-color="#c0c0c0">
        <style:background-image/>
      </style:paragraph-properties>
    </style:style>
    <style:style style:family="paragraph" style:name="P28"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29"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30"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text-properties fo:font-weight="normal" style:font-weight-asian="normal" style:font-weight-complex="normal"/>
    </style:style>
    <style:style style:family="paragraph" style:name="P3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text-properties fo:font-weight="normal" style:font-weight-asian="normal" style:font-weight-complex="normal" style:text-underline-style="none"/>
    </style:style>
    <style:style style:family="paragraph" style:name="P32"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33" style:parent-style-name="bd_5f_sub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master-page-name="First_20_Page" style:name="P34" style:parent-style-name="bd_5f_header">
      <style:paragraph-properties style:page-number="auto"/>
    </style:style>
    <style:style style:family="text" style:name="T1">
      <style:text-properties fo:font-weight="normal" style:font-weight-asian="normal" style:font-weight-complex="normal" style:text-underline-style="none"/>
    </style:style>
    <style:style style:family="text" style:name="T2">
      <style:text-properties fo:font-weight="normal" style:font-weight-asian="normal" style:font-weight-complex="normal" style:text-underline-color="font-color" style:text-underline-style="solid" style:text-underline-width="auto"/>
    </style:style>
    <style:style style:family="text" style:name="T3">
      <style:text-properties fo:font-weight="normal" style:text-underline-style="none"/>
    </style:style>
    <style:style style:family="text" style:name="T4">
      <style:text-properties fo:font-weight="normal" style:text-underline-color="font-color" style:text-underline-style="solid" style:text-underline-width="auto"/>
    </style:style>
    <style:style style:family="text" style:name="T5">
      <style:text-properties style:font-weight-asian="normal" style:font-weight-complex="normal" style:text-underline-style="none"/>
    </style:style>
    <style:style style:family="text" style:name="T6">
      <style:text-properties fo:font-weight="normal" style:font-weight-asian="normal" style:font-weight-complex="normal"/>
    </style:style>
    <style:style style:family="text" style:name="T7">
      <style:text-properties style:text-line-through-style="none" style:text-underline-style="none"/>
    </style:style>
    <style:style style:family="text" style:name="T8">
      <style:text-properties style:text-underline-style="none"/>
    </style:style>
    <style:style style:family="text" style:name="T9">
      <style:text-properties fo:font-weight="normal" style:text-underline-style="none"/>
    </style:style>
    <style:style style:family="text" style:name="T10">
      <style:text-properties fo:font-weight="normal" style:font-weight-asian="normal" style:font-weight-complex="normal" style:text-underline-style="none"/>
    </style:style>
    <style:style style:family="text" style:name="T11">
      <style:text-properties style:font-weight-asian="normal" style:font-weight-complex="normal" style:text-underline-style="none"/>
    </style:style>
    <style:style style:family="text" style:name="T12">
      <style:text-properties fo:font-weight="bold" style:font-weight-asian="bold" style:font-weight-complex="bold" style:text-underline-style="none"/>
    </style:style>
    <style:style style:family="text" style:name="T13">
      <style:text-properties fo:font-weight="bold" style:font-weight-asian="normal" style:font-weight-complex="normal" style:text-underline-style="none"/>
    </style:style>
    <style:style style:family="text" style:name="T14">
      <style:text-properties fo:font-weight="normal" style:text-underline-color="font-color" style:text-underline-style="solid" style:text-underline-width="auto"/>
    </style:style>
    <style:style style:family="text" style:name="T15">
      <style:text-properties fo:font-weight="normal" style:font-weight-asian="normal" style:font-weight-complex="normal" style:text-underline-color="font-color" style:text-underline-style="solid" style:text-underline-width="auto"/>
    </style:style>
    <style:style style:family="text" style:name="T16">
      <style:text-properties fo:font-weight="normal"/>
    </style:style>
    <style:style style:family="text" style:name="T17">
      <style:text-properties fo:font-weight="normal" style:font-weight-asian="normal" style:font-weight-complex="normal"/>
    </style:style>
    <style:style style:family="text" style:name="T18">
      <style:text-properties style:text-line-through-style="none"/>
    </style:style>
    <style:style style:family="text" style:name="T19">
      <style:text-properties style:text-line-through-style="none" style:text-underline-style="none"/>
    </style:style>
    <style:style style:family="text" style:name="T20">
      <style:text-properties style:font-weight-asian="bold" style:font-weight-complex="bold"/>
    </style:style>
    <style:style style:family="text" style:name="T21">
      <style:text-properties fo:font-weight="bold" style:font-weight-asian="bold" style:font-weight-complex="bold"/>
    </style:style>
    <style:style style:family="text" style:name="T22">
      <style:text-properties fo:font-weight="bold" style:font-weight-asian="normal" style:font-weight-complex="normal"/>
    </style:style>
    <style:style style:family="text" style:name="T23">
      <style:text-properties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443778280">
          <text:insertion>
            <office:change-info>
              <dc:creator>smsandness </dc:creator>
              <dc:date>2025-02-17T12:09:00</dc:date>
            </office:change-info>
          </text:insertion>
        </text:changed-region>
        <text:changed-region text:id="ct443777872">
          <text:deletion>
            <office:change-info>
              <dc:creator>smsandness </dc:creator>
              <dc:date>2025-02-17T12:14:00</dc:date>
            </office:change-info>
            <text:p text:style-name="P1"><text:span text:style-name="bd_5f_section_5f_name"><text:span text:style-name="T1">Salaries and wages<text:tab/>$19,964,765<text:tab/>$0<text:tab/>$19,964,765<text:line-break/>Operating expenses<text:tab/>32,793,320<text:tab/>0<text:tab/>32,793,320<text:line-break/>Integrated formula payments<text:tab/>2,299,674,851<text:tab/>0<text:tab/>2,299,674,851<text:line-break/>Grants - special education<text:tab/>24,000,000<text:tab/>0<text:tab/>24,000,000<text:line-break/>Grants - transportation<text:tab/>58,100,000<text:tab/>0<text:tab/>58,100,000<text:line-break/>Grants - other grants<text:tab/>382,738,893<text:tab/>0<text:tab/>382,738,893<text:line-break/>Grants - program grants<text:tab/>17,205,000<text:tab/>0<text:tab/>17,205,000<text:line-break/>Grants - passthrough grants<text:tab/>3,569,000<text:tab/>0<text:tab/>3,569,000<text:line-break/>PowerSchool<text:tab/>5,775,000<text:tab/>0<text:tab/>5,775,000<text:line-break/>National board certification<text:tab/></text:span></text:span><text:span text:style-name="bd_5f_section_5f_name"><text:span text:style-name="T2">176,290</text:span></text:span><text:span text:style-name="bd_5f_section_5f_name"><text:span text:style-name="T1"><text:tab/></text:span></text:span><text:span text:style-name="bd_5f_section_5f_name"><text:span text:style-name="T2">0</text:span></text:span><text:span text:style-name="bd_5f_section_5f_name"><text:span text:style-name="T1"><text:tab/></text:span></text:span><text:span text:style-name="bd_5f_section_5f_name"><text:span text:style-name="T2">176,290</text:span></text:span><text:span text:style-name="bd_5f_section_5f_name"><text:span text:style-name="T1"><text:line-break/>Total all funds<text:tab/>$2,843,997,119<text:tab/>$0<text:tab/>$2,843,997,119<text:line-break/>Less other funds<text:tab/></text:span></text:span><text:span text:style-name="bd_5f_section_5f_name"><text:span text:style-name="T2">1,115,246,674</text:span></text:span><text:span text:style-name="bd_5f_section_5f_name"><text:span text:style-name="T1"><text:tab/></text:span></text:span><text:span text:style-name="bd_5f_section_5f_name"><text:span text:style-name="T2">0</text:span></text:span><text:span text:style-name="bd_5f_section_5f_name"><text:span text:style-name="T1"><text:tab/></text:span></text:span><text:span text:style-name="bd_5f_section_5f_name"><text:span text:style-name="T2">1,115,246,674</text:span></text:span><text:span text:style-name="bd_5f_section_5f_name"><text:span text:style-name="T1"><text:line-break/>Total general fund<text:tab/>$1,728,750,445<text:tab/>$0<text:tab/>$1,728,750,445</text:span></text:span></text:p>
          </text:deletion>
        </text:changed-region>
        <text:changed-region text:id="ct443777192">
          <text:insertion>
            <office:change-info>
              <dc:creator>smsandness </dc:creator>
              <dc:date>2025-02-17T12:13:00</dc:date>
            </office:change-info>
          </text:insertion>
        </text:changed-region>
        <text:changed-region text:id="ct443777736">
          <text:insertion>
            <office:change-info>
              <dc:creator>smsandness </dc:creator>
              <dc:date>2025-02-17T12:14:00</dc:date>
            </office:change-info>
          </text:insertion>
        </text:changed-region>
        <text:changed-region text:id="ct443778008">
          <text:deletion>
            <office:change-info>
              <dc:creator>smsandness </dc:creator>
              <dc:date>2025-02-14T12:50:00</dc:date>
            </office:change-info>
            <text:p text:style-name="P2"><text:span text:style-name="bd_5f_section_5f_name"><text:span text:style-name="T3">Center for distance education<text:tab/></text:span></text:span><text:span text:style-name="bd_5f_section_5f_name"><text:span text:style-name="T4">$11,613,483</text:span></text:span><text:span text:style-name="bd_5f_section_5f_name"><text:span text:style-name="T3"><text:tab/>$</text:span></text:span><text:span text:style-name="bd_5f_section_5f_name"><text:span text:style-name="T4">0</text:span></text:span><text:span text:style-name="bd_5f_section_5f_name"><text:span text:style-name="T3"><text:tab/></text:span></text:span><text:span text:style-name="bd_5f_section_5f_name"><text:span text:style-name="T4">$11,613,483</text:span></text:span><text:span text:style-name="bd_5f_section_5f_name"><text:span text:style-name="T3"><text:line-break/>Total all funds<text:tab/>$11,613,483<text:tab/>$0<text:tab/>$11,613,483<text:line-break/>Less other funds<text:tab/></text:span></text:span><text:span text:style-name="bd_5f_section_5f_name"><text:span text:style-name="T4">4,550,000</text:span></text:span><text:span text:style-name="bd_5f_section_5f_name"><text:span text:style-name="T3"><text:tab/></text:span></text:span><text:span text:style-name="bd_5f_section_5f_name"><text:span text:style-name="T4">0</text:span></text:span><text:span text:style-name="bd_5f_section_5f_name"><text:span text:style-name="T3"><text:tab/></text:span></text:span><text:span text:style-name="bd_5f_section_5f_name"><text:span text:style-name="T4">4,550,000</text:span></text:span><text:span text:style-name="bd_5f_section_5f_name"><text:span text:style-name="T3"><text:line-break/>Total general fund<text:tab/>$7,063,483<text:tab/>$0<text:tab/>$7,063,483<text:line-break/>Full-time equivalent positions<text:tab/>30.80<text:tab/>0.00<text:tab/>30.80</text:span></text:span></text:p>
          </text:deletion>
        </text:changed-region>
        <text:changed-region text:id="ct443775696">
          <text:insertion>
            <office:change-info>
              <dc:creator>smsandness </dc:creator>
              <dc:date>2025-02-14T12:43:00</dc:date>
            </office:change-info>
          </text:insertion>
        </text:changed-region>
        <text:changed-region text:id="ct443776648">
          <text:insertion>
            <office:change-info>
              <dc:creator>smsandness </dc:creator>
              <dc:date>2025-02-14T12:44:00</dc:date>
            </office:change-info>
          </text:insertion>
        </text:changed-region>
        <text:changed-region text:id="ct443778824">
          <text:deletion>
            <office:change-info>
              <dc:creator>smsandness </dc:creator>
              <dc:date>2025-02-14T12:54:00</dc:date>
            </office:change-info>
            <text:p text:style-name="P2"><text:span text:style-name="bd_5f_section_5f_name"><text:span text:style-name="T3">Salaries and wages<text:tab/>$4,615,731<text:tab/>$0<text:tab/>$4,615,731<text:line-break/>Operating expenses<text:tab/>2,282,298<text:tab/>0<text:tab/>2,282,298<text:line-break/>Grants<text:tab/></text:span></text:span><text:span text:style-name="bd_5f_section_5f_name"><text:span text:style-name="T4">2,283,528</text:span></text:span><text:span text:style-name="bd_5f_section_5f_name"><text:span text:style-name="T3"><text:tab/></text:span></text:span><text:span text:style-name="bd_5f_section_5f_name"><text:span text:style-name="T4">0</text:span></text:span><text:span text:style-name="bd_5f_section_5f_name"><text:span text:style-name="T3"><text:tab/></text:span></text:span><text:span text:style-name="bd_5f_section_5f_name"><text:span text:style-name="T4">2,283,528</text:span></text:span><text:span text:style-name="bd_5f_section_5f_name"><text:span text:style-name="T3"><text:line-break/>Total all funds<text:tab/>$9,181,557<text:tab/>$0<text:tab/>$9,181,557<text:line-break/>Less other funds<text:tab/></text:span></text:span><text:span text:style-name="bd_5f_section_5f_name"><text:span text:style-name="T4">2,499,073</text:span></text:span><text:span text:style-name="bd_5f_section_5f_name"><text:span text:style-name="T3"><text:tab/></text:span></text:span><text:span text:style-name="bd_5f_section_5f_name"><text:span text:style-name="T4">0</text:span></text:span><text:span text:style-name="bd_5f_section_5f_name"><text:span text:style-name="T3"><text:tab/></text:span></text:span><text:span text:style-name="bd_5f_section_5f_name"><text:span text:style-name="T4">2,499,073</text:span></text:span><text:span text:style-name="bd_5f_section_5f_name"><text:span text:style-name="T3"><text:line-break/>Total general fund<text:tab/>$6,682,484<text:tab/>$0<text:tab/>$6,682,484</text:span></text:span></text:p>
          </text:deletion>
        </text:changed-region>
        <text:changed-region text:id="ct443777328">
          <text:insertion>
            <office:change-info>
              <dc:creator>smsandness </dc:creator>
              <dc:date>2025-02-14T12:51:00</dc:date>
            </office:change-info>
          </text:insertion>
        </text:changed-region>
        <text:changed-region text:id="ct443775288">
          <text:insertion>
            <office:change-info>
              <dc:creator>smsandness </dc:creator>
              <dc:date>2025-02-14T12:52:00</dc:date>
            </office:change-info>
          </text:insertion>
        </text:changed-region>
        <text:changed-region text:id="ct443777464">
          <text:deletion>
            <office:change-info>
              <dc:creator>smsandness </dc:creator>
              <dc:date>2025-02-14T13:01:00</dc:date>
            </office:change-info>
            <text:p text:style-name="P2"><text:span text:style-name="bd_5f_section_5f_name"><text:span text:style-name="T3">Salaries and wages<text:tab/>$9,283,599<text:tab/>$0<text:tab/>$9,283,599<text:line-break/>Operating expenses<text:tab/>1,705,586<text:tab/>0<text:tab/>1,705,586<text:line-break/>Capital assets<text:tab/></text:span></text:span><text:span text:style-name="bd_5f_section_5f_name"><text:span text:style-name="T4">158,678</text:span></text:span><text:span text:style-name="bd_5f_section_5f_name"><text:span text:style-name="T3"><text:tab/></text:span></text:span><text:span text:style-name="bd_5f_section_5f_name"><text:span text:style-name="T4">0</text:span></text:span><text:span text:style-name="bd_5f_section_5f_name"><text:span text:style-name="T3"><text:tab/></text:span></text:span><text:span text:style-name="bd_5f_section_5f_name"><text:span text:style-name="T4">158,678</text:span></text:span><text:span text:style-name="bd_5f_section_5f_name"><text:span text:style-name="T3"><text:line-break/>Total all funds<text:tab/>$11,147,863<text:tab/>$0<text:tab/>$11,147,863<text:line-break/>Less other funds<text:tab/></text:span></text:span><text:span text:style-name="bd_5f_section_5f_name"><text:span text:style-name="T4">2,811,557</text:span></text:span><text:span text:style-name="bd_5f_section_5f_name"><text:span text:style-name="T3"><text:tab/></text:span></text:span><text:span text:style-name="bd_5f_section_5f_name"><text:span text:style-name="T4">0</text:span></text:span><text:span text:style-name="bd_5f_section_5f_name"><text:span text:style-name="T3"><text:tab/></text:span></text:span><text:span text:style-name="bd_5f_section_5f_name"><text:span text:style-name="T4">2,811,557</text:span></text:span><text:span text:style-name="bd_5f_section_5f_name"><text:span text:style-name="T3"><text:line-break/>Total general fund<text:tab/>$8,336,306<text:tab/>$0<text:tab/>$8,336,306<text:line-break/>Full-time equivalent positions<text:tab/>45.36<text:tab/>0.00<text:tab/>45.36</text:span></text:span></text:p>
          </text:deletion>
        </text:changed-region>
        <text:changed-region text:id="ct443776104">
          <text:insertion>
            <office:change-info>
              <dc:creator>smsandness </dc:creator>
              <dc:date>2025-02-14T13:00:00</dc:date>
            </office:change-info>
          </text:insertion>
        </text:changed-region>
        <text:changed-region text:id="ct443778144">
          <text:deletion>
            <office:change-info>
              <dc:creator>smsandness </dc:creator>
              <dc:date>2025-02-17T09:34:00</dc:date>
            </office:change-info>
            <text:p text:style-name="P3"><text:span text:style-name="bd_5f_section_5f_name"><text:span text:style-name="T16">Salaries and wages<text:tab/>$5,538,818<text:tab/>$0<text:tab/>$5,538,818<text:line-break/>Operating expenses<text:tab/>869,686<text:tab/>0<text:tab/>869,686<text:line-break/>Capital assets<text:tab/></text:span></text:span><text:span text:style-name="bd_5f_section_5f_name"><text:span text:style-name="T4">39,192</text:span></text:span><text:span text:style-name="bd_5f_section_5f_name"><text:span text:style-name="T16"><text:tab/></text:span></text:span><text:span text:style-name="bd_5f_section_5f_name"><text:span text:style-name="T4">0</text:span></text:span><text:span text:style-name="bd_5f_section_5f_name"><text:span text:style-name="T16"><text:tab/></text:span></text:span><text:span text:style-name="bd_5f_section_5f_name"><text:span text:style-name="T4">39,192</text:span></text:span><text:span text:style-name="bd_5f_section_5f_name"><text:span text:style-name="T16"><text:line-break/>Total all funds<text:tab/>$6,447,696<text:tab/>$0<text:tab/>$6,447,696<text:line-break/>Less other funds<text:tab/></text:span></text:span><text:span text:style-name="bd_5f_section_5f_name"><text:span text:style-name="T4">1,206,705</text:span></text:span><text:span text:style-name="bd_5f_section_5f_name"><text:span text:style-name="T16"><text:tab/></text:span></text:span><text:span text:style-name="bd_5f_section_5f_name"><text:span text:style-name="T4">0</text:span></text:span><text:span text:style-name="bd_5f_section_5f_name"><text:span text:style-name="T16"><text:tab/></text:span></text:span><text:span text:style-name="bd_5f_section_5f_name"><text:span text:style-name="T4">1,206,705</text:span></text:span><text:span text:style-name="bd_5f_section_5f_name"><text:span text:style-name="T16"><text:line-break/>Total general fund<text:tab/>$5,240,991<text:tab/>$0<text:tab/>$5,240,991</text:span></text:span></text:p>
          </text:deletion>
        </text:changed-region>
        <text:changed-region text:id="ct443779232">
          <text:insertion>
            <office:change-info>
              <dc:creator>smsandness </dc:creator>
              <dc:date>2025-02-17T09:33:00</dc:date>
            </office:change-info>
          </text:insertion>
        </text:changed-region>
        <text:changed-region text:id="ct443775424">
          <text:insertion>
            <office:change-info>
              <dc:creator>smsandness </dc:creator>
              <dc:date>2025-02-17T09:34:00</dc:date>
            </office:change-info>
          </text:insertion>
        </text:changed-region>
        <text:changed-region text:id="ct443775832">
          <text:deletion>
            <office:change-info>
              <dc:creator>smsandness </dc:creator>
              <dc:date>2025-02-19T16:19:00</dc:date>
            </office:change-info>
            <text:p text:style-name="P3"><text:span text:style-name="bd_5f_section_5f_name"><text:span text:style-name="T16">Grand total all funds<text:tab/>$2,882,387,718<text:tab/>$0<text:tab/>$2,882,387,718<text:line-break/>Less grand total other funds<text:tab/></text:span></text:span><text:span text:style-name="bd_5f_section_5f_name"><text:span text:style-name="T4">1,126,314,009</text:span></text:span><text:span text:style-name="bd_5f_section_5f_name"><text:span text:style-name="T16"><text:tab/></text:span></text:span><text:span text:style-name="bd_5f_section_5f_name"><text:span text:style-name="T4">0</text:span></text:span><text:span text:style-name="bd_5f_section_5f_name"><text:span text:style-name="T16"><text:tab/></text:span></text:span><text:span text:style-name="bd_5f_section_5f_name"><text:span text:style-name="T4">1,126,314,009</text:span></text:span><text:span text:style-name="bd_5f_section_5f_name"><text:span text:style-name="T16"><text:line-break/>Grand total general fund<text:tab/>$1,756,073,709<text:tab/>$0<text:tab/>$1,756,073,709</text:span></text:span></text:p>
          </text:deletion>
        </text:changed-region>
        <text:changed-region text:id="ct443776240">
          <text:insertion>
            <office:change-info>
              <dc:creator>smsandness </dc:creator>
              <dc:date>2025-02-19T16:18:00</dc:date>
            </office:change-info>
          </text:insertion>
        </text:changed-region>
        <text:changed-region text:id="ct443776376">
          <text:insertion>
            <office:change-info>
              <dc:creator>smsandness </dc:creator>
              <dc:date>2025-02-17T09:42:00</dc:date>
            </office:change-info>
          </text:insertion>
        </text:changed-region>
        <text:changed-region text:id="ct443776512">
          <text:deletion>
            <office:change-info>
              <dc:creator>smsandness </dc:creator>
              <dc:date>2025-02-17T09:40:00</dc:date>
            </office:change-info>
            <text:p text:style-name="P4"><text:span text:style-name="bd_5f_section_5f_name"><text:span text:style-name="T1">$510,860,000</text:span></text:span></text:p>
          </text:deletion>
        </text:changed-region>
        <text:changed-region text:id="ct443780184">
          <text:insertion>
            <office:change-info>
              <dc:creator>smsandness </dc:creator>
              <dc:date>2025-02-17T09:40:00</dc:date>
            </office:change-info>
          </text:insertion>
        </text:changed-region>
        <text:changed-region text:id="ct443782088">
          <text:deletion>
            <office:change-info>
              <dc:creator>smsandness </dc:creator>
              <dc:date>2025-02-17T09:40:00</dc:date>
            </office:change-info>
            <text:p text:style-name="P5"><text:span text:style-name="bd_5f_section_5f_name"><text:span text:style-name="T1">$157,000,000</text:span></text:span></text:p>
          </text:deletion>
        </text:changed-region>
        <text:changed-region text:id="ct443780320">
          <text:insertion>
            <office:change-info>
              <dc:creator>smsandness </dc:creator>
              <dc:date>2025-02-17T09:40:00</dc:date>
            </office:change-info>
          </text:insertion>
        </text:changed-region>
        <text:changed-region text:id="ct443781136">
          <text:insertion>
            <office:change-info>
              <dc:creator>smsandness </dc:creator>
              <dc:date>2025-02-19T17:02:00</dc:date>
            </office:change-info>
          </text:insertion>
        </text:changed-region>
        <text:changed-region text:id="ct443780048">
          <text:insertion>
            <office:change-info>
              <dc:creator>smsandness </dc:creator>
              <dc:date>2025-02-19T17:03:00</dc:date>
            </office:change-info>
          </text:insertion>
        </text:changed-region>
        <text:changed-region text:id="ct443779912">
          <text:deletion>
            <office:change-info>
              <dc:creator>smsandness </dc:creator>
              <dc:date>2025-02-17T10:40:00</dc:date>
            </office:change-info>
            <text:p text:style-name="P5">$13,993,086</text:p>
          </text:deletion>
        </text:changed-region>
        <text:changed-region text:id="ct443782224">
          <text:insertion>
            <office:change-info>
              <dc:creator>smsandness </dc:creator>
              <dc:date>2025-02-17T10:40:00</dc:date>
            </office:change-info>
          </text:insertion>
        </text:changed-region>
        <text:changed-region text:id="ct443779640">
          <text:deletion>
            <office:change-info>
              <dc:creator>smsandness </dc:creator>
              <dc:date>2025-02-19T16:32:00</dc:date>
            </office:change-info>
            <text:p text:style-name="P5">integrated formula payments</text:p>
          </text:deletion>
        </text:changed-region>
        <text:changed-region text:id="ct443779368">
          <text:insertion>
            <office:change-info>
              <dc:creator>smsandness </dc:creator>
              <dc:date>2025-02-19T16:32:00</dc:date>
            </office:change-info>
          </text:insertion>
        </text:changed-region>
        <text:changed-region text:id="ct443647176">
          <text:deletion>
            <office:change-info>
              <dc:creator>smsandness </dc:creator>
              <dc:date>2025-02-17T10:42:00</dc:date>
            </office:change-info>
            <text:p text:style-name="P5"><text:span text:style-name="bd_5f_section_5f_name"><text:span text:style-name="T5"><text:s/>AND SCHOOL APPROVAL</text:span></text:span></text:p>
          </text:deletion>
        </text:changed-region>
        <text:changed-region text:id="ct443645408">
          <text:deletion>
            <office:change-info>
              <dc:creator>corvedal </dc:creator>
              <dc:date>2025-02-25T11:49:00</dc:date>
            </office:change-info>
            <text:p text:style-name="P5"><text:span text:style-name="bd_5f_section_5f_name"><text:span text:style-name="T5"/></text:span></text:p>
            <text:p text:style-name="P5"><text:span text:style-name="bd_5f_section_5f_name"><text:span text:style-name="T1"><text:tab/>1.<text:tab/></text:span></text:span></text:p>
          </text:deletion>
        </text:changed-region>
        <text:changed-region text:id="ct443646768">
          <text:deletion>
            <office:change-info>
              <dc:creator>smsandness </dc:creator>
              <dc:date>2025-02-17T10:42:00</dc:date>
            </office:change-info>
            <text:p text:style-name="P5"><text:span text:style-name="bd_5f_section_5f_name"><text:span text:style-name="T1"/></text:span></text:p>
            <text:p text:style-name="P6"><text:span text:style-name="bd_5f_section_5f_name"><text:span text:style-name="T1"><text:tab/>2.<text:tab/>State school aid payments for integrated formula payments must be reduced by the amount of funds required to be paid by school districts for school approval for the biennium beginning July 1, 2025, and ending June 30, 2027.</text:span></text:span></text:p>
          </text:deletion>
        </text:changed-region>
        <text:changed-region text:id="ct443645136">
          <text:deletion>
            <office:change-info>
              <dc:creator>smsandness </dc:creator>
              <dc:date>2025-02-17T10:42:00</dc:date>
            </office:change-info>
            <text:p text:style-name="P5"><text:span text:style-name="bd_5f_section_5f_name"><text:span text:style-name="T6">$6,000,000</text:span></text:span></text:p>
          </text:deletion>
        </text:changed-region>
        <text:changed-region text:id="ct443645272">
          <text:insertion>
            <office:change-info>
              <dc:creator>smsandness </dc:creator>
              <dc:date>2025-02-17T10:42:00</dc:date>
            </office:change-info>
          </text:insertion>
        </text:changed-region>
        <text:changed-region text:id="ct443648264">
          <text:deletion>
            <office:change-info>
              <dc:creator>smsandness </dc:creator>
              <dc:date>2025-02-25T10:39:00</dc:date>
            </office:change-info>
            <text:p text:style-name="P5"><text:span text:style-name="bd_5f_section_5f_name"><text:span text:style-name="T6">two hundred</text:span></text:span></text:p>
          </text:deletion>
        </text:changed-region>
        <text:changed-region text:id="ct443648672">
          <text:insertion>
            <office:change-info>
              <dc:creator>smsandness </dc:creator>
              <dc:date>2025-02-25T10:39:00</dc:date>
            </office:change-info>
          </text:insertion>
        </text:changed-region>
        <text:changed-region text:id="ct443645544">
          <text:insertion>
            <office:change-info>
              <dc:creator>smsandness </dc:creator>
              <dc:date>2025-02-17T10:45:00</dc:date>
            </office:change-info>
          </text:insertion>
        </text:changed-region>
        <text:changed-region text:id="ct443652888">
          <text:insertion>
            <office:change-info>
              <dc:creator>smsandness </dc:creator>
              <dc:date>2025-02-17T11:20:00</dc:date>
            </office:change-info>
          </text:insertion>
        </text:changed-region>
        <text:changed-region text:id="ct443649080">
          <text:deletion>
            <office:change-info>
              <dc:creator>smsandness </dc:creator>
              <dc:date>2025-02-17T11:20:00</dc:date>
            </office:change-info>
            <text:p text:style-name="P7"><text:span text:style-name="T7">one hundred thirty‑eight thousand one hundred forty‑two</text:span></text:p>
          </text:deletion>
        </text:changed-region>
        <text:changed-region text:id="ct443651936">
          <text:insertion>
            <office:change-info>
              <dc:creator>smsandness </dc:creator>
              <dc:date>2025-02-17T11:20:00</dc:date>
            </office:change-info>
          </text:insertion>
        </text:changed-region>
        <text:changed-region text:id="ct443650440">
          <text:insertion>
            <office:change-info>
              <dc:creator>smsandness </dc:creator>
              <dc:date>2025-02-17T11:21:00</dc:date>
            </office:change-info>
          </text:insertion>
        </text:changed-region>
        <text:changed-region text:id="ct443652480">
          <text:deletion>
            <office:change-info>
              <dc:creator>smsandness </dc:creator>
              <dc:date>2025-02-17T11:21:00</dc:date>
            </office:change-info>
            <text:p text:style-name="P7"><text:span text:style-name="T7">2024</text:span></text:p>
          </text:deletion>
        </text:changed-region>
        <text:changed-region text:id="ct443649216">
          <text:insertion>
            <office:change-info>
              <dc:creator>smsandness </dc:creator>
              <dc:date>2025-02-17T11:21:00</dc:date>
            </office:change-info>
          </text:insertion>
        </text:changed-region>
        <text:changed-region text:id="ct443649488">
          <text:deletion>
            <office:change-info>
              <dc:creator>smsandness </dc:creator>
              <dc:date>2025-02-17T11:22:00</dc:date>
            </office:change-info>
            <text:p text:style-name="P7"><text:span text:style-name="T7">one hundred forty‑three thousand six hundred sixty‑eight</text:span></text:p>
          </text:deletion>
        </text:changed-region>
        <text:changed-region text:id="ct443651392">
          <text:insertion>
            <office:change-info>
              <dc:creator>smsandness </dc:creator>
              <dc:date>2025-02-17T11:2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House Appropriations Committee" office:value-type="string" text:name="T_MEASURE_T_PREPAREADOPT"/>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appr_1" office:value-type="string" text:name="T_MEASURE_S_PRIMARYSPONSOR"/>
        <text:user-field-decl office:string-value="01003"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February 25, 2025" office:value-type="string" text:name="T_MEASURE_S_PREPAREADOPTDATE"/>
        <text:user-field-decl office:string-value="Relating to the salary of the superintendent of public instruction; to provide for a transfer; to provide a report; and to provide an exemption." office:value-type="string" text:name="T_MEASURE_T_SHORTTITLE"/>
        <text:user-field-decl office:string-value="" office:value-type="string" text:name="T_MEASURE_S_UUID"/>
        <text:user-field-decl office:string-value="25.0157"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013"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quot;sec:4&quot;:{&quot;action&quot;:&quot;&quot;},&quot;sec:5&quot;:{&quot;action&quot;:&quot;&quot;},&quot;sec:6&quot;:{&quot;action&quot;:&quot;&quot;},&quot;sec:7&quot;:{&quot;action&quot;:&quot;&quot;},&quot;sec:8&quot;:{&quot;action&quot;:&quot;&quot;},&quot;sec:9&quot;:{&quot;action&quot;:&quot;&quot;},&quot;sec:10&quot;:{&quot;action&quot;:&quot;&quot;},&quot;sec:11&quot;:{&quot;action&quot;:&quot;&quot;},&quot;sec:12&quot;:{&quot;action&quot;:&quot;&quot;},&quot;sec:13&quot;:{&quot;action&quot;:&quot;&quot;},&quot;sec:14&quot;:{&quot;action&quot;:&quot;&quot;},&quot;sec:15&quot;:{&quot;action&quot;:&quot;&quot;},&quot;sec:16&quot;:{&quot;action&quot;:&quot;&quot;},&quot;sec:17&quot;:{&quot;action&quot;:&quot;&quot;},&quot;sec:18&quot;:{&quot;action&quot;:&quot;&quot;},&quot;sec:19&quot;:{&quot;action&quot;:&quot;&quot;},&quot;sec:20&quot;:{&quot;action&quot;:&quot;amend&quot;,&quot;type&quot;:&quot;centurycode&quot;,&quot;citation&quot;:&quot;15.1-02-02&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provide an appropriation for defraying the expenses of the department of public instruction, the center for distance education, the state library, the school for the deaf, and North Dakota vision services - school for the blind; to amend and reenact section 15.1‑02‑02 of the North Dakota Century Code, relating to the salary of the superintendent of public instruction; to provide for a transfer; to provide a report; and to provide an exemp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 office:value-type="string" text:name="P1:L100"/>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4" office:value-type="string" text:name="T_MEASURE_S_VERSION"/>
        <text:user-field-decl office:string-value="Committe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34"><text:user-field-get text:name="T_MEASURE_S_LCNUMBER">25.0157</text:user-field-get>.<text:user-field-get text:name="T_MEASURE_S_VERSION">01004</text:user-field-get></text:p>
              <text:p text:style-name="bd_5f_header">Title.<text:user-field-get text:name="T_MEASURE_I_TITLENUMBER">02000</text:user-field-get></text:p>
              <text:p text:style-name="bd_5f_header">Fiscal No. 4</text:p>
            </table:table-cell>
            <table:table-cell office:value-type="string" table:style-name="Table1.A1">
              <text:p text:style-name="bd_5f_header"><text:user-field-get text:name="T_MEASURE_T_PREPAREADOPT">Prepared by the Legislative Council staff for House Appropriations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16"><text:user-field-get text:name="T_MEASURE_S_PREPAREADOPTDATE">February 25,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House</text:user-field-get> BILL NO. <text:user-field-get text:name="T_MEASURE_S_BILLNUMBER">1013</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Amending" text:style-name="Sect2">
        <text:p text:style-name="bd_5f_journal_5f_language"/>
      </text:section>
      <text:section text:name="Title" text:style-name="Sect2">
        <text:p text:style-name="bd_5f_title">A BILL for an Act to provide an appropriation for defraying the expenses of the department of public instruction, the center for distance education, the state library, the school for the deaf, and North Dakota vision services - school for the blind; <text:change-start text:change-id="ct443778280"/>to amend and reenact section 15.1‑02‑02 of the North Dakota Century Code, relating to the salary of the superintendent of public instruction; to provide for a transfer; to provide a report; <text:change-end text:change-id="ct443778280"/>and to provide an exemption.</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text:span><text:span text:style-name="bd_5f_section_5f_name"><text:span text:style-name="T20">.</text:span></text:span><text:span text:style-name="bd_5f_section_5f_name"> APPROPRIATION. </text:span><text:span text:style-name="bd_5f_section_5f_name"><text:span text:style-name="T6">The funds provided in this section, or so much of the funds as may be necessary, are appropriated out of any moneys in the general fund in the state treasury, not otherwise appropriated, and from other funds derived from special funds and federal funds, to the department of public instruction, the center for distance education, the state library, the school for the deaf, and North Dakota vision services - school for the blind for the purpose of defraying the expenses of those agencies, for the biennium beginning</text:span></text:span><text:span text:style-name="T6"> July 1, 2025, and ending June 30, 2027, as follows:</text:span></text:p>
        <text:p text:style-name="P21"><text:span text:style-name="bd_5f_section_5f_name"><text:span text:style-name="T16"><text:tab/>Subdivision 1.</text:span></text:span></text:p>
        <text:p text:style-name="P22">DEPARTMENT OF PUBLIC INSTRUCTION</text:p>
        <text:p text:style-name="P1"><text:span text:style-name="bd_5f_section_5f_name"><text:span text:style-name="T6"><text:tab/><text:tab/>Adjustments or</text:span></text:span><text:span text:style-name="bd_5f_section_5f_name"><text:span text:style-name="T1"><text:tab/><text:line-break/><text:tab/></text:span></text:span><text:span text:style-name="bd_5f_section_5f_name"><text:span text:style-name="T2">Base Level</text:span></text:span><text:span text:style-name="bd_5f_section_5f_name"><text:span text:style-name="T1"><text:tab/></text:span></text:span><text:span text:style-name="bd_5f_section_5f_name"><text:span text:style-name="T2">Enhancements</text:span></text:span><text:span text:style-name="bd_5f_section_5f_name"><text:span text:style-name="T1"><text:tab/></text:span></text:span><text:span text:style-name="bd_5f_section_5f_name"><text:span text:style-name="T2">Appropriation</text:span></text:span><text:span text:style-name="bd_5f_section_5f_name"><text:span text:style-name="T1"><text:line-break/></text:span></text:span><text:change text:change-id="ct443777872"/><text:change-start text:change-id="ct443777192"/><text:span text:style-name="bd_5f_section_5f_name"><text:span text:style-name="T1"><text:line-break/></text:span></text:span><text:change-end text:change-id="ct443777192"/><text:change-start text:change-id="ct443777736"/><text:span text:style-name="bd_5f_section_5f_name"><text:span text:style-name="T1">Salaries and wages<text:tab/>$19,964,765<text:tab/>$1,121,603<text:tab/>$21,086,368<text:line-break/>New and vacant FTE pool<text:tab/>0<text:tab/>695,495<text:tab/>695,495<text:line-break/>Operating expenses<text:tab/>32,793,320<text:tab/>9,718,204<text:tab/>42,511,524<text:line-break/>Integrated formula payments<text:tab/>2,299,674,851<text:tab/>116,655,489<text:tab/>2,416,330,340<text:line-break/>Grants - special education<text:tab/>24,000,000<text:tab/>0<text:tab/>24,000,000<text:line-break/>Grants - transportation<text:tab/>58,100,000<text:tab/>5,400,000<text:tab/>63,500,000<text:line-break/>Grants - other grants<text:tab/>382,738,893<text:tab/>29,705,709<text:tab/>412,444,602<text:line-break/>Grants - program grants<text:tab/>17,205,000<text:tab/>7,011,027<text:tab/>24,216,027<text:line-break/>Grants - passthrough grants<text:tab/>3,569,000<text:tab/>12,266,000<text:tab/>15,835,000<text:line-break/>PowerSchool<text:tab/>5,775,000<text:tab/>(5,775,000)<text:tab/>0<text:line-break/>Student information systems<text:tab/>0<text:tab/>5,775,000<text:tab/>5,775,000<text:line-break/>National board certification<text:tab/></text:span></text:span><text:span text:style-name="bd_5f_section_5f_name"><text:span text:style-name="T2">176,290</text:span></text:span><text:span text:style-name="bd_5f_section_5f_name"><text:span text:style-name="T1"><text:tab/></text:span></text:span><text:span text:style-name="bd_5f_section_5f_name"><text:span text:style-name="T2">0</text:span></text:span><text:span text:style-name="bd_5f_section_5f_name"><text:span text:style-name="T1"><text:tab/></text:span></text:span><text:span text:style-name="bd_5f_section_5f_name"><text:span text:style-name="T2">176,290</text:span></text:span><text:span text:style-name="bd_5f_section_5f_name"><text:span text:style-name="T1"><text:line-break/>Total all funds<text:tab/>$2,843,997,119<text:tab/>$182,573,527<text:tab/>$3,026,570,646<text:line-break/>Less other funds<text:tab/></text:span></text:span><text:span text:style-name="bd_5f_section_5f_name"><text:span text:style-name="T2">1,115,246,674</text:span></text:span><text:span text:style-name="bd_5f_section_5f_name"><text:span text:style-name="T1"><text:tab/></text:span></text:span><text:span text:style-name="bd_5f_section_5f_name"><text:span text:style-name="T2">176,835,668</text:span></text:span><text:span text:style-name="bd_5f_section_5f_name"><text:span text:style-name="T1"><text:tab/></text:span></text:span><text:span text:style-name="bd_5f_section_5f_name"><text:span text:style-name="T2">1,292,082,342</text:span></text:span><text:span text:style-name="bd_5f_section_5f_name"><text:span text:style-name="T1"><text:line-break/>Total general fund<text:tab/>$1,</text:span></text:span><text:soft-page-break/><text:span text:style-name="bd_5f_section_5f_name"><text:span text:style-name="T1">728,750,445<text:tab/>$5,737,859<text:tab/>$1,734,488,304</text:span></text:span><text:change-end text:change-id="ct443777736"/><text:span text:style-name="bd_5f_section_5f_name"><text:span text:style-name="T1"><text:line-break/>Full-time equivalent positions<text:tab/>86.25<text:tab/>0.00<text:tab/>86.25</text:span></text:span></text:p>
        <text:p text:style-name="bd_5f_section"><text:span text:style-name="bd_5f_section_5f_name"><text:span text:style-name="T3"><text:tab/></text:span></text:span><text:span text:style-name="bd_5f_section_5f_name"><text:span text:style-name="T1">Subdivision</text:span></text:span><text:span text:style-name="bd_5f_section_5f_name"><text:span text:style-name="T3"> 2.</text:span></text:span></text:p>
        <text:p text:style-name="P23">CENTER FOR DISTANCE EDUCATION</text:p>
        <text:p text:style-name="P2"><text:span text:style-name="bd_5f_section_5f_name"><text:span text:style-name="T8"><text:tab/><text:tab/></text:span></text:span><text:span text:style-name="bd_5f_section_5f_name"><text:span text:style-name="T3">Adjustments or<text:tab/><text:line-break/><text:tab/></text:span></text:span><text:span text:style-name="bd_5f_section_5f_name"><text:span text:style-name="T4">Base Level</text:span></text:span><text:span text:style-name="bd_5f_section_5f_name"><text:span text:style-name="T3"><text:tab/></text:span></text:span><text:span text:style-name="bd_5f_section_5f_name"><text:span text:style-name="T4">Enhancements</text:span></text:span><text:span text:style-name="bd_5f_section_5f_name"><text:span text:style-name="T3"><text:tab/></text:span></text:span><text:span text:style-name="bd_5f_section_5f_name"><text:span text:style-name="T4">Appropriation</text:span></text:span><text:span text:style-name="bd_5f_section_5f_name"><text:span text:style-name="T3"><text:line-break/></text:span></text:span><text:change text:change-id="ct443778008"/><text:change-start text:change-id="ct443775696"/><text:span text:style-name="bd_5f_section_5f_name"><text:span text:style-name="T3"><text:line-break/></text:span></text:span><text:change-end text:change-id="ct443775696"/><text:change-start text:change-id="ct443776648"/><text:span text:style-name="bd_5f_section_5f_name"><text:span text:style-name="T3">Center for distance education<text:tab/>$11,613,483<text:tab/>$2,966,477<text:tab/>$14,579,960<text:line-break/>New and vacant FTE pool<text:tab/></text:span></text:span><text:span text:style-name="bd_5f_section_5f_name"><text:span text:style-name="T4">0</text:span></text:span><text:span text:style-name="bd_5f_section_5f_name"><text:span text:style-name="T3"><text:tab/></text:span></text:span><text:span text:style-name="bd_5f_section_5f_name"><text:span text:style-name="T4">361,061</text:span></text:span><text:span text:style-name="bd_5f_section_5f_name"><text:span text:style-name="T3"><text:tab/></text:span></text:span><text:span text:style-name="bd_5f_section_5f_name"><text:span text:style-name="T4">361,061</text:span></text:span><text:span text:style-name="bd_5f_section_5f_name"><text:span text:style-name="T3"><text:line-break/>Total all funds<text:tab/>$11,613,483<text:tab/>$3,327,538<text:tab/>$14,941,021<text:line-break/>Less other funds<text:tab/></text:span></text:span><text:span text:style-name="bd_5f_section_5f_name"><text:span text:style-name="T4">4,550,000</text:span></text:span><text:span text:style-name="bd_5f_section_5f_name"><text:span text:style-name="T3"><text:tab/></text:span></text:span><text:span text:style-name="bd_5f_section_5f_name"><text:span text:style-name="T4">1,974,000</text:span></text:span><text:span text:style-name="bd_5f_section_5f_name"><text:span text:style-name="T3"><text:tab/></text:span></text:span><text:span text:style-name="bd_5f_section_5f_name"><text:span text:style-name="T4">6,524,000</text:span></text:span><text:span text:style-name="bd_5f_section_5f_name"><text:span text:style-name="T3"><text:line-break/>Total general fund<text:tab/>$7,063,483<text:tab/>$1,353,538<text:tab/>$8,417,021<text:line-break/>Full-time equivalent position</text:span></text:span><text:soft-page-break/><text:span text:style-name="bd_5f_section_5f_name"><text:span text:style-name="T3">s<text:tab/>30.80<text:tab/>1.20<text:tab/>32.00</text:span></text:span><text:change-end text:change-id="ct443776648"/></text:p>
        <text:p text:style-name="bd_5f_section"><text:span text:style-name="bd_5f_section_5f_name"><text:span text:style-name="T3"><text:tab/></text:span></text:span><text:span text:style-name="bd_5f_section_5f_name"><text:span text:style-name="T1">Subdivision</text:span></text:span><text:span text:style-name="bd_5f_section_5f_name"><text:span text:style-name="T3"> 3.</text:span></text:span></text:p>
        <text:p text:style-name="P23">STATE LIBRARY</text:p>
        <text:p text:style-name="P2"><text:span text:style-name="bd_5f_section_5f_name"><text:span text:style-name="T8"><text:tab/><text:tab/></text:span></text:span><text:span text:style-name="bd_5f_section_5f_name"><text:span text:style-name="T3">Adjustments or<text:line-break/><text:tab/></text:span></text:span><text:span text:style-name="bd_5f_section_5f_name"><text:span text:style-name="T4">Base Level</text:span></text:span><text:span text:style-name="bd_5f_section_5f_name"><text:span text:style-name="T3"><text:tab/></text:span></text:span><text:span text:style-name="bd_5f_section_5f_name"><text:span text:style-name="T4">Enhancements</text:span></text:span><text:span text:style-name="bd_5f_section_5f_name"><text:span text:style-name="T3"><text:tab/></text:span></text:span><text:span text:style-name="bd_5f_section_5f_name"><text:span text:style-name="T4">Appropriation</text:span></text:span><text:span text:style-name="bd_5f_section_5f_name"><text:span text:style-name="T3"><text:line-break/></text:span></text:span><text:change text:change-id="ct443778824"/><text:change-start text:change-id="ct443777328"/><text:span text:style-name="bd_5f_section_5f_name"><text:span text:style-name="T3"><text:line-break/></text:span></text:span><text:change-end text:change-id="ct443777328"/><text:change-start text:change-id="ct443775288"/><text:span text:style-name="bd_5f_section_5f_name"><text:span text:style-name="T3">Salaries and wages<text:tab/>$4,615,731<text:tab/>$500,120<text:tab/>$5,115,851<text:line-break/>New and vacant FTE pool<text:tab/>0<text:tab/>107,552<text:tab/>107,552<text:line-break/>Operating expenses<text:tab/>2,282,298<text:tab/>707,777<text:tab/>2,990,075<text:line-break/>Grants<text:tab/></text:span></text:span><text:span text:style-name="bd_5f_section_5f_name"><text:span text:style-name="T4">2,283,528</text:span></text:span><text:span text:style-name="bd_5f_section_5f_name"><text:span text:style-name="T3"><text:tab/></text:span></text:span><text:span text:style-name="bd_5f_section_5f_name"><text:span text:style-name="T4">0</text:span></text:span><text:span text:style-name="bd_5f_section_5f_name"><text:span text:style-name="T3"><text:tab/></text:span></text:span><text:span text:style-name="bd_5f_section_5f_name"><text:span text:style-name="T4">2,283,528</text:span></text:span><text:span text:style-name="bd_5f_section_5f_name"><text:span text:style-name="T3"><text:line-break/>Total all funds<text:tab/>$9,181,557<text:tab/>$1,315,449<text:tab/>$10,497,006<text:line-break/>Less other funds<text:tab/></text:span></text:span><text:span text:style-name="bd_5f_section_5f_name"><text:span text:style-name="T4">2,499,073</text:span></text:span><text:span text:style-name="bd_5f_section_5f_name"><text:span text:style-name="T3"><text:tab/></text:span></text:span><text:span text:style-name="bd_5f_section_5f_name"><text:span text:style-name="T4">305,139</text:span></text:span><text:span text:style-name="bd_5f_section_5f_name"><text:span text:style-name="T3"><text:tab/></text:span></text:span><text:span text:style-name="bd_5f_section_5f_name"><text:span text:style-name="T4">2,804,212</text:span></text:span><text:span text:style-name="bd_5f_section_5f_name"><text:span text:style-name="T3"><text:line-break/>Total general fund<text:tab/>$6,682,484<text:tab/>$1,010,310<text:tab/>$7,692,794</text:span></text:span><text:change-end text:change-id="ct443775288"/><text:span text:style-name="bd_5f_section_5f_name"><text:span text:style-name="T3"><text:line-break/>Full-time equivalent positions<text:tab/>26.75<text:tab/>0.00<text:tab/>26.75</text:span></text:span></text:p>
        <text:p text:style-name="bd_5f_section"><text:span text:style-name="bd_5f_section_5f_name"><text:span text:style-name="T1"><text:tab/>Subdivision 4.</text:span></text:span></text:p>
        <text:p text:style-name="P23"><text:tab/>SCHOOL FOR THE DEAF</text:p>
        <text:p text:style-name="P2"><text:soft-page-break/><text:span text:style-name="bd_5f_section_5f_name"><text:span text:style-name="T8"><text:tab/><text:tab/></text:span></text:span><text:span text:style-name="bd_5f_section_5f_name"><text:span text:style-name="T3">Adjustments or<text:tab/><text:line-break/><text:tab/></text:span></text:span><text:span text:style-name="bd_5f_section_5f_name"><text:span text:style-name="T4">Base Level</text:span></text:span><text:span text:style-name="bd_5f_section_5f_name"><text:span text:style-name="T3"><text:tab/></text:span></text:span><text:span text:style-name="bd_5f_section_5f_name"><text:span text:style-name="T4">Enhancements</text:span></text:span><text:span text:style-name="bd_5f_section_5f_name"><text:span text:style-name="T3"><text:tab/></text:span></text:span><text:span text:style-name="bd_5f_section_5f_name"><text:span text:style-name="T4">Appropriation</text:span></text:span><text:span text:style-name="bd_5f_section_5f_name"><text:span text:style-name="T3"><text:line-break/></text:span></text:span><text:change text:change-id="ct443777464"/><text:change-start text:change-id="ct443776104"/><text:span text:style-name="bd_5f_section_5f_name"><text:span text:style-name="T3"><text:line-break/>Salaries and wages<text:tab/>$9,283,599<text:tab/>$735,225<text:tab/>$10,018,824<text:line-break/>New and vacant FTE pool<text:tab/>0<text:tab/>415,571<text:tab/>415,571<text:line-break/>Operating expenses<text:tab/>1,705,586<text:tab/>320,839<text:tab/>2,026,425<text:line-break/>Capital assets<text:tab/></text:span></text:span><text:span text:style-name="bd_5f_section_5f_name"><text:span text:style-name="T4">158,678</text:span></text:span><text:span text:style-name="bd_5f_section_5f_name"><text:span text:style-name="T3"><text:tab/></text:span></text:span><text:span text:style-name="bd_5f_section_5f_name"><text:span text:style-name="T4">283,800</text:span></text:span><text:span text:style-name="bd_5f_section_5f_name"><text:span text:style-name="T3"><text:tab/></text:span></text:span><text:span text:style-name="bd_5f_section_5f_name"><text:span text:style-name="T4">442,478</text:span></text:span><text:span text:style-name="bd_5f_section_5f_name"><text:span text:style-name="T3"><text:line-break/>Total all funds<text:tab/>$11,147,863<text:tab/>$1,755,435<text:tab/>$12,903,298<text:line-break/>Less other funds<text:tab/></text:span></text:span><text:span text:style-name="bd_5f_section_5f_name"><text:span text:style-name="T4">2,811,557</text:span></text:span><text:span text:style-name="bd_5f_section_5f_name"><text:span text:style-name="T3"><text:tab/></text:span></text:span><text:span text:style-name="bd_5f_section_5f_name"><text:span text:style-name="T4">360,186</text:span></text:span><text:span text:style-name="bd_5f_section_5f_name"><text:span text:style-name="T3"><text:tab/></text:span></text:span><text:span text:style-name="bd_5f_section_5f_name"><text:span text:style-name="T4">3,171,743</text:span></text:span><text:span text:style-name="bd_5f_section_5f_name"><text:span text:style-name="T3"><text:line-break/>Total general fund<text:tab/>$8,336,306<text:tab/>$1,395,249<text:tab/>$9,731,555<text:line-break/>Full-time equivalent positions<text:tab/>45.36<text:tab/>1.50<text:tab/>46.86</text:span></text:span><text:change-end text:change-id="ct443776104"/></text:p>
        <text:p text:style-name="bd_5f_section"><text:span text:style-name="bd_5f_section_5f_name"><text:span text:style-name="T1"><text:tab/>Subdivision 5.</text:span></text:span></text:p>
        <text:p text:style-name="P17"><text:span text:style-name="bd_5f_section_5f_name"><text:span text:style-name="T16">NORTH DAKOTA VISION SERVICES - SCHOOL FOR THE BLIND</text:span></text:span></text:p>
        <text:p text:style-name="P3"><text:span text:style-name="bd_5f_section_5f_name"><text:tab/><text:tab/></text:span><text:span text:style-name="bd_5f_section_5f_name"><text:span text:style-name="T16">Adjustments or<text:tab/><text:line-break/><text:tab/></text:span></text:span><text:span text:style-name="bd_5f_section_5f_name"><text:span text:style-name="T4">Base Level</text:span></text:span><text:span text:style-name="bd_5f_section_5f_name"><text:span text:style-name="T16"><text:tab/></text:span></text:span><text:span text:style-name="bd_5f_section_5f_name"><text:span text:style-name="T4">Enhancements</text:span></text:span><text:span text:style-name="bd_5f_section_5f_name"><text:span text:style-name="T16"><text:tab/></text:span></text:span><text:span text:style-name="bd_5f_section_5f_name"><text:span text:style-name="T4">Appropriation</text:span></text:span><text:span text:style-name="bd_5f_section_5f_name"><text:span text:style-name="T16"><text:line-break/></text:span></text:span><text:change text:change-id="ct443778144"/><text:change-start text:change-id="ct443779232"/><text:span text:style-name="bd_5f_section_5f_name"><text:span text:style-name="T16"><text:line-break/></text:span></text:span><text:change-end text:change-id="ct443779232"/><text:change-start text:change-id="ct443775424"/><text:span text:style-name="bd_5f_section_5f_name"><text:span text:style-name="T16">Salaries and wages<text:tab/>$5,538,818<text:tab/>$241,078<text:tab/>$5,779,896<text:line-break/>New and vacant FTE pool<text:tab/>0<text:tab/>121,985<text:tab/>121,985<text:line-break/>Operating expenses<text:tab/>869,686<text:tab/>406,571<text:tab/>1,276,257<text:line-break/>Capital assets<text:tab/></text:span></text:span><text:span text:style-name="bd_5f_section_5f_name"><text:span text:style-name="T4">39,192</text:span></text:span><text:span text:style-name="bd_5f_section_5f_name"><text:span text:style-name="T16"><text:tab/></text:span></text:span><text:span text:style-name="bd_5f_section_5f_name"><text:span text:style-name="T4">230,808</text:span></text:span><text:span text:style-name="bd_5f_section_5f_name"><text:span text:style-name="T16"><text:tab/></text:span></text:span><text:span text:style-name="bd_5f_section_5f_name"><text:span text:style-name="T4">270,000</text:span></text:span><text:span text:style-name="bd_5f_section_5f_name"><text:span text:style-name="T16"><text:line-break/>Total all funds<text:tab/>$6,447,696<text:tab/>$1,000,442<text:tab/>$7,448,138<text:line-break/>Less other funds<text:tab/></text:span></text:span><text:span text:style-name="bd_5f_section_5f_name"><text:span text:style-name="T4">1,206,705</text:span></text:span><text:span text:style-name="bd_5f_section_5f_name"><text:span text:style-name="T16"><text:tab/></text:span></text:span><text:span text:style-name="bd_5f_section_5f_name"><text:span text:style-name="T4">534,239</text:span></text:span><text:span text:style-name="bd_5f_section_5f_name"><text:span text:style-name="T16"><text:tab/></text:span></text:span><text:span text:style-name="bd_5f_section_5f_name"><text:span text:style-name="T4">1,740,944</text:span></text:span><text:span text:style-name="bd_5f_section_5f_name"><text:span text:style-name="T16"><text:line-break/>Total general fund<text:tab/>$5,240,991<text:tab/>$466,203<text:tab/>$5,707,194</text:span></text:span><text:change-end text:change-id="ct443775424"/><text:span text:style-name="bd_5f_section_5f_name"><text:span text:style-name="T16"><text:line-break/>Full-time equivalent positions<text:tab/>27.75<text:tab/>0.00<text:tab/>27.75</text:span></text:span></text:p>
        <text:p text:style-name="bd_5f_section"><text:span text:style-name="bd_5f_section_5f_name"><text:span text:style-name="T16"><text:tab/></text:span></text:span><text:span text:style-name="bd_5f_section_5f_name"><text:span text:style-name="T1">Subdivision</text:span></text:span><text:span text:style-name="bd_5f_section_5f_name"><text:span text:style-name="T16"> 6.</text:span></text:span></text:p>
        <text:p text:style-name="P24">TOTAL - SECTION 1</text:p>
        <text:p text:style-name="P3"><text:span text:style-name="bd_5f_section_5f_name"><text:tab/><text:tab/></text:span><text:span text:style-name="bd_5f_section_5f_name"><text:span text:style-name="T16">Adjustments or<text:tab/><text:line-break/><text:tab/></text:span></text:span><text:span text:style-name="bd_5f_section_5f_name"><text:span text:style-name="T4">Base Level</text:span></text:span><text:span text:style-name="bd_5f_section_5f_name"><text:span text:style-name="T16"><text:tab/></text:span></text:span><text:span text:style-name="bd_5f_section_5f_name"><text:span text:style-name="T4">Enhancements</text:span></text:span><text:span text:style-name="bd_5f_section_5f_name"><text:span text:style-name="T16"><text:tab/></text:span></text:span><text:span text:style-name="bd_5f_section_5f_name"><text:span text:style-name="T4">Appropriation</text:span></text:span><text:span text:style-name="bd_5f_section_5f_name"><text:span text:style-name="T16"><text:line-break/></text:span></text:span><text:change text:change-id="ct443775832"/><text:change-start text:change-id="ct443776240"/><text:span text:style-name="bd_5f_section_5f_name"><text:span text:style-name="T16"><text:line-break/>Grand total all funds<text:tab/>$2,882,387,718<text:tab/>$189,972,391<text:tab/>$3,072,360,109<text:line-break/>Less grand total other funds<text:tab/></text:span></text:span><text:span text:style-name="bd_5f_section_5f_name"><text:span text:style-name="T4">1,126,314,009</text:span></text:span><text:span text:style-name="bd_5f_section_5f_name"><text:span text:style-name="T16"><text:tab/></text:span></text:span><text:span text:style-name="bd_5f_section_5f_name"><text:span text:style-name="T4">180,009,232</text:span></text:span><text:span text:style-name="bd_5f_section_5f_name"><text:span text:style-name="T16"><text:tab/></text:span></text:span><text:span text:style-name="bd_5f_section_5f_name"><text:span text:style-name="T4">1,306,323,241</text:span></text:span><text:span text:style-name="bd_5f_section_5f_name"><text:span text:style-name="T16"><text:line-break/>Grand total general fund<text:tab/>$1,756,073,709<text:tab/>$9,963,159<text:tab/>$1,766,036,868</text:span></text:span><text:change-end text:change-id="ct443776240"/><text:change-start text:change-id="ct443776376"/></text:p>
        <text:p text:style-name="P14"><text:change-end text:change-id="ct443776376"/><text:span text:style-name="bd_5f_section_5f_name"><text:span text:style-name="T5"><text:tab/>SECTION 2.</text:span></text:span><text:span text:style-name="bd_5f_section_5f_name"><text:span text:style-name="T1"> </text:span></text:span><text:span text:style-name="bd_5f_section_5f_name"><text:span text:style-name="T5">ONE‑TIME FUNDING - EFFECT ON BASE BUDGET - REPORT TO SEVENTIETH LEGISLATIVE ASSEMBLY. </text:span></text:span><text:span text:style-name="bd_5f_section_5f_name"><text:span text:style-name="T1">The following amounts reflect the one‑time funding items included in the appropriation in section 1 of this Act which are not included in each entity's base budget for the 2027‑29 biennium and which each entity shall report to the appropriations committees of the seventieth legislative assembly regarding the use of this funding:</text:span></text:span></text:p>
        <text:p text:style-name="P15"><text:span text:style-name="bd_5f_section_5f_name"><text:span text:style-name="T2">One‑Time Funding Description</text:span></text:span><text:span text:style-name="bd_5f_section_5f_name"><text:span text:style-name="T1"><text:tab/></text:span></text:span><text:span text:style-name="bd_5f_section_5f_name"><text:span text:style-name="T2">General Fund</text:span></text:span><text:span text:style-name="bd_5f_section_5f_name"><text:span text:style-name="T1"><text:tab/></text:span></text:span><text:span text:style-name="bd_5f_section_5f_name"><text:span text:style-name="T2">Other Funds</text:span></text:span><text:span text:style-name="bd_5f_section_5f_name"><text:span text:style-name="T1"><text:tab/></text:span></text:span><text:span text:style-name="bd_5f_section_5f_name"><text:span text:style-name="T2">Total Funds<text:line-break/></text:span></text:span><text:span text:style-name="bd_5f_section_5f_name"><text:span text:style-name="T1">Department of Pubic Instruction<text:tab/><text:tab/><text:tab/><text:line-break/> <text:s text:c="2"/>Science center grants<text:tab/>$0<text:tab/>$10,000,000<text:tab/>$10,000,000<text:line-break/> <text:s text:c="2"/>Teacher retention program<text:tab/>0<text:tab/>2,500,000<text:tab/>2,500,000<text:line-break/> <text:s text:c="2"/>School board training<text:tab/>0<text:tab/>1,500,000<text:tab/>1,500,000<text:line-break/> <text:s text:c="2"/>Native American essential<text:tab/>0<text:tab/>950,000<text:tab/>950,000<text:line-break/> <text:s text:c="5"/>understandings and book series<text:tab/><text:tab/><text:tab/><text:line-break/> <text:s text:c="2"/>Statewide reading tool<text:tab/>500,000<text:tab/>0<text:tab/>500,000<text:line-break/> <text:s text:c="2"/>Dyslexia training<text:tab/><text:tab/>300,000<text:tab/>300,000<text:line-break/> <text:s text:c="2"/>Assistive technology and<text:tab/></text:span></text:span><text:span text:style-name="bd_5f_section_5f_name"><text:span text:style-name="T2">250,000</text:span></text:span><text:span text:style-name="bd_5f_section_5f_name"><text:span text:style-name="T1"><text:tab/></text:span></text:span><text:span text:style-name="bd_5f_section_5f_name"><text:span text:style-name="T2">0</text:span></text:span><text:span text:style-name="bd_5f_section_5f_name"><text:span text:style-name="T1"><text:tab/></text:span></text:span><text:span text:style-name="bd_5f_section_5f_name"><text:span text:style-name="T2">250,000</text:span></text:span><text:span text:style-name="bd_5f_section_5f_name"><text:span text:style-name="T1"><text:line-break/> <text:s text:c="5"/>curriculum pilot<text:tab/><text:tab/><text:tab/><text:line-break/> <text:s text:c="2"/>Total department of public instruction<text:tab/>$750,000<text:tab/>$15,250,000<text:tab/>$16,000,000<text:line-break/></text:span></text:span><text:soft-page-break/><text:span text:style-name="bd_5f_section_5f_name"><text:span text:style-name="T1">Center for Distance Education<text:tab/><text:tab/><text:tab/><text:line-break/> <text:s text:c="2"/>Information technology equipment<text:tab/>$0<text:tab/>$25,000<text:tab/>$25,000<text:line-break/> <text:s text:c="2"/>Student information system upgrade<text:tab/></text:span></text:span><text:span text:style-name="bd_5f_section_5f_name"><text:span text:style-name="T2">75,250</text:span></text:span><text:span text:style-name="bd_5f_section_5f_name"><text:span text:style-name="T1"><text:tab/></text:span></text:span><text:span text:style-name="bd_5f_section_5f_name"><text:span text:style-name="T2">0</text:span></text:span><text:span text:style-name="bd_5f_section_5f_name"><text:span text:style-name="T1"><text:tab/></text:span></text:span><text:span text:style-name="bd_5f_section_5f_name"><text:span text:style-name="T2">75,250<text:line-break/></text:span></text:span><text:span text:style-name="bd_5f_section_5f_name"><text:span text:style-name="T1"> <text:s text:c="2"/>Total center for distance education<text:tab/>$75,250<text:tab/>$25,000<text:tab/>$100,250<text:line-break/>School for the Deaf<text:tab/><text:tab/><text:tab/><text:line-break/> <text:s text:c="2"/>Equipment replacement<text:tab/>$0<text:tab/>$45,000<text:tab/>$45,000<text:line-break/> <text:s text:c="2"/>Campus security upgrades<text:tab/></text:span></text:span><text:span text:style-name="bd_5f_section_5f_name"><text:span text:style-name="T2">0</text:span></text:span><text:span text:style-name="bd_5f_section_5f_name"><text:span text:style-name="T1"><text:tab/></text:span></text:span><text:span text:style-name="bd_5f_section_5f_name"><text:span text:style-name="T2">238,800</text:span></text:span><text:span text:style-name="bd_5f_section_5f_name"><text:span text:style-name="T1"><text:tab/></text:span></text:span><text:span text:style-name="bd_5f_section_5f_name"><text:span text:style-name="T2">238,800<text:line-break/></text:span></text:span><text:span text:style-name="bd_5f_section_5f_name"><text:span text:style-name="T1"> <text:s text:c="2"/>Total school for the deaf<text:tab/>$0<text:tab/>$283,800<text:tab/>$283,800<text:line-break/>North Dakota vision services - School for the Blind<text:tab/><text:tab/><text:tab/><text:line-break/> <text:s text:c="2"/>Equipment less than $5,000<text:tab/>$0<text:tab/>$28,000<text:tab/>$28,000<text:line-break/> <text:s text:c="2"/>Door replacement<text:tab/>0<text:tab/>10,000<text:tab/>10,000<text:line-break/> <text:s text:c="2"/>Breakroom remodel<text:tab/>0<text:tab/>55,000<text:tab/>55,000<text:line-break/> <text:s text:c="2"/>Kitchen cabinet replacement<text:tab/>0<text:tab/>55,000<text:tab/>55,000<text:line-break/> <text:s text:c="2"/>South parking lot replacement<text:tab/></text:span></text:span><text:span text:style-name="bd_5f_section_5f_name"><text:span text:style-name="T2">0</text:span></text:span><text:span text:style-name="bd_5f_section_5f_name"><text:span text:style-name="T1"><text:tab/></text:span></text:span><text:span text:style-name="bd_5f_section_5f_name"><text:span text:style-name="T2">150,000</text:span></text:span><text:span text:style-name="bd_5f_section_5f_name"><text:span text:style-name="T1"><text:tab/></text:span></text:span><text:span text:style-name="bd_5f_section_5f_name"><text:span text:style-name="T2">150,000<text:line-break/></text:span></text:span><text:span text:style-name="bd_5f_section_5f_name"><text:span text:style-name="T1"> <text:s text:c="2"/>Total school for the blind<text:tab/></text:span></text:span><text:span text:style-name="bd_5f_section_5f_name"><text:span text:style-name="T2">$0</text:span></text:span><text:span text:style-name="bd_5f_section_5f_name"><text:span text:style-name="T1"><text:tab/></text:span></text:span><text:span text:style-name="bd_5f_section_5f_name"><text:span text:style-name="T2">$298,000</text:span></text:span><text:span text:style-name="bd_5f_section_5f_name"><text:span text:style-name="T1"><text:tab/></text:span></text:span><text:span text:style-name="bd_5f_section_5f_name"><text:span text:style-name="T2">$298,000</text:span></text:span><text:span text:style-name="bd_5f_section_5f_name"><text:span text:style-name="T1"><text:line-break/>Grand total<text:tab/>$825,250<text:tab/>$15,856,800<text:tab/>$16,682,050</text:span></text:span></text:p>
        <text:p text:style-name="P14"><text:span text:style-name="bd_5f_section_5f_name"><text:span text:style-name="T5"><text:tab/>SECTION 3.</text:span></text:span><text:span text:style-name="bd_5f_section_5f_name"><text:span text:style-name="T12"> </text:span></text:span><text:span text:style-name="T21">NEW AND VACANT FTE POOL - LIMITATION - TRANSFER REQUEST.</text:span> The department of public instruction, center for distance education, state library, school for the deaf, and North Dakota vision services - school for the blind may not spend funds appropriated in the new and vacant FTE pool line item in section 1 of this Act, but may request the office of management and budget to transfer funds from the new and vacant FTE pool line item to the salaries and wages line item or the center for distance education line item within each respective subdivision in accordance with the guidelines and reporting provisions included in House Bill No. 1015, as approved by the sixty-ninth legislative assembly.</text:p>
        <text:p text:style-name="P4"><text:span text:style-name="bd_5f_section_5f_name"><text:span text:style-name="T13"><text:tab/>SECTION 4. APPROPRIATION - TUITION APPORTIONMENT.</text:span></text:span><text:span text:style-name="bd_5f_section_5f_name"><text:span text:style-name="T1"> The sum of </text:span></text:span><text:change text:change-id="ct443776512"/><text:change-start text:change-id="ct443780184"/><text:span text:style-name="bd_5f_section_5f_name"><text:span text:style-name="T1">$595,677,350</text:span></text:span><text:change-end text:change-id="ct443780184"/><text:span text:style-name="bd_5f_section_5f_name"><text:span text:style-name="T1">, included in the integrated formula payments line item in subdivision 1 of section 1 of this Act, is from the state tuition fund in the state treasury. Any additional amount in the state tuition fund that becomes available for distribution to public schools is appropriated to the department of public instruction for that purpose for the biennium beginning July 1, 2025, and ending June 30, 2027.</text:span></text:span></text:p>
        <text:p text:style-name="P5"><text:soft-page-break/><text:span text:style-name="bd_5f_section_5f_name"><text:span text:style-name="T13"><text:tab/>SECTION 5. OTHER FUNDS - FOUNDATION AID STABILIZATION FUND.</text:span></text:span><text:span text:style-name="bd_5f_section_5f_name"><text:span text:style-name="T1"> The other funds line item in subdivision 1 of section 1 of this Act includes the sum of </text:span></text:span><text:change text:change-id="ct443782088"/><text:change-start text:change-id="ct443780320"/><text:span text:style-name="bd_5f_section_5f_name"><text:span text:style-name="T1">$219,250,000</text:span></text:span><text:change-end text:change-id="ct443780320"/><text:span text:style-name="bd_5f_section_5f_name"><text:span text:style-name="T1"> from the foundation aid stabilization fund for integrated formula payments</text:span></text:span><text:change-start text:change-id="ct443781136"/><text:span text:style-name="bd_5f_section_5f_name"><text:span text:style-name="T1">, various program grants, and a Native American </text:span></text:span><text:change-end text:change-id="ct443781136"/><text:change-start text:change-id="ct443780048"/><text:span text:style-name="bd_5f_section_5f_name"><text:span text:style-name="T1">program and textbook</text:span></text:span><text:change-end text:change-id="ct443780048"/><text:span text:style-name="bd_5f_section_5f_name"><text:span text:style-name="T1">.</text:span></text:span></text:p>
        <text:p text:style-name="P5"><text:span text:style-name="bd_5f_section_5f_name"><text:span text:style-name="T12"><text:tab/>SECTION 6. OTHER FUNDS</text:span></text:span><text:span text:style-name="T21"> - STRATEGIC INVESTMENT AND IMPROVEMENTS FUND.</text:span> The other funds line item in subdivision 1 of section 1 of this Act includes the sum of <text:change text:change-id="ct443779912"/><text:change-start text:change-id="ct443782224"/>$10,000,000<text:change-end text:change-id="ct443782224"/> from the strategic investment and improvements fund for <text:change text:change-id="ct443779640"/><text:change-start text:change-id="ct443779368"/>science center grants<text:change-end text:change-id="ct443779368"/>.</text:p>
        <text:p text:style-name="P5"><text:span text:style-name="bd_5f_section_5f_name"><text:span text:style-name="T13"><text:tab/>SECTION 7. </text:span></text:span><text:span text:style-name="bd_5f_section_5f_name"><text:span text:style-name="T12">INTEGRATED FORMULA PAYMENTS AND SPECIAL EDUCATION CONTRACTS EXPENDITURE AUTHORITY.</text:span></text:span><text:span text:style-name="bd_5f_section_5f_name"><text:span text:style-name="T1"> The superintendent of public instruction may expend funds included in the integrated formula payments and grants - special education contracts line items in subdivision 1 of section 1 of this Act for paying grants for educational services that were due in the 2023‑25 biennium but which were not filed, claimed, or properly supported by the education provider until after June 30, 2025. To be reimbursed under this section, claims must be properly supported and filed with the superintendent of public instruction by June 30, 2026.</text:span></text:span></text:p>
        <text:p text:style-name="P5"><text:span text:style-name="bd_5f_section_5f_name"><text:span text:style-name="T13"><text:tab/>SECTION 8.</text:span></text:span><text:span text:style-name="bd_5f_section_5f_name"><text:span text:style-name="T12"> GIFTED AND TALENTED PROGRAM.</text:span></text:span><text:span text:style-name="bd_5f_section_5f_name"><text:span text:style-name="T1"> The sum of $800,000, included in the integrated formula payments line item in subdivision 1 of section 1 of this Act, must be distributed to reimburse school districts or special education units for gifted and talented programs upon the submission of an application that is approved in accordance with guidelines adopted by the superintendent of public instruction. The superintendent of public instruction shall encourage cooperative efforts for gifted and talented programs among school districts and special education units</text:span></text:span>.</text:p>
        <text:p text:style-name="P5"><text:span text:style-name="bd_5f_section_5f_name"><text:span text:style-name="T5"><text:tab/>SECTION 9. MEDICAID MATCHING FUNDING</text:span></text:span><text:change text:change-id="ct443647176"/><text:span text:style-name="bd_5f_section_5f_name"><text:span text:style-name="T5"> - WITHHOLDING AND DISTRIBUTION.</text:span></text:span><text:change text:change-id="ct443645408"/><text:span text:style-name="bd_5f_section_5f_name"><text:span text:style-name="T1">State school aid payments for special education must be reduced by the amount of matching funds required to be paid by school districts or special education units for students participating in the Medicaid program for the biennium beginning July 1, 2025, and ending June 30, 2027. Special education funds equal to the amount of the matching funds required to be paid by the school district or special education unit must be paid by the superintendent of public instruction to the department of health and human services on behalf of the school district or unit.</text:span></text:span><text:change text:change-id="ct443646768"/></text:p>
        <text:p text:style-name="P5"><text:soft-page-break/><text:span text:style-name="bd_5f_section_5f_name"><text:span text:style-name="T13"><text:tab/>SECTION 10. REGIONAL EDUCATION ASSOCIATIONS - GRANTS - DISTRIBUTION.</text:span></text:span><text:span text:style-name="bd_5f_section_5f_name"><text:span text:style-name="T1"> </text:span></text:span><text:span text:style-name="bd_5f_section_5f_name"><text:span text:style-name="T6">The integrated formula payments line item in subdivision 1 of section 1 of this Act includes $700,000 from the general fund for the purpose of providing annual grants to regional education associations, for the biennium beginning July 1, 2025, and ending June 30, 2027. An annual grant of $50,000 is provided to each regional education association that exists as of July 1, 2025. Regional education associations that merge during the 2025‑27 biennium are entitled to the annual grants that would have been paid to each of the member associations.</text:span></text:span></text:p>
        <text:p text:style-name="P5"><text:span text:style-name="bd_5f_section_5f_name"><text:span text:style-name="T22"><text:tab/>SECTION 11.</text:span></text:span><text:span text:style-name="bd_5f_section_5f_name"><text:span text:style-name="T21"> STUDENT MEALS - GRANTS - DISTRIBUTION.</text:span></text:span><text:span text:style-name="bd_5f_section_5f_name"><text:span text:style-name="T6"> The grants - program grants line item in subdivision 1 of section 1 of this Act includes </text:span></text:span><text:change text:change-id="ct443645136"/><text:change-start text:change-id="ct443645272"/><text:span text:style-name="bd_5f_section_5f_name"><text:span text:style-name="T6">$4,500,000</text:span></text:span><text:change-end text:change-id="ct443645272"/><text:span text:style-name="bd_5f_section_5f_name"><text:span text:style-name="T6"> from the general fund for the purpose of providing grants to school districts to defray the expenses of providing meals, free of charge, for all students enrolled in public or nonpublic school at or below </text:span></text:span><text:change text:change-id="ct443648264"/><text:change-start text:change-id="ct443648672"/><text:span text:style-name="bd_5f_section_5f_name"><text:span text:style-name="T6">two hundred twenty‑five</text:span></text:span><text:change-end text:change-id="ct443648672"/><text:span text:style-name="bd_5f_section_5f_name"><text:span text:style-name="T6"> percent of the federal poverty guideline, for the biennium beginning July 1, 2025, and ending June 30, 2027. The superintendent of public instruction shall develop guidelines and reporting requirements for the grants.</text:span></text:span></text:p>
        <text:p text:style-name="P5"><text:span text:style-name="bd_5f_section_5f_name"><text:span text:style-name="T22"><text:tab/>SECTION 12.</text:span></text:span><text:span text:style-name="bd_5f_section_5f_name"><text:span text:style-name="T6"> </text:span></text:span><text:span text:style-name="T21">PARAPROFESSIONAL-TO-TEACHER PROGRAM - GRANTS - DISTRIBUTION.</text:span><text:span text:style-name="T6"> The grants - program grants line item in subdivision 1 of section 1 of this Act includes $3,000,000 from the general fund for the purpose of providing grants to accredited institutions</text:span><text:span text:style-name="T6"> of higher education to assist paraprofessionals to become qualified teachers, for the biennium </text:span><text:span text:style-name="bd_5f_section_5f_name"><text:span text:style-name="T6">beginning July 1, 2025, and ending June 30, 2027. The superintendent of public instruction may award up to $20,000 to each qualifying institution for program startup and other administrative costs and the remainder of the appropriation may be used only for tuition and scholarships for students enrolled in the program. The superintendent of public instruction may establish policies and procedures to administer this program.</text:span></text:span></text:p>
        <text:p text:style-name="P5"><text:span text:style-name="bd_5f_section_5f_name"><text:span text:style-name="T22"><text:tab/>SECTION 13.</text:span></text:span><text:span text:style-name="bd_5f_section_5f_name"><text:span text:style-name="T6"> </text:span></text:span><text:span text:style-name="bd_5f_section_5f_name"><text:span text:style-name="T21">NORTH DAKOTA GOVERNOR'S SCHOOLS - GRANTS - DISTRIBUTION.</text:span></text:span><text:span text:style-name="bd_5f_section_5f_name"><text:span text:style-name="T6"> The grants - passthrough grants line item in subdivision 1 of section 1 of this Act includes $500,000 from the general fund for the purpose of providing grants for North Dakota governor's </text:span></text:span><text:soft-page-break/><text:span text:style-name="bd_5f_section_5f_name"><text:span text:style-name="T6">schools at North Dakota state university and university of North Dakota, for the biennium beginning July 1, 2025, and ending June 30, 2027.</text:span></text:span></text:p>
        <text:p text:style-name="bd_5f_subsection"><text:span text:style-name="bd_5f_section_5f_name"><text:span text:style-name="T6"><text:tab/>1.<text:tab/>The superintendent of public instruction shall conduct North Dakota governor's schools once a summer alternating annually between North Dakota state university and university of North Dakota.</text:span></text:span></text:p>
        <text:p text:style-name="bd_5f_subsection"><text:span text:style-name="bd_5f_section_5f_name"><text:span text:style-name="T6"><text:tab/>2.<text:tab/>The superintendent of public instruction shall award the grants based on providing an average cost of $5,000 per student attending the schools each year not to exceed a total of $250,000 to each university for each year of the biennium.</text:span></text:span></text:p>
        <text:p text:style-name="bd_5f_subsection"><text:span text:style-name="bd_5f_section_5f_name"><text:span text:style-name="T6"><text:tab/>3.<text:tab/>The governor's schools program must provide programs related to science, technology, engineering, mathematics, energy law, mental health, education, and health sciences.</text:span></text:span></text:p>
        <text:p text:style-name="bd_5f_subsection"><text:span text:style-name="bd_5f_section_5f_name"><text:span text:style-name="T6"><text:tab/>4.<text:tab/>The superintendent of public instruction shall name codirectors at each university to ensure continued collaboration of the schools at both campuses.</text:span></text:span></text:p>
        <text:p text:style-name="bd_5f_subsection"><text:span text:style-name="bd_5f_section_5f_name"><text:span text:style-name="T6"><text:tab/>5.<text:tab/>Funds may be used only for defraying expenses for students while on campus, including housing, dining, resident assistants, program directors, instructors, and faculty research sponsors.</text:span></text:span></text:p>
        <text:p text:style-name="P5"><text:span text:style-name="bd_5f_section_5f_name"><text:span text:style-name="T22"><text:tab/>SECTION 14.</text:span></text:span><text:span text:style-name="bd_5f_section_5f_name"><text:span text:style-name="T6"> </text:span></text:span><text:span text:style-name="bd_5f_section_5f_name"><text:span text:style-name="T21">EXEMPTION - INDIRECT COST RECOVERIES, GENERAL EDUCATIONAL DEVELOPMENT FEES, AND DISPLACED HOMEMAKER DEPOSITS.</text:span></text:span><text:span text:style-name="bd_5f_section_5f_name"><text:span text:style-name="T6"> Notwithstanding section 54‑44.1‑15, the department of public instruction may deposit indirect cost recoveries in its operating account. In addition, any moneys collected by the department of public instruction for general educational development fees and displaced homemakers deposits must be deposited in the public instruction fund in the state treasury. Any funds deposited in the public instruction fund may only be spent subject to appropriation by the legislative assembly.</text:span></text:span><text:change-start text:change-id="ct443645544"/></text:p>
        <text:p text:style-name="P14"><text:change-end text:change-id="ct443645544"/><text:span text:style-name="bd_5f_section_5f_name"><text:span text:style-name="T23"><text:tab/>SECTION 15</text:span></text:span><text:span text:style-name="bd_5f_section_5f_name"><text:span text:style-name="T21">. </text:span></text:span><text:span text:style-name="T21">EXEMPTION - TRANSFER - PUBLIC INSTRUCTION FUND - TRANSFER - GENERAL FUND.</text:span> Notwithstanding section 54‑44.1‑11, if, after the superintendent of public instruction complies with all statutory payment obligations imposed for the 2023‑25 biennium, from any moneys remaining in the integrated formula payments line item in subdivision 1 of section 1 of chapter 45 of the 2023 Session Laws, the lesser of $11,165,000 or the remaining amount must be continued into the 2025‑27 biennium and the office of management and budget shall transfer this amount into the public instruction fund for the purpose of providing program <text:soft-page-break/>and passthrough grants as appropriated in subdivision 1 of section 1 of this Act. The superintendent of public instruction shall transfer any of these funds remaining unspent at the end of the 2025‑27 biennium to the general fund.</text:p>
        <text:p text:style-name="P14"><text:span text:style-name="bd_5f_section_5f_name"><text:tab/>SECTION </text:span><text:span text:style-name="bd_5f_section_5f_name"><text:span text:style-name="T21">16.</text:span></text:span><text:span text:style-name="T21"> EXEMPTION - UNEXPENDED APPROPRIATIONS - DEPARTMENT OF PUBLIC INSTRUCTION.</text:span> The following appropriations to the department of public instruction are not subject to the provisions of section 54‑44.1‑11 and may be continued into the biennium beginning July 1, 2025, and ending June 30, 2027:</text:p>
        <text:p text:style-name="P26"><text:tab/>1.<text:tab/>Any funds remaining from federal funds derived from the elementary and secondary school emergency education relief fund and any other federal funds appropriated in subdivision 2 of section 2 of chapter 28 of the 2021 Session Laws; and</text:p>
        <text:p text:style-name="P26"><text:tab/>2.<text:tab/>Any funds remaining from special funds from the public instruction fund in the state treasury, derived from reimbursements withheld from school districts' integrated formula payments for the purpose of information technology project upgrades to the state automated reporting system and the statewide longitudinal data system, appropriated in section 17 of chapter 549 of the 2021 Special Session Session Laws.</text:p>
        <text:p text:style-name="P25"><text:span text:style-name="bd_5f_section_5f_name"><text:tab/>SECTION 17.</text:span><text:span text:style-name="T21"> EXEMPTION - UNEXPENDED APPROPRIATION - STATE LIBRARY.</text:span> The sum of $150,000, appropriated from the general fund to the state library for building renovations in subdivision 3 of section 1 of chapter 45 of the 2023 Session Laws, is not subject to the provisions of section 54‑44.1‑11. Any unexpended funds from this appropriation are available for building renovations during the biennium beginning July 1, 2025, and ending June 30, 2027.</text:p>
        <text:p text:style-name="P25"><text:span text:style-name="bd_5f_section_5f_name"><text:tab/>SECTION 18.</text:span><text:span text:style-name="T21"> EXEMPTION - UNEXPENDED APPROPRIATIONS - SCHOOL FOR THE DEAF.</text:span> The sum of $800,000, appropriated from special funds, derived from trust fund distributions, rents, and service revenue, to the school for the deaf for boiler replacement, pneumatic controls, and a fire alarm system in subdivision 4 of section 1 of chapter 45 of the 2023 Session Laws, is not subject to the provisions of section 54‑44.1‑11. Any unexpended funds from this appropriation are available for boiler replacement, pneumatic controls, and a fire alarm system during the biennium beginning July 1, 2025, and ending June 30, 2027.</text:p>
        <text:p text:style-name="P5"><text:span text:style-name="bd_5f_section_5f_name"><text:span text:style-name="T22"><text:tab/>SECTION 19.</text:span></text:span><text:span text:style-name="bd_5f_section_5f_name"><text:span text:style-name="T6"> </text:span></text:span><text:span text:style-name="bd_5f_section_5f_name"><text:span text:style-name="T23">STATE AID TO PUBLIC LIBRARIES.</text:span></text:span><text:span text:style-name="bd_5f_section_5f_name"><text:span text:style-name="T6"> </text:span></text:span>The grants line item in subdivision 3 of section 1 of this Act includes $1,737,582 for aid to public libraries, of which no more than one‑half may be expended during the fiscal year ending June 30, 2026.<text:change-start text:change-id="ct443652888"/></text:p>
        <text:p text:style-name="P18"><text:change-end text:change-id="ct443652888"/><text:soft-page-break/><text:span text:style-name="bd_5f_section_5f_name"><text:tab/></text:span><text:span text:style-name="bd_5f_section_5f_name"><text:span text:style-name="T23">SECTION</text:span></text:span><text:span text:style-name="bd_5f_section_5f_name"><text:span text:style-name="T20"> 20.</text:span></text:span><text:span text:style-name="bd_5f_section_5f_name"> </text:span><text:span text:style-name="bd_5f_section_5f_name"><text:span text:style-name="T23">AMENDMENT</text:span></text:span><text:span text:style-name="T21">.</text:span> Section 15.1‑02‑02 of the North Dakota Century Code is amended and reenacted as follows:</text:p>
        <text:p text:style-name="P20"><text:tab/>15.1‑02‑02. Salary.</text:p>
        <text:p text:style-name="P7"><text:tab/>The annual salary of the superintendent of public instruction is<text:span text:style-name="T18"> </text:span><text:change text:change-id="ct443649080"/><text:change-start text:change-id="ct443651936"/><text:span text:style-name="T7">one h</text:span><text:change-end text:change-id="ct443651936"/><text:change-start text:change-id="ct443650440"/><text:span text:style-name="T7">undred forty‑seven thousand nine hundred seventy‑eight</text:span><text:change-end text:change-id="ct443650440"/><text:span text:style-name="T7"> dollars through June 30, </text:span><text:change text:change-id="ct443652480"/><text:change-start text:change-id="ct443649216"/><text:span text:style-name="T7">2026</text:span><text:change-end text:change-id="ct443649216"/><text:span text:style-name="T7">, and </text:span><text:change text:change-id="ct443649488"/><text:change-start text:change-id="ct443651392"/><text:span text:style-name="T7">one hundred fifty‑two thousand four hundred seventeen</text:span><text:change-end text:change-id="ct443651392"/><text:span text:style-name="T7"> dollars thereafter</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57" office:value-type="string" text:name="T_MEASURE_S_LCNUMBER"/>
          <text:user-field-decl office:string-value="01004" office:value-type="string" text:name="T_MEASURE_S_VERSION"/>
        </text:user-field-decls>
        <text:p text:style-name="MP1"><text:tab/>Page No. <text:page-number text:select-page="current">8</text:page-number><text:tab/><text:user-field-get text:name="T_MEASURE_S_LCNUMBER">25.0157</text:user-field-get>.<text:user-field-get text:name="T_MEASURE_S_VERSION">01004</text:user-field-get></text:p>
      </style:footer>
    </style:master-page>
    <style:master-page style:display-name="First Page" style:name="First_20_Page" style:next-style-name="Standard" style:page-layout-name="Mpm2">
      <style:footer>
        <text:user-field-decls>
          <text:user-field-decl office:string-value="25.0157" office:value-type="string" text:name="T_MEASURE_S_LCNUMBER"/>
          <text:user-field-decl office:string-value="01004" office:value-type="string" text:name="T_MEASURE_S_VERSION"/>
        </text:user-field-decls>
        <text:p text:style-name="MP1"><text:tab/>Page No. <text:page-number text:select-page="current">8</text:page-number><text:tab/><text:user-field-get text:name="T_MEASURE_S_LCNUMBER">25.0157</text:user-field-get>.<text:user-field-get text:name="T_MEASURE_S_VERSION">01004</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2H42M40S</meta:editing-duration>
    <meta:editing-cycles>235</meta:editing-cycles>
    <dc:date>2025-02-25T11:53:50.76</dc:date>
    <meta:print-date>2025-02-19T16:34:13.34</meta:print-date>
    <dc:title>nd1.lc_bd_34</dc:title>
    <dc:description>Introduced Bill</dc:description>
    <dc:creator>corvedal </dc:creator>
    <meta:printed-by>smsandness </meta:printed-by>
    <meta:document-statistic meta:table-count="1" meta:image-count="0" meta:object-count="0" meta:page-count="11" meta:paragraph-count="86" meta:word-count="2854" meta:character-count="19462"/>
    <meta:user-defined meta:name="Info 1"/>
    <meta:user-defined meta:name="Info 2"/>
    <meta:user-defined meta:name="Info 3"/>
    <meta:user-defined meta:name="Info 4"/>
    <meta:template xlink:type="simple" xlink:actuate="onRequest" xlink:title="nd1.bd_34" xlink:href="" meta:date="2009-07-14T11:55:02"/>
  </office:meta>
</office:document-meta>
</file>