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87.24573371" style:family="paragraph" style:name="P2_NEW_1735058987.24573371" style:parent-style-name="bd_5f_title">
      <style:paragraph-properties>
        <style:tab-stops/>
      </style:paragraph-properties>
    </style:style>
    <style:style style:display-name="P3_NEW_1735058987.24573371" style:family="paragraph" style:name="P3_NEW_1735058987.2457337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rotection and advocacy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87.24573371">A BILL for an Act to provide an appropriation for defraying the expenses of the protection and advocacy project.</text:p>
        </text:section>
        <text:section text:name="EnactingClause" text:style-name="Sect2">
          <text:p text:style-name="bd_5f_enacting_5f_clause">BE IT ENACTED BY THE LEGISLATIVE ASSEMBLY OF NORTH DAKOTA:</text:p>
        </text:section>
        <text:section text:name="Body" text:style-name="Sect2">
          <text:p text:style-name="P3_NEW_1735058987.2457337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and from other funds derived from federal funds, to the protection and advocacy project for the purpose of defraying the expenses of the protection and advocacy project,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Protection and advocacy operations<text:tab/></text:span><text:span text:style-name="T5">$7,791,270</text:span><text:span text:style-name="T4"><text:tab/></text:span><text:span text:style-name="T5">$0</text:span><text:span text:style-name="T4"><text:tab/></text:span><text:span text:style-name="T5">$7,791,270</text:span><text:span text:style-name="T4"><text:line-break/>Total all funds<text:tab/>$7,791,270<text:tab/>$0<text:tab/>$7,791,270<text:line-break/>Less other funds<text:tab/></text:span><text:span text:style-name="T5">4,359,417</text:span><text:span text:style-name="T4"><text:tab/></text:span><text:span text:style-name="T5">0</text:span><text:span text:style-name="T4"><text:tab/></text:span><text:span text:style-name="T5">4,359,417</text:span><text:span text:style-name="T4"><text:line-break/>Total general fund<text:tab/>$3,431,853<text:tab/>$0<text:tab/>$3,431,853<text:line-break/>Full-time equivalent positions<text:tab/>28.50<text:tab/>0.00<text:tab/>28.5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