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text" style:name="T8">
      <style:text-properties fo:font-weight="normal" style:font-weight-asian="normal" style:font-weight-complex="normal" style:text-line-through-style="solid" style:text-line-through-width="bold" style:text-underline-style="none"/>
    </style:style>
    <style:style style:family="text" style:name="T9">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5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4"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protection and advocacy projec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015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protection and advocacy project.</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SECTION 1.</text:span> <text:span text:style-name="T5">APPROPRIATION.</text:span><text:span text:style-name="T6"> The funds provided in this section, or so much of the funds as may be necessary, are appropriated out of any moneys in the general fund in the state treasury, not otherwise appropriated, and from other funds derived from federal funds, to the protection and advocacy project for the purpose of defraying the expenses of the protection and advocacy project, for the biennium beginning July 1, 2025, and ending June 30, 2027, as </text:span><text:span text:style-name="T6">follows:</text:span></text:p>
        <text:p text:style-name="P2"><text:span text:style-name="bd_5f_section_5f_name"><text:span text:style-name="T7"><text:tab/><text:tab/></text:span></text:span><text:span text:style-name="T1">Adjustments or<text:tab/><text:line-break/><text:tab/></text:span><text:span text:style-name="T4">Base Level</text:span><text:span text:style-name="T1"><text:tab/></text:span><text:span text:style-name="T4">Enhancements</text:span><text:span text:style-name="T1"><text:tab/></text:span><text:span text:style-name="T4">Appropriation</text:span><text:span text:style-name="T1"><text:line-break/>Protection and advocacy operations<text:tab/>$7,791,270<text:tab/>$417,060<text:tab/>$8,208,330</text:span><text:span text:style-name="T4"><text:line-break/></text:span><text:span text:style-name="T1">New and vacant FTE pool<text:tab/></text:span><text:span text:style-name="T4">0</text:span><text:span text:style-name="T1"><text:tab/></text:span><text:span text:style-name="T4">361,911</text:span><text:span text:style-name="T1"><text:tab/></text:span><text:span text:style-name="T4">361,911</text:span><text:span text:style-name="T1"><text:line-break/>Total all funds<text:tab/>$7,791,270<text:tab/>$778,971<text:tab/>$8,570,241<text:line-break/>Less other funds<text:tab/></text:span><text:span text:style-name="T4">4,359,417</text:span><text:span text:style-name="T1"><text:tab/></text:span><text:span text:style-name="T4">387,871</text:span><text:span text:style-name="T1"><text:tab/></text:span><text:span text:style-name="T4">4,747,288</text:span><text:span text:style-name="T1"><text:line-break/>Total general fund<text:tab/>$3,431,853<text:tab/>$391,100<text:tab/>$3,822,953<text:line-break/>Full-time equivalent positions<text:tab/>28.50<text:tab/>1.00<text:tab/>29.50</text:span></text:p>
        <text:p text:style-name="P5"><text:span text:style-name="bd_5f_section_5f_name"><text:span text:style-name="T2"><text:tab/>SECTION 2.</text:span></text:span><text:span text:style-name="T1"> </text:span><text:span text:style-name="T3">ONE‑TIME FUNDING - EFFECT ON BASE BUDGET - REPORT TO SEVENTIETH LEGISLATIVE ASSEMBLY.</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6"><text:soft-page-break/><text:span text:style-name="T4">One-Time Funding Description</text:span><text:span text:style-name="T1"><text:tab/></text:span><text:span text:style-name="T4">General Fund</text:span><text:span text:style-name="T1"><text:tab/></text:span><text:span text:style-name="T4">Other Funds</text:span><text:span text:style-name="T1"><text:tab/></text:span><text:span text:style-name="T4">Total</text:span><text:span text:style-name="T1"><text:line-break/>Accrued leave payments<text:tab/></text:span><text:span text:style-name="T4">$19,288</text:span><text:span text:style-name="T1"><text:tab/></text:span><text:span text:style-name="T4">$0</text:span><text:span text:style-name="T1"><text:tab/></text:span><text:span text:style-name="T4">$19,288</text:span><text:span text:style-name="T1"><text:line-break/>Total<text:tab/>$19,288<text:tab/>$0<text:tab/>$19,288</text:span></text:p>
        <text:p text:style-name="P5"><text:span text:style-name="bd_5f_section_5f_name"><text:tab/>SECTION 3.</text:span> <text:span text:style-name="T5">NEW AND VACANT FTE POOL - LIMITATION - TRANSFER REQUEST.</text:span> The protection and advocacy project may not spend funds appropriated in the new and vacant FTE pool line item in section 1 of this Act, but may request the office of management and budget to transfer funds from the new and vacant FTE pool line item to the protection and advocacy operations line item in accordance with the guidelines and reporting provisions included in House Bill No. 1015, as approved by the sixty-nin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5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5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5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04S</meta:editing-duration>
    <meta:editing-cycles>178</meta:editing-cycles>
    <dc:date>2025-02-12T15:04:14.33</dc:date>
    <meta:print-date>2009-07-17T08:52:08.35</meta:print-date>
    <dc:title>nd1.lc_bd_34</dc:title>
    <dc:description>Introduced Bill</dc:description>
    <dc:creator>corvedal </dc:creator>
    <meta:document-statistic meta:table-count="0" meta:image-count="0" meta:object-count="0" meta:page-count="2" meta:paragraph-count="20" meta:word-count="349" meta:character-count="2252"/>
    <meta:user-defined meta:name="Info 1"/>
    <meta:user-defined meta:name="Info 2"/>
    <meta:user-defined meta:name="Info 3"/>
    <meta:user-defined meta:name="Info 4"/>
    <meta:template xlink:type="simple" xlink:actuate="onRequest" xlink:title="nd1.bd_34" xlink:href="" meta:date="2009-07-14T11:55:02"/>
  </office:meta>
</office:document-meta>
</file>