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 style:parent-style-name="bd_5f_section">
      <style:paragraph-properties fo:margin-left="0cm" fo:margin-right="0cm" fo:text-align="start" fo:text-indent="0cm" style:auto-text-indent="false" style:justify-single-word="false">
        <style:tab-stops>
          <style:tab-stop style:position="16.441cm" style:type="right"/>
        </style:tab-stops>
      </style:paragraph-properties>
    </style:style>
    <style:style style:family="paragraph" style:name="P4"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5"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6" style:parent-style-name="bd_5f_section">
      <style:paragraph-properties fo:background-color="transparent" fo:margin-left="0cm" fo:margin-right="0cm" fo:text-align="start" fo:text-indent="0cm" style:auto-text-indent="false" style:justify-single-word="false">
        <style:tab-stops>
          <style:tab-stop style:position="16.441cm" style:type="right"/>
        </style:tab-stops>
        <style:background-image/>
      </style:paragraph-properties>
    </style:style>
    <style:style style:family="paragraph" style:name="P7" style:parent-style-name="bd_5f_section">
      <style:paragraph-properties>
        <style:tab-stops>
          <style:tab-stop style:position="0.7cm"/>
        </style:tab-stops>
      </style:paragraph-properties>
    </style:style>
    <style:style style:family="paragraph" style:name="P8" style:parent-style-name="bd_5f_section">
      <style:paragraph-properties fo:background-color="transparent">
        <style:background-image/>
      </style:paragraph-properties>
    </style:style>
    <style:style style:family="paragraph" style:name="P9" style:parent-style-name="bd_5f_section">
      <style:paragraph-properties fo:background-color="transparent" fo:text-align="start"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10" style:parent-style-name="bd_5f_section">
      <style:paragraph-properties fo:background-color="transparent" fo:text-align="start" style:justify-single-word="false">
        <style:tab-stops>
          <style:tab-stop style:position="0.7cm"/>
        </style:tab-stops>
        <style:background-image/>
      </style:paragraph-properties>
    </style:style>
    <style:style style:family="paragraph" style:name="P11" style:parent-style-name="bd_5f_section">
      <style:paragraph-properties fo:background-color="transparent" fo:text-align="start" style:justify-single-word="false">
        <style:tab-stops>
          <style:tab-stop style:position="16.441cm" style:type="right"/>
        </style:tab-stops>
        <style:background-image/>
      </style:paragraph-properties>
    </style:style>
    <style:style style:family="paragraph" style:name="P12" style:parent-style-name="bd_5f_section">
      <style:paragraph-properties fo:background-color="transparent">
        <style:tab-stops>
          <style:tab-stop style:position="0.7cm"/>
        </style:tab-stops>
        <style:background-image/>
      </style:paragraph-properties>
    </style:style>
    <style:style style:family="paragraph" style:name="P13" style:parent-style-name="cc_5f_section_5f_heading">
      <style:paragraph-properties fo:background-color="transparent">
        <style:background-image/>
      </style:paragraph-properties>
    </style:style>
    <style:style style:family="paragraph" style:name="P14" style:parent-style-name="bd_5f_subsection">
      <style:paragraph-properties fo:background-color="transparent">
        <style:background-image/>
      </style:paragraph-properties>
    </style:style>
    <style:style style:family="paragraph" style:name="P15" style:parent-style-name="bd_5f_subsection">
      <style:paragraph-properties fo:background-color="transparent">
        <style:background-image/>
      </style:paragraph-properties>
      <style:text-properties fo:font-weight="normal" style:font-weight-asian="normal" style:font-weight-complex="normal" style:text-underline-style="none"/>
    </style:style>
    <style:style style:family="paragraph" style:name="P16" style:parent-style-name="cc_5f_section">
      <style:paragraph-properties fo:background-color="transparent">
        <style:background-image/>
      </style:paragraph-properties>
      <style:text-properties style:text-line-through-style="none" style:text-underline-style="none"/>
    </style:style>
    <style:style style:family="paragraph" style:name="P17" style:parent-style-name="cc_5f_subsection">
      <style:paragraph-properties fo:background-color="transparent">
        <style:background-image/>
      </style:paragraph-properties>
    </style:style>
    <style:style style:family="paragraph" style:name="P18" style:parent-style-name="cc_5f_subsection">
      <style:paragraph-properties fo:background-color="transparent">
        <style:background-image/>
      </style:paragraph-properties>
      <style:text-properties style:text-line-through-style="none" style:text-underline-style="none"/>
    </style:style>
    <style:style style:family="paragraph" style:master-page-name="First_20_Page" style:name="P19" style:parent-style-name="bd_5f_header">
      <style:paragraph-properties style:page-number="auto"/>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fo:font-weight="bold" style:font-weight-asian="normal" style:font-weight-complex="normal" style:text-underline-style="none"/>
    </style:style>
    <style:style style:family="text" style:name="T4">
      <style:text-properties fo:font-weight="bold" style:font-weight-asian="bold" style:font-weight-complex="bold" style:text-underline-style="none"/>
    </style:style>
    <style:style style:family="text" style:name="T5">
      <style:text-properties style:text-underline-color="font-color" style:text-underline-style="solid" style:text-underline-width="auto"/>
    </style:style>
    <style:style style:family="text" style:name="T6">
      <style:text-properties fo:font-weight="normal" style:font-weight-asian="normal" style:font-weight-complex="normal" style:text-underline-color="font-color" style:text-underline-style="solid" style:text-underline-width="auto"/>
    </style:style>
    <style:style style:family="text" style:name="T7">
      <style:text-properties style:font-weight-asian="normal" style:font-weight-complex="normal"/>
    </style:style>
    <style:style style:family="text" style:name="T8">
      <style:text-properties fo:font-weight="bold" style:font-weight-asian="bold" style:font-weight-complex="bold"/>
    </style:style>
    <style:style style:family="text" style:name="T9">
      <style:text-properties fo:font-weight="normal" style:font-weight-asian="normal" style:font-weight-complex="normal"/>
    </style:style>
    <style:style style:family="text" style:name="T10">
      <style:text-properties style:text-line-through-style="none" style:text-underline-style="none"/>
    </style:style>
    <style:style style:family="text" style:name="T11">
      <style:text-properties style:font-weight-asian="normal" style:font-weight-complex="normal" style:text-line-through-style="none" style:text-underline-style="none"/>
    </style:style>
    <style:style style:family="text" style:name="T12">
      <style:text-properties fo:font-weight="bold" style:font-weight-asian="bold" style:font-weight-complex="bold" style:text-line-through-style="none" style:text-underline-style="none"/>
    </style:style>
    <style:style style:family="text" style:name="T13">
      <style:text-properties style:font-weight-asian="bold" style:font-weight-complex="bold" style:text-line-through-style="none" style:text-underline-style="none"/>
    </style:style>
    <style:style style:family="text" style:name="T14">
      <style:text-properties fo:font-weight="normal" style:font-weight-asian="normal" style:font-weight-complex="normal" style:text-line-through-style="none" style:text-underline-style="none"/>
    </style:style>
    <style:style style:family="text" style:name="T15">
      <style:text-properties style:text-line-through-style="soli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House Appropriations - Government Operations Division Committee" office:value-type="string" text:name="T_MEASURE_T_PREPAREADOPT"/>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February 24, 2025" office:value-type="string" text:name="T_MEASURE_S_PREPAREADOPTDATE"/>
        <text:user-field-decl office:string-value="Relating to the state share of oil and gas tax revenue allocations; to repeal section 11‑38‑08 of the North Dakota Century Code, relating to county achievement days; to provide a transfer; to provide an exemption; to provide a report; and to declare an emergency." office:value-type="string" text:name="T_MEASURE_T_SHORTTITLE"/>
        <text:user-field-decl office:string-value="" office:value-type="string" text:name="T_MEASURE_S_UUID"/>
        <text:user-field-decl office:string-value="25.0159"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015"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quot;sec:5&quot;:{&quot;action&quot;:&quot;&quot;},&quot;sec:6&quot;:{&quot;action&quot;:&quot;&quot;},&quot;sec:7&quot;:{&quot;action&quot;:&quot;&quot;},&quot;sec:8&quot;:{&quot;action&quot;:&quot;&quot;},&quot;sec:9&quot;:{&quot;action&quot;:&quot;&quot;},&quot;sec:10&quot;:{&quot;action&quot;:&quot;&quot;},&quot;sec:11&quot;:{&quot;action&quot;:&quot;&quot;},&quot;sec:12&quot;:{&quot;action&quot;:&quot;&quot;},&quot;sec:13&quot;:{&quot;action&quot;:&quot;amend&quot;,&quot;type&quot;:&quot;centurycode&quot;,&quot;citation&quot;:&quot;57-51.1-07.5&quot;},&quot;sec:14&quot;:{&quot;action&quot;:&quot;repeal&quot;,&quot;type&quot;:&quot;centurycode&quot;,&quot;citation&quot;:&quot;11-38-08&quot;},&quot;sec:15&quot;:{&quot;action&quot;:&quot;&quot;},&quot;sec:16&quot;:{&quot;action&quot;:&quot;&quot;},&quot;sec:17&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provide an appropriation for defraying the expenses of the various divisions under the supervision of the director of the office of management and budget; to amend and reenact section 57‑51.1‑07.5 of the North Dakota Century Code, relating to the state share of oil and gas tax revenue allocations; to repeal section 11‑38‑08 of the North Dakota Century Code, relating to county achievement days; to provide a transfer; to provide an exemption; to provide a report;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Committee" office:value-type="string" text:name="T_MEASURE_S_PRIMARYTYPE"/>
      </text:user-field-decls>
      <text:section text:name="Header" text:style-name="Sect1">
        <text:p text:style-name="P19"><text:user-field-get text:name="T_MEASURE_S_LCNUMBER">25.0159</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15</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the various divisions under the supervision of the director of the office of management and budget; to amend and reenact section 57‑51.1‑07.5 of the North Dakota Century Code, relating to the state share of oil and gas tax revenue allocations; to repeal section 11‑38‑08 of the North Dakota Century Code, relating to county achievement days; to provide a transfer; to provide an exemption; to provide a report;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P7"><text:span text:style-name="bd_5f_section_5f_name"><text:tab/>SECTION 1. APPROPRIATION.</text:span> The funds provided in this section, or so much of the funds as may be necessary, are appropriated out of any moneys in the general fund in the state treasury, not otherwise appropriated, and from other funds derived from special funds and federal funds, to the office of management and budget for the purpose of defraying the expenses of the office of management and budget, for the biennium beginning July 1, 2025, and ending June 30, 2027, as follows:</text:p>
        <text:p text:style-name="P2"><text:span text:style-name="bd_5f_section_5f_name"><text:tab/><text:tab/></text:span><text:span text:style-name="T2">Adjustments or<text:tab/><text:line-break/><text:tab/></text:span><text:span text:style-name="T6">Base Level</text:span><text:span text:style-name="T2"><text:tab/></text:span><text:span text:style-name="T6">Enhancements</text:span><text:span text:style-name="T2"><text:tab/></text:span><text:span text:style-name="T6">Appropriation</text:span><text:span text:style-name="T2"><text:line-break/>Salaries and wages<text:tab/>$23,510,218<text:tab/>$2,774,739<text:tab/>$26,284,957<text:line-break/>New and vacant FTE pool<text:tab/>98,200,000<text:tab/>(96,997,038)<text:tab/>1,202,962<text:line-break/>Operating expenses<text:tab/>18,217,793<text:tab/>6,874,081<text:tab/>25,091,874<text:line-break/>Capital assets<text:tab/>308,355<text:tab/>5,808,649<text:tab/>6,117,004<text:line-break/>Emergency commission contingency fund<text:tab/>750,000<text:tab/>(750,000)<text:tab/>0<text:line-break/>Guardianship grants<text:tab/>7,100,000<text:tab/>0<text:tab/>7,100,000<text:line-break/>Prairie public broadcasting<text:tab/>1,200,000<text:tab/>(1,200,000)<text:tab/>0<text:line-break/></text:span><text:soft-page-break/><text:span text:style-name="T2">Community service supervision grants<text:tab/>350,000<text:tab/>(35,000)<text:tab/>315,000<text:line-break/>State employee child care benefits<text:tab/>3,000,000<text:tab/>(1,635,000)<text:tab/>1,365,000<text:line-break/>Student internship program<text:tab/>0<text:tab/>500,000<text:tab/>500,000<text:line-break/>Deferred maintenance funding pool<text:tab/>0<text:tab/>40,000,000<text:tab/>40,000,000<text:line-break/>Rent, moving, and space reconfiguration pool<text:tab/></text:span><text:span text:style-name="T6">0</text:span><text:span text:style-name="T2"><text:tab/></text:span><text:span text:style-name="T6">2,000,000</text:span><text:span text:style-name="T2"><text:tab/></text:span><text:span text:style-name="T6">2,000,000</text:span><text:span text:style-name="T2"><text:line-break/>Total all funds<text:tab/>$152,636,366<text:tab/>($42,659,569)<text:tab/>$109,976,797<text:line-break/>Less other funds<text:tab/></text:span><text:span text:style-name="T6">71,757,126</text:span><text:span text:style-name="T2"><text:tab/></text:span><text:span text:style-name="T6">(6,630,280)</text:span><text:span text:style-name="T2"><text:tab/></text:span><text:span text:style-name="T6">65,126,846</text:span><text:span text:style-name="T2"><text:line-break/>Total general fund<text:tab/>$80,879,240<text:tab/>($36,029,289)<text:tab/>$44,849,951<text:line-break/>Full-time equivalent positions<text:tab/>110.00<text:tab/>1.00<text:tab/>111.00</text:span></text:p>
        <text:p text:style-name="P5"><text:span text:style-name="bd_5f_section_5f_name"><text:span text:style-name="T3"><text:tab/>SECTION 2.</text:span></text:span><text:span text:style-name="T2"> </text:span><text:span text:style-name="bd_5f_section_5f_name"><text:span text:style-name="T3">ONE-TIME FUNDING - EFFECT ON BASE BUDGET - REPORT TO SEVENTIETH LEGISLATIVE ASSEMBLY.</text:span></text:span><text:span text:style-name="T2"> 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span></text:p>
        <text:p text:style-name="P9"><text:span text:style-name="bd_5f_section_5f_name"><text:span text:style-name="T6">One-Time Funding Description</text:span></text:span><text:span text:style-name="bd_5f_section_5f_name"><text:span text:style-name="T2"><text:tab/></text:span></text:span><text:span text:style-name="bd_5f_section_5f_name"><text:span text:style-name="T6">General Fund</text:span></text:span><text:span text:style-name="bd_5f_section_5f_name"><text:span text:style-name="T2"><text:tab/></text:span></text:span><text:span text:style-name="bd_5f_section_5f_name"><text:span text:style-name="T6">Other Funds</text:span></text:span><text:span text:style-name="T2"><text:tab/></text:span><text:span text:style-name="T6">Total</text:span><text:span text:style-name="T2"><text:line-break/>Procurement automation<text:tab/>$0<text:tab/>$515,052<text:tab/>$515,052<text:line-break/>Recruiting management system<text:tab/>250,000<text:tab/>0<text:tab/>250,000<text:line-break/></text:span><text:span text:style-name="T2">Student internship program<text:tab/>500,000<text:tab/>0<text:tab/>500,000<text:line-break/>Employee leave payouts<text:tab/>99,305<text:tab/>50,695<text:tab/>150,000<text:line-break/>Snow removal equipment<text:tab/>0<text:tab/>172,000<text:tab/>172,000<text:line-break/>Floor scrubber<text:tab/>0<text:tab/>20,000<text:tab/>20,000<text:line-break/>Capitol building improvements<text:tab/>0<text:tab/>3,000,000<text:tab/>3,000,000<text:line-break/>Governor's residence projects<text:tab/>0<text:tab/>2,350,000<text:tab/>2,350,000<text:line-break/>Deferred maintenance pool<text:tab/>0<text:tab/>40,000,000<text:tab/>40,000,000<text:line-break/>Rent, moving and space reconfiguration pool<text:tab/></text:span><text:span text:style-name="T6">0</text:span><text:span text:style-name="T2"><text:tab/></text:span><text:span text:style-name="T6">2,000,000</text:span><text:span text:style-name="T2"><text:tab/></text:span><text:span text:style-name="T6">2,000,000</text:span><text:span text:style-name="T2"><text:line-break/>Total<text:tab/>$849,305<text:tab/>$48,107,747<text:tab/>$48,957,052</text:span></text:p>
        <text:p text:style-name="P10"><text:span text:style-name="bd_5f_section_5f_name"><text:span text:style-name="T3"><text:tab/>SECTION 3.</text:span></text:span><text:span text:style-name="T2"> </text:span><text:span text:style-name="bd_5f_section_5f_name"><text:span text:style-name="T3">NEW AND VACANT FTE POOL - LIMITATION - TRANSFER REQUEST.</text:span></text:span><text:span text:style-name="T2"> The office of management and budget may not spend funds appropriated in the new and vacant FTE pool line item in section 1 of this Act, but may transfer funds from the new and vacant FTE pool line item to the salaries and wages line item in accordance with the provisions of this Act.</text:span></text:p>
        <text:p text:style-name="P4"><text:soft-page-break/><text:span text:style-name="bd_5f_section_5f_name"><text:span text:style-name="T3"><text:tab/>SECTION 4. APPROPRIATION - COMMUNITY SERVICES SUPERVISION FUND.</text:span></text:span><text:span text:style-name="bd_5f_section_5f_name"><text:span text:style-name="T2"> </text:span></text:span>Any moneys in the community service supervision fund under section 29‑26‑22 are appropriated to the office of management and budget for distribution to community corrections association regions on or before August first of each year for the biennium beginning July 1, 2025, and ending June 30, 2027.</text:p>
        <text:p text:style-name="P5"><text:span text:style-name="bd_5f_section_5f_name"><text:tab/>SECTION 5.</text:span> <text:span text:style-name="bd_5f_section_5f_name"><text:span text:style-name="T3">TRANSFER - SOCIAL SERVICES FUND TO HUMAN SERVICE FINANCE FUND.</text:span></text:span><text:span text:style-name="T2"> The office of management and budget shall transfer the sum of $250,000,000 from the social services fund to the human service finance fund during the biennium beginning July 1, 2025, and ending June 30, 2027.</text:span></text:p>
        <text:p text:style-name="P5"><text:span text:style-name="bd_5f_section_5f_name"><text:span text:style-name="T3"><text:tab/>SECTION 6. TRANSFER AUTHORITY - STUDENT INTERNSHIP PROGRAM - DEFERRED MAINTENANCE FUNDING POOL - RENT, MOVING, AND SPACE RECONFIGURATION POOL.</text:span></text:span><text:span text:style-name="T2"> The office of management and budget may transfer appropriation authority to eligible state agencies during the biennium beginning July 1, 2025, and ending June 30, 2027, from the line items in section 1 of this Act as follows:</text:span></text:p>
        <text:p text:style-name="P15"><text:tab/>1.<text:tab/>From the student internship line item for student internships.</text:p>
        <text:p text:style-name="P15"><text:tab/>2.<text:tab/>From the deferred maintenance pool line item for deferred maintenance projects.</text:p>
        <text:p text:style-name="P15"><text:tab/>3.<text:tab/>From the rent, moving, and space reconfiguration pool line item for agency lease, relocation, and remodeling costs.</text:p>
        <text:p text:style-name="P5"><text:span text:style-name="bd_5f_section_5f_name"><text:span text:style-name="T3"><text:tab/>SECTION 7. TRANSFER - FEDERAL FISCAL RECOVERY FUND APPROPRIATION AUTHORITY TO DEPARTMENT OF CORRECTIONS AND REHABILITATION - EXEMPTION - SPENDING RESTRICTION - REPORT.</text:span></text:span></text:p>
        <text:p text:style-name="P15"><text:tab/>1.<text:tab/>Notwithstanding any other provision of law, on or before June 30, 2025, the office of management and budget shall transfer any federal state fiscal recovery fund appropriation authority amounts previously obligated but not anticipated to be expended from the state agency that received the appropriation authority to the department of corrections and rehabilitation for the purpose of defraying the expenses of salaries and wages of the department of corrections and rehabilitation for the biennium beginning July 1, 2023, and ending June 30, 2025.</text:p>
        <text:p text:style-name="P15"><text:tab/>2.<text:tab/>Notwithstanding any other provision of law, on or before December 31, 2026, the office of management and budget shall transfer any federal state fiscal recovery fund appropriation authority amounts previously obligated but not anticipated to be <text:soft-page-break/>expended from the state agency that received the appropriation authority to the department of corrections and rehabilitation for the purpose of defraying the expenses of salaries and wages of the department of corrections and rehabilitation for the biennium beginning July 1, 2025 and ending June 30, 2027.</text:p>
        <text:p text:style-name="P15"><text:tab/>3.<text:tab/>The office of management and budget shall transfer any uncommitted accumulated interest and earnings of the federal state fiscal recovery fund to the department of corrections and rehabilitation during the biennium beginning July 1, 2025, and ending June 30, 2027. Any interest and earnings received by the department of corrections and rehabilitation under this section are appropriated to the department for the purpose of defraying the expenses of salaries and wages for the biennium beginning July 1, 2025, and ending June 30, 2027.</text:p>
        <text:p text:style-name="P15"><text:tab/>4.<text:tab/>The department of corrections and rehabilitation may not spend general fund appropriations equal to the amount of any federal state fiscal recovery fund moneys transferred to the department under this section.</text:p>
        <text:p text:style-name="P15"><text:tab/>5.<text:tab/>The office of management and budget shall report to the budget section regarding any appropriation authority and interest and earnings transferred under this section.</text:p>
        <text:p text:style-name="P5"><text:span text:style-name="bd_5f_section_5f_name"><text:tab/>SECTION 8.</text:span> <text:span text:style-name="T8">OTHER FUNDS</text:span><text:span text:style-name="bd_5f_section_5f_name"><text:span text:style-name="T3"> - STRATEGIC INVESTMENT AND IMPROVEMENTS FUND.</text:span></text:span><text:span text:style-name="T2"> The other funds line item in section 1 of this Act includes the sum of $42,707,052 from the strategic investment and improvements fund for the following projects:</text:span></text:p>
        <text:p text:style-name="P11"><text:span text:style-name="bd_5f_section_5f_name"><text:span text:style-name="T2">Procurement automation<text:tab/>$515,052<text:line-break/>Snow removal equipment<text:tab/>172,000<text:line-break/>Floor scrubber<text:tab/>20,000<text:line-break/>Deferred maintenance pool<text:tab/>40,000,000<text:line-break/>Rent, moving, and space reconfiguration pool<text:tab/></text:span></text:span><text:span text:style-name="bd_5f_section_5f_name"><text:span text:style-name="T6">2,000,000</text:span></text:span></text:p>
        <text:p text:style-name="P6"><text:span text:style-name="bd_5f_section_5f_name"><text:span text:style-name="T2">Total<text:tab/>$42,707,052</text:span></text:span></text:p>
        <text:p text:style-name="P5"><text:span text:style-name="bd_5f_section_5f_name"><text:span text:style-name="T3"><text:tab/>SECTION 9.</text:span></text:span><text:span text:style-name="bd_5f_section_5f_name"><text:span text:style-name="T2"> </text:span></text:span><text:span text:style-name="bd_5f_section_5f_name"><text:span text:style-name="T4">OTHER FUNDS </text:span></text:span><text:span text:style-name="bd_5f_section_5f_name"><text:span text:style-name="T3">- CAPITOL BUILDING FUND.</text:span></text:span><text:span text:style-name="bd_5f_section_5f_name"><text:span text:style-name="T2"> The other funds line item in section 1 of this Act includes the sum of $5,850,000 from the capitol building fund for the following purposes and projects:</text:span></text:span></text:p>
        <text:p text:style-name="P11"><text:span text:style-name="bd_5f_section_5f_name"><text:span text:style-name="T2">Ongoing Capitol grounds repairs<text:tab/>$500,000<text:line-break/>Governor's residence projects<text:tab/>2,350,000<text:line-break/></text:span></text:span><text:soft-page-break/><text:span text:style-name="bd_5f_section_5f_name"><text:span text:style-name="T2">Capitol building improvements<text:tab/></text:span></text:span><text:span text:style-name="bd_5f_section_5f_name"><text:span text:style-name="T6">3,000,000</text:span></text:span><text:span text:style-name="bd_5f_section_5f_name"><text:span text:style-name="T2"><text:line-break/>Total<text:tab/>$5,850,000</text:span></text:span></text:p>
        <text:p text:style-name="P4"><text:span text:style-name="bd_5f_section_5f_name"><text:tab/>SECTION 10. GRANTS AND SPECIAL ITEMS.</text:span> Section 1 of this Act includes appropriation authority which may be used only for the following grants and special items:</text:p>
        <text:p text:style-name="P3"><text:span text:style-name="bd_5f_section_5f_name"><text:span text:style-name="T2">Unemployment insurance<text:tab/>$1,500,000<text:line-break/>Capitol grounds planning commission<text:tab/>$25,000<text:line-break/>Statewide memberships and related expenses<text:tab/>$757,489</text:span></text:span></text:p>
        <text:p text:style-name="P5"><text:span text:style-name="bd_5f_section_5f_name"><text:span text:style-name="T3"><text:tab/>SECTION 11. STATE EMPLOYEE COMPENSATION ADJUSTMENTS - GUIDELINES.</text:span></text:span></text:p>
        <text:p text:style-name="P14"><text:span text:style-name="bd_5f_section_5f_name"><text:span text:style-name="T2"><text:tab/>1.<text:tab/>The 2025‑27 biennium compensation adjustments for permanent state employees are to average 3 percent per eligible employee for the first fiscal year of the biennium and are to average 3 percent per eligible employee for the second year of the biennium. The increases for the first year of the biennium are to be given beginning with the </text:span></text:span><text:span text:style-name="bd_5f_section_5f_name"><text:span text:style-name="T2">month of July 2025, to be paid in August 2025, and for the second year of the biennium are to be given beginning with the month of July 2026, to be paid in </text:span></text:span><text:span text:style-name="bd_5f_section_5f_name"><text:span text:style-name="T2">August 2026. Increases for eligible state employees are to be based on documented performance and are not to be the same percentage increase for each employee.</text:span></text:span></text:p>
        <text:p text:style-name="P14"><text:span text:style-name="bd_5f_section_5f_name"><text:span text:style-name="T2"><text:tab/>2.<text:tab/>The office of management and budget shall develop guidelines for use by state agencies for providing compensation adjustments for classified state employees. The </text:span></text:span><text:span text:style-name="bd_5f_section_5f_name"><text:span text:style-name="T2">guidelines must follow the compensation philosophy statement under section 54‑44.3‑01.2.</text:span></text:span></text:p>
        <text:p text:style-name="P14"><text:span text:style-name="bd_5f_section_5f_name"><text:span text:style-name="T2"><text:tab/>3.<text:tab/>Probationary employees are not entitled to the increases. However, at the discretion of the appointing authority, probationary employees may be given all or a portion of the increases effective in July, paid in August, or upon completion of probation. Employees whose overall documented performance level does not meet standards are not eligible for any salary increase.</text:span></text:span></text:p>
        <text:p text:style-name="P12"><text:span text:style-name="bd_5f_section_5f_name"><text:span text:style-name="T3"><text:tab/>SECTION 12. NEW AND VACANT FTE POOL - GUIDELINES - EXEMPTION - TRANSFERS - REPORTS - APPLICATION.</text:span></text:span></text:p>
        <text:p text:style-name="P14"><text:span text:style-name="bd_5f_section_5f_name"><text:span text:style-name="T2"><text:tab/>1.<text:tab/>Notwithstanding section 54‑16‑04, the office of management and budget shall transfer funds from an executive branch state agency's new and vacant FTE pool line item to the agency's salaries and wages line item or other line items with salaries and wages funding as requested by the agency in accordance with provisions of this section.</text:span></text:span></text:p>
        <text:p text:style-name="P14"><text:soft-page-break/><text:span text:style-name="bd_5f_section_5f_name"><text:span text:style-name="T2"><text:tab/>2.<text:tab/>An executive branch state agency may request a transfer to provide funding for the salaries and wages necessary for the remainder of the 2025‑27 biennium for a new full-time equivalent position authorized by the sixty-ninth legislative assembly from the date of hiring through the end of the biennium, limited to the amount identified for the position in the statement of purpose of amendment.</text:span></text:span></text:p>
        <text:p text:style-name="P14"><text:span text:style-name="bd_5f_section_5f_name"><text:span text:style-name="T2"><text:tab/>3.<text:tab/>After July 31, 2026, an executive branch state agency may request a transfer if the agency projects actual salaries and wages expenditures will exceed the agency's available salaries and wages funding for the biennium. The transfer amount may not exceed the amount by which the agency's actual salaries and wages savings from vacant positions and employee turnover to date and estimates for the remainder of the biennium adjusted for other identified uses of any savings are less than the vacant position savings estimate used by the sixty‑ninth legislative assembly in development </text:span></text:span><text:span text:style-name="bd_5f_section_5f_name"><text:span text:style-name="T2">of the agency's appropriation. The agency shall provide documentation supporting the </text:span></text:span><text:span text:style-name="bd_5f_section_5f_name"><text:span text:style-name="T2">need for the transfer to the office of management and budget and legislative council in advance of the transfer request.</text:span></text:span></text:p>
        <text:p text:style-name="P14"><text:span text:style-name="bd_5f_section_5f_name"><text:span text:style-name="T2"><text:tab/>4.<text:tab/>Each executive branch state agency with a new and vacant FTE pool line item shall report to the office of management and budget and the legislative council on a quarterly basis regarding any transfer of appropriation authority for filling a new full‑time equivalent position. The report must include the funding transferred, the title of the position filled, the salary funding removed by the sixty-ninth legislative assembly for the position by funding source as identified in the statement of purpose of amendment, and the date the position was filled.</text:span></text:span></text:p>
        <text:p text:style-name="P14"><text:span text:style-name="bd_5f_section_5f_name"><text:span text:style-name="T2"><text:tab/>5.<text:tab/>Each executive branch state agency with a new and vacant FTE pool line item shall report quarterly to the office of management and budget and the legislative council on the number of full-time equivalent positions that become vacant and the number of positions filled each month, the number of vacant positions at the end of each month, salaries and wages savings by funding source for each month resulting from vacant positions and employee turnover, and the use of salaries and wages savings by funding source for other purposes, including accrued leave payouts, salary increases in addition to general salary increases provided by the sixty-ninth legislative assembly, bonuses, incentive or location pay adjustments, reclassifications, temporary salaries or </text:span></text:span><text:soft-page-break/><text:span text:style-name="bd_5f_section_5f_name"><text:span text:style-name="T2">overtime in excess of amounts provided by the sixty‑ninth legislative assembly, or other items.</text:span></text:span></text:p>
        <text:p text:style-name="P14"><text:span text:style-name="bd_5f_section_5f_name"><text:span text:style-name="T2"><text:tab/>6.<text:tab/>The office of management and budget shall report to each meeting of the budget section regarding the status of funding in each executive branch state agency's new and vacant FTE pool line item; vacant positions, employee turnover, and savings from vacant positions and employee turnover by agency; and uses of savings from vacant positions and employee turnover for other purposes by agency.</text:span></text:span></text:p>
        <text:p text:style-name="P14"><text:span text:style-name="bd_5f_section_5f_name"><text:span text:style-name="T2"><text:tab/>7.<text:tab/>The provisions of section 54‑27‑10 do not apply to the salaries and wages line item of appropriations approved by the sixty‑ninth legislative assembly for the biennium beginning July 1, 2025, and ending June 30, 2027.</text:span></text:span></text:p>
        <text:p text:style-name="P14"><text:span text:style-name="bd_5f_section_5f_name"><text:span text:style-name="T2"><text:tab/>8.<text:tab/>An executive branch state agency may request a deficiency appropriation from the seventieth legislative assembly if the funding in the agency's new and vacant FTE pool </text:span></text:span><text:span text:style-name="bd_5f_section_5f_name"><text:span text:style-name="T2">line item is insufficient to provide the necessary salaries and wages funding for the biennium.</text:span></text:span></text:p>
        <text:p text:style-name="P12"><text:span text:style-name="bd_5f_section_5f_name"><text:span text:style-name="T11"><text:tab/>SECTION</text:span></text:span><text:span text:style-name="bd_5f_section_5f_name"><text:span text:style-name="T13"> 13.</text:span></text:span><text:span text:style-name="bd_5f_section_5f_name"><text:span text:style-name="T11"> AMENDMENT</text:span></text:span><text:span text:style-name="bd_5f_section_5f_name"><text:span text:style-name="T12">.</text:span></text:span><text:span text:style-name="bd_5f_section_5f_name"><text:span text:style-name="T11"> </text:span></text:span><text:span text:style-name="bd_5f_section_5f_name"><text:span text:style-name="T14">Section 57‑51.1‑07.5 of the North Dakota Century Code is amended and reenacted as follows:</text:span></text:span></text:p>
        <text:p text:style-name="P13"><text:tab/>57‑51.1‑07.5. <text:span text:style-name="T12">State share of oil and gas taxes ‑ Deposits.</text:span></text:p>
        <text:p text:style-name="P16"><text:tab/>From the revenues designated for deposit in the state general fund under chapters 57‑51 and 57‑51.1, the state treasurer shall deposit the revenues received each biennium in the following order:</text:p>
        <text:p text:style-name="P18"><text:tab/>1.<text:tab/>The first two hundred thirty million dollars into the state general fund;</text:p>
        <text:p text:style-name="P18"><text:tab/>2.<text:tab/>The next two hundred fifty million dollars into the social service fund;</text:p>
        <text:p text:style-name="P18"><text:tab/>3.<text:tab/>The next seventy‑five million dollars into the budget stabilization fund, but not in an amount that would bring the balance in the fund to more than the limit in section 54‑27.2‑01;</text:p>
        <text:p text:style-name="P18"><text:tab/>4.<text:tab/>The next two hundred thirty million dollars into the state general fund;</text:p>
        <text:p text:style-name="P17"><text:span text:style-name="T10"><text:tab/>5.<text:tab/></text:span><text:span text:style-name="T1">The next ten million dollars into the lignite research fund</text:span>;</text:p>
        <text:p text:style-name="P18"><text:tab/>6.<text:tab/>The next twenty million dollars into the state disaster relief fund, but not in an amount that would bring the unobligated balance in the fund to more than twenty million dollars;</text:p>
        <text:p text:style-name="P18"><text:soft-page-break/><text:tab/>7.<text:tab/>The next <text:span text:style-name="T15">four hundred million</text:span><text:span text:style-name="T5">two hundred seventy million</text:span> dollars into the strategic investment and improvements fund;</text:p>
        <text:p text:style-name="P18"><text:tab/>8.<text:tab/>The next sixty‑five million dollars to the public employees retirement fund for the main system plan;</text:p>
        <text:p text:style-name="P18"><text:tab/>9.<text:tab/>The next fifty‑nine million seven hundred fifty thousand dollars, or the amount necessary to provide for twice the amount of the distributions under subsection 2 of section 57‑51.1‑07.7, into the funds designated for infrastructure development in non‑oil-producing counties under sections 57‑51.1‑07.7 and 57‑51.1‑07.8 with fifty percent deposited into the municipal infrastructure fund and fifty percent deposited into the county and township infrastructure fund;</text:p>
        <text:p text:style-name="P18"><text:tab/>10.<text:tab/>The next <text:span text:style-name="T15">one hundred seventy million two hundred fifty thousand</text:span><text:span text:style-name="T5">two hundred twenty million two hundred fifty thousand</text:span> dollars or the amount necessary to provide a total of <text:span text:style-name="T15">two hundred thirty million</text:span><text:span text:style-name="T5">two hundred eighty million</text:span> dollars into the funds designated for infrastructure development in non‑oil‑producing counties under sections 57‑51.1‑07.7 and 57‑51.1‑07.8 with fifty percent deposited into the municipal infrastructure fund and fifty percent deposited into the county and township infrastructure fund;</text:p>
        <text:p text:style-name="P18"><text:tab/>11.<text:tab/>The next twenty million dollars into the airport infrastructure fund; and</text:p>
        <text:p text:style-name="P18"><text:tab/>12.<text:tab/>Any additional revenues into the strategic investment and improvements fund.</text:p>
        <text:p text:style-name="P8"><text:span text:style-name="bd_5f_section_5f_name"><text:span text:style-name="T7"><text:tab/>SECTION 14.</text:span></text:span><text:span text:style-name="T7"> </text:span><text:span text:style-name="T8">REPEAL.</text:span><text:span text:style-name="T7"> </text:span><text:span text:style-name="T9">Section 11‑38‑08 of the North Dakota Century Code is repealed.</text:span></text:p>
        <text:p text:style-name="P8"><text:span text:style-name="bd_5f_section_5f_name"><text:span text:style-name="T3"><text:tab/>SECTION 15. EXEMPTION - FISCAL MANAGEMENT.</text:span></text:span><text:span text:style-name="bd_5f_section_5f_name"><text:span text:style-name="T2"> The amount appropriated for the fiscal management division, as contained in section 1 of chapter 640 of the 2023 Special </text:span></text:span><text:span text:style-name="bd_5f_section_5f_name"><text:span text:style-name="T2">Session Session Laws is not subject to the provisions of section 54‑44.1‑11. Any unexpended </text:span></text:span><text:span text:style-name="bd_5f_section_5f_name"><text:span text:style-name="T2">funds from this appropriation are available for continued development and operating costs of the statewide systems, including accounting, management, and payroll, during the biennium beginning July 1, 2025, and ending June 30, 2027.</text:span></text:span></text:p>
        <text:p text:style-name="P12"><text:span text:style-name="bd_5f_section_5f_name"><text:span text:style-name="T3"><text:tab/>SECTION 16.</text:span></text:span><text:span text:style-name="bd_5f_section_5f_name"><text:span text:style-name="T2"> </text:span></text:span><text:span text:style-name="bd_5f_section_5f_name"><text:span text:style-name="T3">EXEMPTION - UNEXPENDED APPROPRIATIONS.</text:span></text:span><text:span text:style-name="bd_5f_section_5f_name"><text:span text:style-name="T2"> The following appropriations are not subject to the provisions of section 54‑44.1‑11 and may be continued into the biennium beginning July 1, 2025, and ending June 30, 2027:</text:span></text:span></text:p>
        <text:p text:style-name="P14"><text:tab/>1.<text:tab/>The sum of $500,000 appropriated from the strategic investment and improvements fund in section 1 and identified in section 2 of chapter 40 of the 2019 Session Laws <text:soft-page-break/>and continued into the 2021‑23 biennium pursuant to chapter 42 of the 2021 Session Laws and continued into the 2023‑25 biennium pursuant to chapter 640 of the 2023 Special Session Laws for an assessment of state facilities.</text:p>
        <text:p text:style-name="P14"><text:tab/>2.<text:tab/>The sum of $3,659,555 appropriated from federal funds in section 1 and identified in section 2 of chapter 640 of the 2023 Special Session Laws for governor's emergency education relief program.</text:p>
        <text:p text:style-name="P14"><text:tab/>3.<text:tab/>The sum of $4,000,000 from the capitol building fund in section 1 and identified in section 2 of chapter 640 of the 2023 Special Session Laws for the window replacement project.</text:p>
        <text:p text:style-name="P14"><text:tab/>4.<text:tab/>The sum of $2,500,000 appropriated from the general fund in section 1 and identified in section 2 of chapter 640 of the 2023 Special Session Laws for space utilization improvements.</text:p>
        <text:p text:style-name="P14"><text:tab/>5.<text:tab/>The sum of $20,000,000 appropriated from the strategic investment and improvements fund in section 1 and identified in section 2 of chapter 640 of the 2023 Special Session Laws for the boiler replacement project and water mitigation at the liberty memorial building.</text:p>
        <text:p text:style-name="P14"><text:tab/>6.<text:tab/>The sum of $400,000 appropriated from the general fund in section 1 and identified in section 2 of chapter 640 of the 2023 Special Session Laws for the procurement automation project.</text:p>
        <text:p text:style-name="P5"><text:span text:style-name="bd_5f_section_5f_name"><text:span text:style-name="T3"><text:tab/>SECTION 17. EMERGENCY.</text:span></text:span><text:span text:style-name="bd_5f_section_5f_name"><text:span text:style-name="T2"> Section 7 of this Act is declared to be an emergency measure.</text:span></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MS PGothic" style:font-name-complex="Courier New"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59" office:value-type="string" text:name="T_MEASURE_S_LCNUMBER"/>
          <text:user-field-decl office:string-value="02000" office:value-type="string" text:name="T_MEASURE_S_VERSION"/>
        </text:user-field-decls>
        <text:p text:style-name="MP1"><text:tab/>Page No. <text:page-number text:select-page="current">9</text:page-number><text:tab/><text:user-field-get text:name="T_MEASURE_S_LCNUMBER">25.0159</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159" office:value-type="string" text:name="T_MEASURE_S_LCNUMBER"/>
          <text:user-field-decl office:string-value="02000" office:value-type="string" text:name="T_MEASURE_S_VERSION"/>
        </text:user-field-decls>
        <text:p text:style-name="MP1"><text:tab/>Page No. <text:page-number text:select-page="current">9</text:page-number><text:tab/><text:user-field-get text:name="T_MEASURE_S_LCNUMBER">25.0159</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2H06M35S</meta:editing-duration>
    <meta:editing-cycles>218</meta:editing-cycles>
    <dc:date>2025-02-25T14:13:24.96</dc:date>
    <meta:print-date>2025-02-19T13:56:41.50</meta:print-date>
    <dc:title>nd1.lc_bd_34</dc:title>
    <dc:description>Introduced Bill</dc:description>
    <dc:creator>rtallman </dc:creator>
    <meta:printed-by>bradylarson </meta:printed-by>
    <meta:document-statistic meta:table-count="0" meta:image-count="0" meta:object-count="0" meta:page-count="9" meta:paragraph-count="77" meta:word-count="2774" meta:character-count="18056"/>
    <meta:user-defined meta:name="Info 1"/>
    <meta:user-defined meta:name="Info 2"/>
    <meta:user-defined meta:name="Info 3"/>
    <meta:user-defined meta:name="Info 4"/>
    <meta:template xlink:type="simple" xlink:actuate="onRequest" xlink:title="nd1.bd_34" xlink:href="" meta:date="2009-07-14T11:55:02"/>
  </office:meta>
</office:document-meta>
</file>