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5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6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7" style:parent-style-name="bd_5f_subdivis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9" style:parent-style-name="bd_5f_subdivision">
      <style:paragraph-properties fo:text-align="center" style:justify-single-word="false">
        <style:tab-stops>
          <style:tab-stop style:position="0.7cm"/>
        </style:tab-stops>
      </style:paragraph-properties>
      <style:text-properties fo:font-weight="normal" style:font-weight-asian="normal" style:font-weight-complex="normal"/>
    </style:style>
    <style:style style:family="paragraph" style:name="P1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bd_5f_subsection">
      <style:paragraph-properties fo:background-color="transparent">
        <style:background-image/>
      </style:paragraph-properties>
    </style:style>
    <style:style style:family="paragraph" style:name="P12" style:parent-style-name="bd_5f_sub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13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paragraph" style:name="P15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6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fo:font-weight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bold" style:font-weight-asian="normal" style:font-weight-complex="normal" style:text-underline-style="none"/>
    </style:style>
    <style:style style:family="text" style:name="T7">
      <style:text-properties fo:font-weight="bold" style:font-weight-asian="bold" style:font-weight-complex="bold" style:text-underline-style="none"/>
    </style:style>
    <style:style style:family="text" style:name="T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fo:font-weight="normal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fo:font-weight="bold" style:font-weight-asian="normal" style:font-weight-complex="normal"/>
    </style:style>
    <style:style style:family="text" style:name="T13">
      <style:text-properties style:font-weight-asian="normal" style:font-weight-complex="normal"/>
    </style:style>
    <style:style style:family="text" style:name="T14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170107048">
          <text:deletion>
            <office:change-info>
              <dc:creator>ggader </dc:creator>
              <dc:date>2025-03-27T17:51:00</dc:date>
            </office:change-info>
            <text:p text:style-name="P1"><text:span text:style-name="bd_5f_section_5f_name"><text:span text:style-name="T1">Air guard contract<text:tab/>8,928,725<text:tab/>606,916<text:tab/>9,535,641</text:span></text:span></text:p>
          </text:deletion>
        </text:changed-region>
        <text:changed-region text:id="ct170105144">
          <text:insertion>
            <office:change-info>
              <dc:creator>ggader </dc:creator>
              <dc:date>2025-03-27T17:51:00</dc:date>
            </office:change-info>
          </text:insertion>
        </text:changed-region>
        <text:changed-region text:id="ct170106096">
          <text:deletion>
            <office:change-info>
              <dc:creator>ggader </dc:creator>
              <dc:date>2025-03-27T17:52:00</dc:date>
            </office:change-info>
            <text:p text:style-name="P1"><text:span text:style-name="bd_5f_section_5f_name"><text:span text:style-name="T1">Total all funds<text:tab/>$76,164,995<text:tab/>$63,049,744<text:tab/>$139,214,739<text:line-break/></text:span></text:span><text:span text:style-name="bd_5f_section_5f_name"><text:span text:style-name="T1"><text:user-field-get text:name="P2:L8"/></text:span></text:span><text:span text:style-name="bd_5f_section_5f_name"><text:span text:style-name="T1">Less other funds<text:tab/></text:span></text:span><text:span text:style-name="bd_5f_section_5f_name"><text:span text:style-name="T2">58,308,741</text:span></text:span><text:span text:style-name="bd_5f_section_5f_name"><text:span text:style-name="T1"><text:tab/></text:span></text:span><text:span text:style-name="bd_5f_section_5f_name"><text:span text:style-name="T2">59,963,868</text:span></text:span><text:span text:style-name="bd_5f_section_5f_name"><text:span text:style-name="T1"><text:tab/></text:span></text:span><text:span text:style-name="bd_5f_section_5f_name"><text:span text:style-name="T2">118,272,609</text:span></text:span></text:p>
          </text:deletion>
        </text:changed-region>
        <text:changed-region text:id="ct335337224">
          <text:insertion>
            <office:change-info>
              <dc:creator>ggader </dc:creator>
              <dc:date>2025-03-27T17:52:00</dc:date>
            </office:change-info>
          </text:insertion>
        </text:changed-region>
        <text:changed-region text:id="ct170107592">
          <text:deletion>
            <office:change-info>
              <dc:creator>ggader </dc:creator>
              <dc:date>2025-03-28T09:54:00</dc:date>
            </office:change-info>
            <text:p text:style-name="P1"><text:span text:style-name="bd_5f_section_5f_name"><text:span text:style-name="T1"><text:user-field-get text:name="P2:L14"/></text:span></text:span><text:span text:style-name="bd_5f_section_5f_name"><text:span text:style-name="T1">Salaries and wages<text:tab/>$13,562,188<text:tab/>$1,793,521<text:tab/>$15,355,709<text:line-break/></text:span></text:span><text:span text:style-name="bd_5f_section_5f_name"><text:span text:style-name="T1"><text:user-field-get text:name="P2:L15"/></text:span></text:span><text:span text:style-name="bd_5f_section_5f_name"><text:span text:style-name="T1">New and vacant FTE pool<text:tab/>0<text:tab/>725,676<text:tab/>725,676<text:line-break/></text:span></text:span><text:span text:style-name="bd_5f_section_5f_name"><text:span text:style-name="T1"><text:user-field-get text:name="P2:L16"/></text:span></text:span><text:span text:style-name="bd_5f_section_5f_name"><text:span text:style-name="T1">Operating expenses<text:tab/>6,815,567<text:tab/>745,316<text:tab/>7,560,883</text:span></text:span></text:p>
          </text:deletion>
        </text:changed-region>
        <text:changed-region text:id="ct186182224">
          <text:insertion>
            <office:change-info>
              <dc:creator>ggader </dc:creator>
              <dc:date>2025-03-28T09:54:00</dc:date>
            </office:change-info>
          </text:insertion>
        </text:changed-region>
        <text:changed-region text:id="ct170105008">
          <text:deletion>
            <office:change-info>
              <dc:creator>ggader </dc:creator>
              <dc:date>2025-03-28T09:55:00</dc:date>
            </office:change-info>
            <text:p text:style-name="P1"><text:span text:style-name="bd_5f_section_5f_name"><text:span text:style-name="T1"><text:user-field-get text:name="P2:L19"/></text:span></text:span><text:span text:style-name="bd_5f_section_5f_name"><text:span text:style-name="T1">Disaster costs<text:tab/>74,249,944<text:tab/>78,561,155<text:tab/>152,811,099</text:span></text:span></text:p>
          </text:deletion>
        </text:changed-region>
        <text:changed-region text:id="ct335349056">
          <text:insertion>
            <office:change-info>
              <dc:creator>ggader </dc:creator>
              <dc:date>2025-03-28T09:55:00</dc:date>
            </office:change-info>
          </text:insertion>
        </text:changed-region>
        <text:changed-region text:id="ct170105552">
          <text:deletion>
            <office:change-info>
              <dc:creator>ggader </dc:creator>
              <dc:date>2025-03-28T09:56:00</dc:date>
            </office:change-info>
            <text:p text:style-name="P1"><text:span text:style-name="bd_5f_section_5f_name"><text:span text:style-name="T1"><text:user-field-get text:name="P2:L21"/></text:span></text:span><text:span text:style-name="bd_5f_section_5f_name"><text:span text:style-name="T1">Total all funds<text:tab/>$122,417,699<text:tab/>$83,505,668<text:tab/>$205,923,367<text:line-break/></text:span></text:span><text:span text:style-name="bd_5f_section_5f_name"><text:span text:style-name="T1"><text:user-field-get text:name="P2:L22"/></text:span></text:span><text:span text:style-name="bd_5f_section_5f_name"><text:span text:style-name="T1">Less other funds<text:tab/></text:span></text:span><text:span text:style-name="bd_5f_section_5f_name"><text:span text:style-name="T2">114,662,611</text:span></text:span><text:span text:style-name="bd_5f_section_5f_name"><text:span text:style-name="T1"><text:tab/></text:span></text:span><text:span text:style-name="bd_5f_section_5f_name"><text:span text:style-name="T2">81,550,506</text:span></text:span><text:span text:style-name="bd_5f_section_5f_name"><text:span text:style-name="T1"><text:tab/></text:span></text:span><text:span text:style-name="bd_5f_section_5f_name"><text:span text:style-name="T2">196,213,117<text:line-break/></text:span></text:span><text:span text:style-name="bd_5f_section_5f_name"><text:span text:style-name="T2"><text:user-field-get text:name="P2:L23"/></text:span></text:span><text:span text:style-name="bd_5f_section_5f_name"><text:span text:style-name="T1">Total general fund<text:tab/>$7,755,088<text:tab/>$1,955,162<text:tab/>$9,710,250</text:span></text:span></text:p>
          </text:deletion>
        </text:changed-region>
        <text:changed-region text:id="ct331988184">
          <text:insertion>
            <office:change-info>
              <dc:creator>ggader </dc:creator>
              <dc:date>2025-03-28T09:56:00</dc:date>
            </office:change-info>
          </text:insertion>
        </text:changed-region>
        <text:changed-region text:id="ct170092768">
          <text:deletion>
            <office:change-info>
              <dc:creator>ggader </dc:creator>
              <dc:date>2025-03-28T09:58:00</dc:date>
            </office:change-info>
            <text:p text:style-name="P1"><text:span text:style-name="bd_5f_section_5f_name"><text:span text:style-name="T1"><text:user-field-get text:name="P2:L28"/></text:span></text:span><text:span text:style-name="bd_5f_section_5f_name"><text:span text:style-name="T1">Grand total all funds<text:tab/>$198,582,694<text:tab/>$146,555,412<text:tab/>$345,138,106<text:line-break/></text:span></text:span><text:span text:style-name="bd_5f_section_5f_name"><text:span text:style-name="T1"><text:user-field-get text:name="P2:L29"/></text:span></text:span><text:span text:style-name="bd_5f_section_5f_name"><text:span text:style-name="T1">Less grand total other funds<text:tab/></text:span></text:span><text:span text:style-name="bd_5f_section_5f_name"><text:span text:style-name="T2">172,971,352</text:span></text:span><text:span text:style-name="bd_5f_section_5f_name"><text:span text:style-name="T1"><text:tab/></text:span></text:span><text:span text:style-name="bd_5f_section_5f_name"><text:span text:style-name="T2">141,514,374</text:span></text:span><text:span text:style-name="bd_5f_section_5f_name"><text:span text:style-name="T1"><text:tab/></text:span></text:span><text:span text:style-name="bd_5f_section_5f_name"><text:span text:style-name="T2">314,485,726</text:span></text:span><text:span text:style-name="bd_5f_section_5f_name"><text:span text:style-name="T1"><text:line-break/></text:span></text:span><text:span text:style-name="bd_5f_section_5f_name"><text:span text:style-name="T1"><text:user-field-get text:name="P2:L30"/></text:span></text:span><text:span text:style-name="bd_5f_section_5f_name"><text:span text:style-name="T1">Grand total general fund<text:tab/>$25,611,342<text:tab/>$5,041,038<text:tab/>$30,652,380<text:line-break/></text:span></text:span><text:span text:style-name="bd_5f_section_5f_name"><text:span text:style-name="T1"><text:user-field-get text:name="P2:L31"/></text:span></text:span><text:span text:style-name="bd_5f_section_5f_name"><text:span text:style-name="T1">Full-time equivalent positions<text:tab/>233.00<text:tab/>3.00<text:tab/>236.00</text:span></text:span></text:p>
          </text:deletion>
        </text:changed-region>
        <text:changed-region text:id="ct335280512">
          <text:insertion>
            <office:change-info>
              <dc:creator>ggader </dc:creator>
              <dc:date>2025-03-28T09:58:00</dc:date>
            </office:change-info>
          </text:insertion>
        </text:changed-region>
        <text:changed-region text:id="ct170093856">
          <text:insertion>
            <office:change-info>
              <dc:creator>ggader </dc:creator>
              <dc:date>2025-03-26T14:57:00</dc:date>
            </office:change-info>
          </text:insertion>
        </text:changed-region>
        <text:changed-region text:id="ct186172296">
          <text:insertion>
            <office:change-info>
              <dc:creator>ggader </dc:creator>
              <dc:date>2025-03-26T14:58:00</dc:date>
            </office:change-info>
          </text:insertion>
        </text:changed-region>
        <text:changed-region text:id="ct150651968">
          <text:deletion>
            <office:change-info>
              <dc:creator>ggader </dc:creator>
              <dc:date>2025-03-26T14:58:00</dc:date>
            </office:change-info>
            <text:p text:style-name="P2"><text:user-field-get text:name="P3:L22"/>T<text:span text:style-name="T1">otal department of emergency services<text:tab/><text:tab/><text:tab/></text:span><text:span text:style-name="T2">$43,280,000<text:line-break/></text:span><text:span text:style-name="T2"><text:user-field-get text:name="P3:L23"/></text:span><text:span text:style-name="T1">Grand total<text:tab/><text:tab/><text:tab/>$95,960,426</text:span></text:p>
          </text:deletion>
        </text:changed-region>
        <text:changed-region text:id="ct335375168">
          <text:insertion>
            <office:change-info>
              <dc:creator>ggader </dc:creator>
              <dc:date>2025-03-26T14:58:00</dc:date>
            </office:change-info>
          </text:insertion>
        </text:changed-region>
        <text:changed-region text:id="ct150653872">
          <text:insertion>
            <office:change-info>
              <dc:creator>ggader </dc:creator>
              <dc:date>2025-03-26T14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23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5:L30"/>
        <text:user-field-decl office:string-value="" office:value-type="string" text:name="P3:L5"/>
        <text:user-field-decl office:string-value="" office:value-type="string" text:name="P5:L31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April 3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016" office:value-type="string" text:name="T_MEASURE_S_BILLNUMBER"/>
        <text:user-field-decl office:string-value="{&quot;sec: 1&quot;:{&quot;action&quot;:&quot;&quot;},&quot;sec: 2&quot;:{&quot;action&quot;:&quot;&quot;},&quot;sec: 3&quot;:{&quot;action&quot;:&quot;&quot;},&quot;sec: 4&quot;:{&quot;action&quot;:&quot;&quot;},&quot;sec: 5&quot;:{&quot;action&quot;:&quot;&quot;},&quot;sec: 6&quot;:{&quot;action&quot;:&quot;&quot;},&quot;sec:7&quot;:{&quot;action&quot;:&quot;&quot;},&quot;sec: 8&quot;:{&quot;action&quot;:&quot;&quot;},&quot;sec: 9&quot;:{&quot;action&quot;:&quot;&quot;},&quot;sec: 10&quot;:{&quot;action&quot;:&quot;&quot;},&quot;sec: 11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e Appropriations - Government Operations Division Committe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Appropriations Bill" office:value-type="string" text:name="T_MEASURE_S_DOCUMENTTYPE"/>
        <text:user-field-decl office:string-value="" office:value-type="string" text:name="P4:L25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" office:value-type="string" text:name="P2:L14"/>
        <text:user-field-decl office:string-value="House" office:value-type="string" text:name="T_MEASURE_S_ORIGCHAMBERLONG"/>
        <text:user-field-decl office:string-value="" office:value-type="string" text:name="P2:L13"/>
        <text:user-field-decl office:string-value="hsappr_1" office:value-type="string" text:name="T_MEASURE_S_PRIMARYSPONSOR"/>
        <text:user-field-decl office:string-value="02001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160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4:L12"/>
        <text:user-field-decl office:string-value="A BILL for an Act to provide an appropriation for defraying the expenses of the office of the adjutant general; to provide a statement of legislative intent; to provide an exemption; and to declare an emergency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H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0160</text:user-field-get>.<text:user-field-get text:name="T_MEASURE_S_VERSION">02002</text:user-field-get></text:p>
              <text:p text:style-name="bd_5f_header">Title.<text:user-field-get text:name="T_MEASURE_I_TITLENUMBER"/></text:p>
              <text:p text:style-name="bd_5f_header">Fiscal No. 2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Government Operation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6"><text:user-field-get text:name="T_MEASURE_S_PREPAREADOPTDATE">April 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office of the <text:user-field-get text:name="P1:L2"/>adjutant general; to provide a statement of legislative intent; to provide an exemption; and to <text:user-field-get text:name="P1:L3"/>declare 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8"><text:user-field-get text:name="P1:L5"/><text:span text:style-name="bd_5f_section_5f_name"><text:span text:style-name="T13"><text:tab/>SECTION 1</text:span></text:span><text:span text:style-name="bd_5f_section_5f_name"><text:span text:style-name="T14">.</text:span></text:span><text:span text:style-name="bd_5f_section_5f_name"><text:span text:style-name="T13"> APPROPRIATION. </text:span></text:span><text:span text:style-name="bd_5f_section_5f_name"><text:span text:style-name="T10">The funds provided in this section, or so much of the funds </text:span></text:span><text:span text:style-name="bd_5f_section_5f_name"><text:span text:style-name="T10"><text:user-field-get text:name="P1:L6"/></text:span></text:span><text:span text:style-name="bd_5f_section_5f_name"><text:span text:style-name="T10">as may be necessary, are appropriated out of any moneys in the general fund in the state </text:span></text:span><text:span text:style-name="bd_5f_section_5f_name"><text:span text:style-name="T10"><text:user-field-get text:name="P1:L7"/></text:span></text:span><text:span text:style-name="bd_5f_section_5f_name"><text:span text:style-name="T10">treasury, not otherwise appropriated, and from other funds derived from special funds and </text:span></text:span><text:span text:style-name="bd_5f_section_5f_name"><text:span text:style-name="T10"><text:user-field-get text:name="P1:L8"/></text:span></text:span><text:span text:style-name="bd_5f_section_5f_name"><text:span text:style-name="T10">federal funds, to the office of the adjutant general for the purpose of defraying the expenses of </text:span></text:span><text:span text:style-name="bd_5f_section_5f_name"><text:span text:style-name="T10"><text:user-field-get text:name="P1:L9"/></text:span></text:span><text:span text:style-name="bd_5f_section_5f_name"><text:span text:style-name="T10">the office of the adjutant general, for the biennium beginning July 1, 2025, and ending June 30, </text:span></text:span><text:span text:style-name="bd_5f_section_5f_name"><text:span text:style-name="T10"><text:user-field-get text:name="P1:L10"/></text:span></text:span><text:span text:style-name="bd_5f_section_5f_name"><text:span text:style-name="T10">2027, as follows:</text:span></text:span></text:p>
        <text:p text:style-name="bd_5f_section"><text:user-field-get text:name="P1:L11"/><text:tab/>Subdivision 1.</text:p>
        <text:p text:style-name="P9"><text:user-field-get text:name="P1:L12"/><text:span text:style-name="bd_5f_section_5f_name"><text:span text:style-name="T9">NATIONAL GUARD</text:span></text:span></text:p>
        <text:p text:style-name="P1"><text:user-field-get text:name="P1:L13"/><text:span text:style-name="bd_5f_section_5f_name"><text:span text:style-name="T13"><text:tab/><text:tab/></text:span></text:span><text:span text:style-name="bd_5f_section_5f_name"><text:span text:style-name="T1">Adjustments or<text:tab/><text:line-break/></text:span></text:span><text:span text:style-name="bd_5f_section_5f_name"><text:span text:style-name="T1"><text:user-field-get text:name="P1:L14"/></text:span></text:span><text:span text:style-name="bd_5f_section_5f_name"><text:span text:style-name="T1"><text:tab/></text:span></text:span><text:span text:style-name="bd_5f_section_5f_name"><text:span text:style-name="T2">Base Level</text:span></text:span><text:span text:style-name="bd_5f_section_5f_name"><text:span text:style-name="T1"><text:tab/></text:span></text:span><text:span text:style-name="bd_5f_section_5f_name"><text:span text:style-name="T2">Enhancements</text:span></text:span><text:span text:style-name="bd_5f_section_5f_name"><text:span text:style-name="T1"><text:tab/></text:span></text:span><text:span text:style-name="bd_5f_section_5f_name"><text:span text:style-name="T2">Appropriation</text:span></text:span><text:span text:style-name="bd_5f_section_5f_name"><text:span text:style-name="T1"><text:line-break/></text:span></text:span><text:span text:style-name="bd_5f_section_5f_name"><text:span text:style-name="T1"><text:user-field-get text:name="P1:L15"/></text:span></text:span>Salaries and wages<text:tab/>$7,745,742<text:tab/>($4,089,855)<text:tab/>$3,655,887<text:line-break/><text:user-field-get text:name="P1:L16"/>New and vacant FTE pool<text:tab/>0<text:tab/>1,943,664<text:tab/>1,943,664<text:line-break/><text:user-field-get text:name="P1:L17"/><text:span text:style-name="bd_5f_section_5f_name"><text:span text:style-name="T1">Operating expenses<text:tab/>3,214,211<text:tab/>(1,618,997)<text:tab/>1,595,214<text:line-break/></text:span></text:span><text:span text:style-name="bd_5f_section_5f_name"><text:span text:style-name="T1"><text:user-field-get text:name="P1:L18"/></text:span></text:span><text:span text:style-name="bd_5f_section_5f_name"><text:span text:style-name="T1">Capital assets<text:tab/>224,046<text:tab/>47,749,954<text:tab/>47,974,000<text:line-break/></text:span></text:span><text:span text:style-name="bd_5f_section_5f_name"><text:span text:style-name="T1"><text:user-field-get text:name="P1:L19"/></text:span></text:span><text:span text:style-name="bd_5f_section_5f_name"><text:span text:style-name="T1">Grants<text:tab/>470,692<text:tab/>0<text:tab/>470,692<text:line-break/></text:span></text:span><text:soft-page-break/><text:span text:style-name="bd_5f_section_5f_name"><text:span text:style-name="T1"><text:user-field-get text:name="P2:L1"/></text:span></text:span><text:span text:style-name="bd_5f_section_5f_name"><text:span text:style-name="T1">Civil air patrol<text:tab/>330,642<text:tab/>215,254<text:tab/>545,896<text:line-break/></text:span></text:span><text:span text:style-name="bd_5f_section_5f_name"><text:span text:style-name="T1"><text:user-field-get text:name="P2:L2"/></text:span></text:span><text:span text:style-name="bd_5f_section_5f_name"><text:span text:style-name="T1">Tuition, recruiting, and retention<text:tab/>3,362,235<text:tab/>0<text:tab/>3,362,235<text:line-break/></text:span></text:span><text:span text:style-name="bd_5f_section_5f_name"><text:span text:style-name="T1"><text:user-field-get text:name="P2:L3"/></text:span></text:span><text:change text:change-id="ct170107048"/><text:change-start text:change-id="ct170105144"/><text:span text:style-name="bd_5f_section_5f_name"><text:span text:style-name="T1"><text:line-break/>Air guard contract<text:tab/>8,928,725<text:tab/>111,734<text:tab/>9,040,459</text:span></text:span><text:change-end text:change-id="ct170105144"/><text:span text:style-name="bd_5f_section_5f_name"><text:span text:style-name="T1"><text:line-break/></text:span></text:span><text:span text:style-name="bd_5f_section_5f_name"><text:span text:style-name="T1"><text:user-field-get text:name="P2:L4"/></text:span></text:span><text:span text:style-name="bd_5f_section_5f_name"><text:span text:style-name="T1">Army guard contract<text:tab/>49,586,921<text:tab/>19,080,973<text:tab/>68,667,894<text:line-break/></text:span></text:span><text:span text:style-name="bd_5f_section_5f_name"><text:span text:style-name="T1"><text:user-field-get text:name="P2:L5"/></text:span></text:span><text:span text:style-name="bd_5f_section_5f_name"><text:span text:style-name="T1">Veterans' cemetery<text:tab/>1,401,147<text:tab/>62,469<text:tab/>1,463,616<text:line-break/></text:span></text:span><text:span text:style-name="bd_5f_section_5f_name"><text:span text:style-name="T1"><text:user-field-get text:name="P2:L6"/></text:span></text:span><text:span text:style-name="bd_5f_section_5f_name"><text:span text:style-name="T1">Reintegration program<text:tab/></text:span></text:span><text:span text:style-name="bd_5f_section_5f_name"><text:span text:style-name="T2">900,634</text:span></text:span><text:span text:style-name="bd_5f_section_5f_name"><text:span text:style-name="T1"><text:tab/></text:span></text:span><text:span text:style-name="bd_5f_section_5f_name"><text:span text:style-name="T2">(900,634)</text:span></text:span><text:span text:style-name="bd_5f_section_5f_name"><text:span text:style-name="T1"><text:tab/></text:span></text:span><text:span text:style-name="bd_5f_section_5f_name"><text:span text:style-name="T2">0</text:span></text:span><text:span text:style-name="bd_5f_section_5f_name"><text:span text:style-name="T1"><text:line-break/></text:span></text:span><text:span text:style-name="bd_5f_section_5f_name"><text:span text:style-name="T1"><text:user-field-get text:name="P2:L7"/></text:span></text:span><text:change text:change-id="ct170106096"/><text:change-start text:change-id="ct335337224"/><text:span text:style-name="bd_5f_section_5f_name"><text:span text:style-name="T2"><text:line-break/></text:span></text:span><text:span text:style-name="bd_5f_section_5f_name"><text:span text:style-name="T1">Total all funds<text:tab/>$76,164,995<text:tab/>$62,554,562<text:tab/>$138,719,557<text:line-break/></text:span></text:span><text:span text:style-name="bd_5f_section_5f_name"><text:span text:style-name="T1"><text:user-field-get text:name="P2:L8"/></text:span></text:span><text:span text:style-name="bd_5f_section_5f_name"><text:span text:style-name="T1">Less other funds<text:tab/></text:span></text:span><text:span text:style-name="bd_5f_section_5f_name"><text:span text:style-name="T2">58,308,741</text:span></text:span><text:span text:style-name="bd_5f_section_5f_name"><text:span text:style-name="T1"><text:tab/></text:span></text:span><text:span text:style-name="bd_5f_section_5f_name"><text:span text:style-name="T2">59,468,686</text:span></text:span><text:span text:style-name="bd_5f_section_5f_name"><text:span text:style-name="T1"><text:tab/></text:span></text:span><text:span text:style-name="bd_5f_section_5f_name"><text:span text:style-name="T2">117,777,427</text:span></text:span><text:change-end text:change-id="ct335337224"/><text:span text:style-name="bd_5f_section_5f_name"><text:span text:style-name="T2"><text:line-break/></text:span></text:span><text:span text:style-name="bd_5f_section_5f_name"><text:span text:style-name="T2"><text:user-field-get text:name="P2:L9"/></text:span></text:span><text:span text:style-name="bd_5f_section_5f_name"><text:span text:style-name="T1">Total general fund<text:tab/>$17,856,254<text:tab/>$3,085,876<text:tab/>$20,942,130</text:span></text:span></text:p>
        <text:p text:style-name="bd_5f_section"><text:user-field-get text:name="P2:L10"/><text:span text:style-name="bd_5f_section_5f_name"><text:span text:style-name="T1"><text:tab/>Subdivision 2.</text:span></text:span></text:p>
        <text:p text:style-name="P7"><text:user-field-get text:name="P2:L11"/><text:span text:style-name="bd_5f_section_5f_name"><text:span text:style-name="T3">DEPARTMENT OF EMERGENCY SERVICES</text:span></text:span></text:p>
        <text:p text:style-name="P1"><text:user-field-get text:name="P2:L12"/><text:span text:style-name="bd_5f_section_5f_name"><text:span text:style-name="T5"><text:tab/><text:tab/></text:span></text:span><text:span text:style-name="bd_5f_section_5f_name"><text:span text:style-name="T1">Adjustments or<text:tab/><text:line-break/></text:span></text:span><text:span text:style-name="bd_5f_section_5f_name"><text:span text:style-name="T1"><text:user-field-get text:name="P2:L13"/></text:span></text:span><text:span text:style-name="bd_5f_section_5f_name"><text:span text:style-name="T1"><text:tab/></text:span></text:span><text:span text:style-name="bd_5f_section_5f_name"><text:span text:style-name="T2">Base Level</text:span></text:span><text:span text:style-name="bd_5f_section_5f_name"><text:span text:style-name="T1"><text:tab/></text:span></text:span><text:span text:style-name="bd_5f_section_5f_name"><text:span text:style-name="T2">Enhancements</text:span></text:span><text:span text:style-name="bd_5f_section_5f_name"><text:span text:style-name="T1"><text:tab/></text:span></text:span><text:span text:style-name="bd_5f_section_5f_name"><text:span text:style-name="T2">Appropriation</text:span></text:span><text:span text:style-name="bd_5f_section_5f_name"><text:span text:style-name="T1"><text:line-break/></text:span></text:span><text:change text:change-id="ct170107592"/><text:change-start text:change-id="ct186182224"/><text:span text:style-name="bd_5f_section_5f_name"><text:span text:style-name="T1"><text:line-break/></text:span></text:span><text:span text:style-name="bd_5f_section_5f_name"><text:span text:style-name="T1"><text:user-field-get text:name="P2:L14"/></text:span></text:span><text:span text:style-name="bd_5f_section_5f_name"><text:span text:style-name="T1">Salaries and wages<text:tab/>$13,562,188<text:tab/>$1,800,194<text:tab/>$15,362,382<text:line-break/></text:span></text:span><text:span text:style-name="bd_5f_section_5f_name"><text:span text:style-name="T1"><text:user-field-get text:name="P2:L15"/></text:span></text:span><text:span text:style-name="bd_5f_section_5f_name"><text:span text:style-name="T1">New and vacant FTE pool<text:tab/>0<text:tab/>910,777<text:tab/>910,777<text:line-break/></text:span></text:span><text:span text:style-name="bd_5f_section_5f_name"><text:span text:style-name="T1"><text:user-field-get text:name="P2:L16"/></text:span></text:span><text:span text:style-name="bd_5f_section_5f_name"><text:span text:style-name="T1">Operating expenses<text:tab/>6,815,567<text:tab/>769,316<text:tab/>7,584,883</text:span></text:span><text:change-end text:change-id="ct186182224"/><text:span text:style-name="bd_5f_section_5f_name"><text:span text:style-name="T1"><text:line-break/></text:span></text:span><text:span text:style-name="bd_5f_section_5f_name"><text:span text:style-name="T1"><text:user-field-get text:name="P2:L17"/></text:span></text:span><text:span text:style-name="bd_5f_section_5f_name"><text:span text:style-name="T1">Capital assets<text:tab/>0<text:tab/>660,000<text:tab/>660,000<text:line-break/></text:span></text:span><text:span text:style-name="bd_5f_section_5f_name"><text:span text:style-name="T1"><text:user-field-get text:name="P2:L18"/></text:span></text:span><text:span text:style-name="bd_5f_section_5f_name"><text:span text:style-name="T1">Grants<text:tab/>27,790,000<text:tab/>0<text:tab/>27,790,000<text:line-break/></text:span></text:span><text:change text:change-id="ct170105008"/><text:change-start text:change-id="ct335349056"/><text:span text:style-name="bd_5f_section_5f_name"><text:span text:style-name="T1"><text:line-break/></text:span></text:span><text:span text:style-name="bd_5f_section_5f_name"><text:span text:style-name="T1"><text:user-field-get text:name="P2:L19"/></text:span></text:span><text:span text:style-name="bd_5f_section_5f_name"><text:span text:style-name="T1">Disaster costs<text:tab/>74,249,944<text:tab/>78,761,155<text:tab/>153,011,099</text:span></text:span><text:change-end text:change-id="ct335349056"/><text:span text:style-name="bd_5f_section_5f_name"><text:span text:style-name="T2"><text:line-break/></text:span></text:span><text:span text:style-name="bd_5f_section_5f_name"><text:span text:style-name="T2"><text:user-field-get text:name="P2:L20"/></text:span></text:span><text:span text:style-name="bd_5f_section_5f_name"><text:span text:style-name="T1">Radio communications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,020,000</text:span></text:span><text:span text:style-name="bd_5f_section_5f_name"><text:span text:style-name="T1"><text:tab/></text:span></text:span><text:span text:style-name="bd_5f_section_5f_name"><text:span text:style-name="T2">1,020,000</text:span></text:span><text:span text:style-name="bd_5f_section_5f_name"><text:span text:style-name="T1"><text:line-break/></text:span></text:span><text:change text:change-id="ct170105552"/><text:change-start text:change-id="ct331988184"/><text:span text:style-name="bd_5f_section_5f_name"><text:span text:style-name="T1"><text:line-break/></text:span></text:span><text:span text:style-name="bd_5f_section_5f_name"><text:span text:style-name="T1"><text:user-field-get text:name="P2:L21"/></text:span></text:span><text:span text:style-name="bd_5f_section_5f_name"><text:span text:style-name="T1">Total all funds<text:tab/>$122,417,699<text:tab/>$83,921,442<text:tab/>$206,339,141<text:line-break/></text:span></text:span><text:span text:style-name="bd_5f_section_5f_name"><text:span text:style-name="T1"><text:user-field-get text:name="P2:L22"/></text:span></text:span><text:span text:style-name="bd_5f_section_5f_name"><text:span text:style-name="T1">Less other funds<text:tab/></text:span></text:span><text:span text:style-name="bd_5f_section_5f_name"><text:span text:style-name="T2">114,662,611</text:span></text:span><text:span text:style-name="bd_5f_section_5f_name"><text:span text:style-name="T1"><text:tab/></text:span></text:span><text:span text:style-name="bd_5f_section_5f_name"><text:span text:style-name="T2">81,789,583</text:span></text:span><text:span text:style-name="bd_5f_section_5f_name"><text:span text:style-name="T1"><text:tab/></text:span></text:span><text:span text:style-name="bd_5f_section_5f_name"><text:span text:style-name="T2">196,452,194<text:line-break/></text:span></text:span><text:span text:style-name="bd_5f_section_5f_name"><text:span text:style-name="T2"><text:user-field-get text:name="P2:L23"/></text:span></text:span><text:span text:style-name="bd_5f_section_5f_name"><text:span text:style-name="T1">Total general fund<text:tab/>$7,755,088<text:tab/>$2,131,859<text:tab/>$9,886,947</text:span></text:span><text:change-end text:change-id="ct331988184"/></text:p>
        <text:p text:style-name="bd_5f_section"><text:user-field-get text:name="P2:L24"/><text:span text:style-name="bd_5f_section_5f_name"><text:span text:style-name="T1"><text:tab/>Subdivision 3.</text:span></text:span></text:p>
        <text:p text:style-name="P7"><text:user-field-get text:name="P2:L25"/><text:span text:style-name="bd_5f_section_5f_name"><text:span text:style-name="T3">SECTION 1 TOTAL</text:span></text:span></text:p>
        <text:p text:style-name="P1"><text:user-field-get text:name="P2:L26"/><text:span text:style-name="bd_5f_section_5f_name"><text:span text:style-name="T5"><text:tab/><text:tab/></text:span></text:span><text:span text:style-name="bd_5f_section_5f_name"><text:span text:style-name="T1">Adjustments or<text:tab/><text:line-break/></text:span></text:span><text:span text:style-name="bd_5f_section_5f_name"><text:span text:style-name="T1"><text:user-field-get text:name="P2:L27"/></text:span></text:span><text:span text:style-name="bd_5f_section_5f_name"><text:span text:style-name="T1"><text:tab/></text:span></text:span><text:span text:style-name="bd_5f_section_5f_name"><text:span text:style-name="T2">Base Level</text:span></text:span><text:span text:style-name="bd_5f_section_5f_name"><text:span text:style-name="T1"><text:tab/></text:span></text:span><text:span text:style-name="bd_5f_section_5f_name"><text:span text:style-name="T2">Enhancements</text:span></text:span><text:span text:style-name="bd_5f_section_5f_name"><text:span text:style-name="T1"><text:tab/></text:span></text:span><text:span text:style-name="bd_5f_section_5f_name"><text:span text:style-name="T2">Appropriation</text:span></text:span><text:span text:style-name="bd_5f_section_5f_name"><text:span text:style-name="T1"><text:line-break/></text:span></text:span><text:change text:change-id="ct170092768"/><text:change-start text:change-id="ct335280512"/><text:span text:style-name="bd_5f_section_5f_name"><text:span text:style-name="T1"><text:line-break/></text:span></text:span><text:span text:style-name="bd_5f_section_5f_name"><text:span text:style-name="T1"><text:user-field-get text:name="P2:L28"/></text:span></text:span><text:span text:style-name="bd_5f_section_5f_name"><text:span text:style-name="T1">Grand total all funds<text:tab/>$198,582,694<text:tab/>$146,476,004<text:tab/>$345,058,698<text:line-break/></text:span></text:span><text:span text:style-name="bd_5f_section_5f_name"><text:span text:style-name="T1"><text:user-field-get text:name="P2:L29"/></text:span></text:span><text:span text:style-name="bd_5f_section_5f_name"><text:span text:style-name="T1">Less grand total other funds<text:tab/></text:span></text:span><text:span text:style-name="bd_5f_section_5f_name"><text:span text:style-name="T2">172,971,352</text:span></text:span><text:span text:style-name="bd_5f_section_5f_name"><text:span text:style-name="T1"><text:tab/></text:span></text:span><text:span text:style-name="bd_5f_section_5f_name"><text:span text:style-name="T2">141,258,269</text:span></text:span><text:span text:style-name="bd_5f_section_5f_name"><text:span text:style-name="T1"><text:tab/></text:span></text:span><text:span text:style-name="bd_5f_section_5f_name"><text:span text:style-name="T2">314,229,621</text:span></text:span><text:span text:style-name="bd_5f_section_5f_name"><text:span text:style-name="T1"><text:line-break/></text:span></text:span><text:span text:style-name="bd_5f_section_5f_name"><text:span text:style-name="T1"><text:user-field-get text:name="P2:L30"/></text:span></text:span><text:span text:style-name="bd_5f_section_5f_name"><text:span text:style-name="T1">Grand total general fund<text:tab/>$25,611,342<text:tab/>$5,217,735<text:tab/>$30,829,077<text:line-break/></text:span></text:span><text:span text:style-name="bd_5f_section_5f_name"><text:span text:style-name="T1"><text:user-field-get text:name="P2:L31"/></text:span></text:span><text:span text:style-name="bd_5f_section_5f_name"><text:span text:style-name="T1">Full-time equivalent positions<text:tab/>233.00<text:tab/>2.00<text:tab/>235.00</text:span></text:span><text:change-end text:change-id="ct335280512"/></text:p>
        <text:p text:style-name="P10"><text:user-field-get text:name="P3:L1"/><text:span text:style-name="bd_5f_section_5f_name"><text:span text:style-name="T6"><text:tab/>SECTION 2.</text:span></text:span><text:span text:style-name="bd_5f_section_5f_name"><text:span text:style-name="T7"> </text:span></text:span><text:span text:style-name="T11">ONE-TIME FUNDING - EFFECT ON BASE BUDGET - REPORT TO </text:span><text:span text:style-name="T11"><text:user-field-get text:name="P3:L2"/></text:span><text:span text:style-name="T11">SEVENTIETH LEGISLATIVE ASSEMBLY.</text:span><text:span text:style-name="T10"> The following amounts reflect the one‑time funding </text:span><text:span text:style-name="T10"><text:user-field-get text:name="P3:L3"/></text:span><text:span text:style-name="T10">items included in the appropriation in section 1 of this Act which are not included in the entity's </text:span><text:span text:style-name="T10"><text:user-field-get text:name="P3:L4"/></text:span><text:span text:style-name="T10">base budget for the 2027‑29 biennium and which each entity shall report to the appropriations </text:span><text:span text:style-name="T10"><text:user-field-get text:name="P3:L5"/></text:span><text:span text:style-name="T10">committees of the seventieth legislative assembly regarding the use of this funding:</text:span></text:p>
        <text:p text:style-name="P2"><text:user-field-get text:name="P3:L6"/><text:span text:style-name="T2">One-Time Funding Description</text:span><text:span text:style-name="T1"><text:tab/><text:tab/><text:tab/></text:span><text:span text:style-name="T2">Other Funds</text:span><text:span text:style-name="T1"><text:line-break/></text:span><text:span text:style-name="T1"><text:user-field-get text:name="P3:L7"/></text:span><text:span text:style-name="T1">National guard<text:line-break/></text:span><text:span text:style-name="T1"><text:user-field-get text:name="P3:L8"/></text:span><text:span text:style-name="T1"> <text:s text:c="2"/>Camp Grafton regional training institute<text:tab/><text:tab/><text:tab/>$34,000,000<text:line-break/></text:span><text:span text:style-name="T1"><text:user-field-get text:name="P3:L9"/></text:span><text:span text:style-name="T1"> <text:s text:c="2"/>Critical infrastructure state matching funds<text:tab/><text:tab/><text:tab/>4,500,000<text:line-break/></text:span><text:span text:style-name="T1"><text:user-field-get text:name="P3:L10"/></text:span><text:span text:style-name="T1"> <text:s text:c="2"/>Williston readiness center design<text:tab/><text:tab/><text:tab/>2,500,000<text:line-break/></text:span><text:span text:style-name="T1"><text:user-field-get text:name="P3:L11"/></text:span><text:span text:style-name="T1"> <text:s text:c="2"/>Civil air patrol statewide interoperable radio network upgrade<text:tab/><text:tab/>206,426<text:line-break/></text:span><text:span text:style-name="T1"><text:user-field-get text:name="P3:L12"/></text:span><text:span text:style-name="T1"> <text:s text:c="2"/>Line of communication bridge training site<text:tab/><text:tab/><text:tab/>3,674,000<text:line-break/></text:span><text:span text:style-name="T1"><text:user-field-get text:name="P3:L13"/></text:span><text:span text:style-name="T1"> <text:s text:c="2"/>Dickinson readiness center<text:tab/><text:tab/><text:tab/>5,800,000<text:line-break/></text:span><text:span text:style-name="T1"><text:user-field-get text:name="P3:L14"/></text:span><text:span text:style-name="T1"> <text:s text:c="2"/>Camp Grafton fitness facility<text:tab/><text:tab/><text:tab/></text:span><text:span text:style-name="T2">2,000,000</text:span><text:span text:style-name="T1"><text:line-break/></text:span><text:span text:style-name="T1"><text:user-field-get text:name="P3:L15"/></text:span><text:span text:style-name="T1">Total national guard<text:tab/><text:tab/><text:tab/>$52,680,426<text:line-break/></text:span><text:span text:style-name="T1"><text:user-field-get text:name="P3:L16"/></text:span><text:span text:style-name="T1">Department of emergency services<text:line-break/></text:span><text:span text:style-name="T1"><text:user-field-get text:name="P3:L17"/></text:span><text:span text:style-name="T1"> <text:s text:c="2"/>Safeguarding Tomorrow through Ongoing Risk Mitigation Act<text:tab/><text:tab/>$39,050,000<text:line-break/></text:span><text:soft-page-break/><text:span text:style-name="T1"><text:user-field-get text:name="P3:L18"/></text:span><text:span text:style-name="T1"> <text:s text:c="2"/>Wildland fires<text:tab/><text:tab/><text:tab/>2,550,000<text:line-break/></text:span><text:span text:style-name="T1"><text:user-field-get text:name="P3:L19"/></text:span><text:span text:style-name="T1"> <text:s text:c="2"/>Disaster response equipment<text:tab/><text:tab/><text:tab/>660,000<text:line-break/></text:span><text:span text:style-name="T1"><text:user-field-get text:name="P3:L20"/></text:span><text:span text:style-name="T1"> <text:s text:c="2"/>Law enforcement redundant switch<text:tab/><text:tab/><text:tab/>525,000<text:line-break/></text:span><text:span text:style-name="T1"><text:user-field-get text:name="P3:L21"/></text:span><text:span text:style-name="T1"> <text:s text:c="2"/>Statewide interoperable radio network costs<text:tab/><text:tab/><text:tab/></text:span><text:span text:style-name="T1">495,000</text:span><text:change-start text:change-id="ct170093856"/></text:p>
        <text:p text:style-name="P2"><text:change-end text:change-id="ct170093856"/><text:change-start text:change-id="ct186172296"/><text:span text:style-name="T1"><text:s text:c="3"/>Flood mitigation grants<text:tab/><text:tab/><text:tab/></text:span><text:span text:style-name="T2">200,000</text:span><text:change-end text:change-id="ct186172296"/><text:line-break/><text:change text:change-id="ct150651968"/><text:change-start text:change-id="ct335375168"/><text:span text:style-name="T1"><text:line-break/></text:span><text:span text:style-name="T1"><text:user-field-get text:name="P3:L22"/></text:span><text:span text:style-name="T1">Total department of emergency services<text:tab/><text:tab/><text:tab/></text:span><text:span text:style-name="T2">$43,480,000<text:line-break/></text:span><text:span text:style-name="T2"><text:user-field-get text:name="P3:L23"/></text:span><text:span text:style-name="T1">Grand total<text:tab/><text:tab/><text:tab/>$96,160,426</text:span><text:change-end text:change-id="ct335375168"/></text:p>
        <text:p text:style-name="P10"><text:user-field-get text:name="P3:L24"/><text:span text:style-name="bd_5f_section_5f_name"><text:span text:style-name="T6"><text:tab/>SECTION 3.</text:span></text:span><text:span text:style-name="bd_5f_section_5f_name"><text:span text:style-name="T7"> NEW AND VACANT FTE POOL - LIMITATION - TRANSFER REQUEST.</text:span></text:span><text:span text:style-name="bd_5f_section_5f_name"><text:span text:style-name="T1"> The </text:span></text:span><text:span text:style-name="bd_5f_section_5f_name"><text:span text:style-name="T1"><text:user-field-get text:name="P3:L25"/></text:span></text:span><text:span text:style-name="bd_5f_section_5f_name"><text:span text:style-name="T1">adjutant general may not spend funds appropriated in the new and vacant FTE pool line items </text:span></text:span><text:span text:style-name="bd_5f_section_5f_name"><text:span text:style-name="T1"><text:user-field-get text:name="P3:L26"/></text:span></text:span><text:span text:style-name="bd_5f_section_5f_name"><text:span text:style-name="T1">in section 1 of this Act, but may request the office of management and budget to transfer funds </text:span></text:span><text:span text:style-name="bd_5f_section_5f_name"><text:span text:style-name="T1"><text:user-field-get text:name="P3:L27"/></text:span></text:span><text:span text:style-name="bd_5f_section_5f_name"><text:span text:style-name="T1">from the new and vacant FTE pool line items to the applicable salaries and wages, civil air </text:span></text:span><text:span text:style-name="bd_5f_section_5f_name"><text:span text:style-name="T1"><text:user-field-get text:name="P3:L28"/></text:span></text:span><text:span text:style-name="bd_5f_section_5f_name"><text:span text:style-name="T1">patrol, air guard contract, army guard contract, veterans' cemetery, and disaster costs line items </text:span></text:span><text:span text:style-name="bd_5f_section_5f_name"><text:span text:style-name="T1"><text:user-field-get text:name="P3:L29"/></text:span></text:span><text:span text:style-name="bd_5f_section_5f_name"><text:span text:style-name="T1">within each subdivision in accordance with the guidelines and reporting provisions included in </text:span></text:span><text:span text:style-name="bd_5f_section_5f_name"><text:span text:style-name="T1"><text:user-field-get text:name="P3:L30"/></text:span></text:span><text:span text:style-name="bd_5f_section_5f_name"><text:span text:style-name="T1">House Bill No. 1015, as approved by the sixty-ninth legislative assembly.</text:span></text:span></text:p>
        <text:p text:style-name="P8"><text:user-field-get text:name="P4:L1"/><text:span text:style-name="bd_5f_section_5f_name"><text:tab/>SECTION 4.</text:span> <text:span text:style-name="T11">VETERANS' CEMETERY MAINTENANCE FUND - APPROPRIATION.</text:span><text:span text:style-name="T10"> In </text:span><text:span text:style-name="T10"><text:user-field-get text:name="P4:L2"/></text:span><text:span text:style-name="T10">addition to the amount appropriated to the adjutant general in the veterans' cemetery line item </text:span><text:span text:style-name="T10"><text:user-field-get text:name="P4:L3"/></text:span><text:span text:style-name="T10">in subdivision 1 of section 1 of this Act, there is appropriated any additional funds that are </text:span><text:span text:style-name="T10"><text:user-field-get text:name="P4:L4"/></text:span><text:span text:style-name="T10">received and deposited in the veterans' cemetery maintenance fund pursuant to sections </text:span><text:span text:style-name="T10"><text:user-field-get text:name="P4:L5"/></text:span><text:span text:style-name="T10">37‑03‑14 and 39‑04‑10 for the operation of the North Dakota veterans' cemetery for the </text:span><text:span text:style-name="T10"><text:user-field-get text:name="P4:L6"/></text:span><text:span text:style-name="T10">biennium beginning July 1, 2025, and ending June 30, 2027.</text:span></text:p>
        <text:p text:style-name="P8"><text:user-field-get text:name="P4:L7"/><text:span text:style-name="bd_5f_section_5f_name"><text:span text:style-name="T13"><text:tab/>SECTION 5.</text:span></text:span><text:span text:style-name="T10"> </text:span><text:span text:style-name="T11">EXEMPTION - MAINTENANCE AND REPAIRS - TRANSFERS. </text:span><text:span text:style-name="T11"><text:user-field-get text:name="P4:L8"/></text:span><text:span text:style-name="T10">Notwithstanding section 54‑16‑04, the director of the office of management and budget shall </text:span><text:span text:style-name="T10"><text:user-field-get text:name="P4:L9"/></text:span><text:span text:style-name="T10">transfer up to $500,000 of appropriation authority to the operating expenses and capital assets </text:span><text:span text:style-name="T10"><text:user-field-get text:name="P4:L10"/></text:span><text:span text:style-name="T10">line items contained in section 1 of this Act, as requested by the adjutant general</text:span><text:span text:style-name="T10"> during the </text:span><text:span text:style-name="T10"><text:user-field-get text:name="P4:L11"/></text:span><text:span text:style-name="T10">biennium beginning July 1, 2025, and ending June 30, 2027. The adjutant general shall notify </text:span><text:span text:style-name="T10"><text:user-field-get text:name="P4:L12"/></text:span><text:span text:style-name="T10">the legislative council of any transfers made pursuant to this section.</text:span></text:p>
        <text:p text:style-name="P10"><text:user-field-get text:name="P4:L13"/><text:span text:style-name="bd_5f_section_5f_name"><text:span text:style-name="T12"><text:tab/>SECTION 6.</text:span></text:span><text:span text:style-name="T11"> OTHER FUNDS - STRATEGIC INVESTMENT AND IMPROVEMENTS FUND. </text:span><text:span text:style-name="T11"><text:user-field-get text:name="P4:L14"/></text:span><text:span text:style-name="T10">The other funds line item in subdivision 1 of section 1 of this Act includes the sum of $7,206,426 </text:span><text:span text:style-name="T10"><text:user-field-get text:name="P4:L15"/></text:span><text:span text:style-name="T10">from the strategic investment and improvements fund, of which $4,500,000 is for critical </text:span><text:soft-page-break/><text:span text:style-name="T10"><text:user-field-get text:name="P4:L16"/></text:span><text:span text:style-name="T10">infrastructure state matching funds, $2,500,000 is for the Williston readiness center design, and </text:span><text:span text:style-name="T10"><text:user-field-get text:name="P4:L17"/></text:span><text:span text:style-name="T10">$206,426 is for the civil air patrol statewide interoperable radio network upgrade. The other </text:span><text:span text:style-name="T10"><text:user-field-get text:name="P4:L18"/></text:span><text:span text:style-name="T10">funds line item in subdivision 2 of section 1 of this Act includes the sum of $1,020,000 from the </text:span><text:span text:style-name="T10"><text:user-field-get text:name="P4:L19"/></text:span><text:span text:style-name="T10">strategic investment and improvements fund, of which $525,000 is for the state radio law </text:span><text:span text:style-name="T10"><text:user-field-get text:name="P4:L20"/></text:span><text:span text:style-name="T10">enforcement redundant switch and $495,000 is for statewide interoperable radio network costs.</text:span><text:change-start text:change-id="ct150653872"/></text:p>
        <text:p text:style-name="P13"><text:change-end text:change-id="ct150653872"/><text:span text:style-name="bd_5f_section_5f_name"><text:span text:style-name="T12"><text:tab/>SECTION 7.</text:span></text:span><text:span text:style-name="T11"> OTHER FUNDS - STATE DISASTER RELIEF FUND. </text:span><text:span text:style-name="T10">The other funds line item in subdivision 2 of section 1 of this Act includes the sum of $11,800,703 from the state disaster relief fund, of which $5,750,703 is for costs related to previous state disasters, $2,000,000 is for natural disaster response and recovery grants, $3,550,000 is for the ten percent state match for the federal safeguarding tomorrow through ongoing risk mitigation program, $300,000 is for wildland fire disaster funding, and $200,000 is for flood mitigation grants.</text:span></text:p>
        <text:p text:style-name="P10"><text:user-field-get text:name="P4:L21"/><text:span text:style-name="bd_5f_section_5f_name"><text:span text:style-name="T11"><text:tab/>SECTION 8.</text:span></text:span><text:span text:style-name="T11"> GIFTS, GRANTS, AND DONATIONS - NORTH DAKOTA MILITARY </text:span><text:span text:style-name="T11"><text:user-field-get text:name="P4:L22"/></text:span><text:span text:style-name="T11">MUSEUM.</text:span><text:span text:style-name="T10"> The adjutant general may accept gifts, grants, and donations, including those from </text:span><text:span text:style-name="T10"><text:user-field-get text:name="P4:L23"/></text:span><text:span text:style-name="T10">private and federal sources, and remit the funding to the state treasurer for deposit in the state </text:span><text:span text:style-name="T10"><text:user-field-get text:name="P4:L24"/></text:span><text:span text:style-name="T10">historical society gifts and bequests fund for the construction of a North Dakota military museum </text:span><text:span text:style-name="T10"><text:user-field-get text:name="P4:L25"/></text:span><text:span text:style-name="T10">during the biennium beginning July 1, 2025, and ending June 30, 2027.</text:span></text:p>
        <text:p text:style-name="P10"><text:user-field-get text:name="P4:L26"/><text:span text:style-name="bd_5f_section_5f_name"><text:span text:style-name="T11"><text:tab/>SECTION 9.</text:span></text:span><text:span text:style-name="T11"> EXEMPTION - UNEXPENDED APPROPRIATIONS.</text:span><text:span text:style-name="T10"> The following </text:span><text:span text:style-name="T10"><text:user-field-get text:name="P4:L27"/></text:span><text:span text:style-name="T10">appropriations are not subject to the provisions of section 54‑44.1‑11 and may be continued into </text:span><text:span text:style-name="T10"><text:user-field-get text:name="P4:L28"/></text:span><text:span text:style-name="T10">the biennium beginning July 1, 2025, and ending June 30, 2027:</text:span></text:p>
        <text:p text:style-name="P12"><text:user-field-get text:name="P4:L29"/><text:tab/>1.<text:tab/>Any amounts remaining for the construction of the Dickinson readiness center <text:user-field-get text:name="P4:L30"/>continued in section 12 of chapter 48 of the 2023 Session Laws appropriated from <text:user-field-get text:name="P4:L31"/>federal funds in subdivision 1 of section 1 of chapter 16 of the 2021 Session Laws;</text:p>
        <text:p text:style-name="P12"><text:user-field-get text:name="P5:L1"/><text:tab/>2.<text:tab/>Any amounts remaining for the line of communication bridge training site continued in <text:user-field-get text:name="P5:L2"/>section 12 of chapter 48 of the 2023 Session Laws appropriated from federal funds in <text:user-field-get text:name="P5:L3"/>subdivision 1 of section 1 of chapter 16 of the 2021 Session Laws;</text:p>
        <text:p text:style-name="P12"><text:user-field-get text:name="P5:L4"/><text:tab/>3.<text:tab/>The sum of $9,000,000 appropriated from the federal state fiscal recovery fund for the <text:user-field-get text:name="P5:L5"/>construction of the Camp Grafton fitness facility in subdivision 1 of section 1 of <text:user-field-get text:name="P5:L6"/>chapter 48 of the 2023 Session Laws;</text:p>
        <text:p text:style-name="P12"><text:user-field-get text:name="P5:L7"/><text:tab/>4.<text:tab/>The sum of $3,362,235 appropriated from the general fund for tuition assistance, <text:user-field-get text:name="P5:L8"/>recruiting, and retention incentives to eligible current and former members of the North <text:soft-page-break/><text:user-field-get text:name="P5:L9"/>Dakota national guard in subdivision 1 of section 1 of chapter 48 of the 2023 Session <text:user-field-get text:name="P5:L10"/>Laws, which may be used for program administration and operating costs;</text:p>
        <text:p text:style-name="P12"><text:user-field-get text:name="P5:L11"/><text:tab/>5.<text:tab/>Any amounts remaining for the expansion of Camp Grafton continued in section 12 of <text:user-field-get text:name="P5:L12"/>chapter 48 of the 2023 Session Laws appropriated from the national guard training <text:user-field-get text:name="P5:L13"/>area and facility development trust fund in section 3 of chapter 16 of the 2021 Session <text:user-field-get text:name="P5:L14"/>Laws;</text:p>
        <text:p text:style-name="P12"><text:user-field-get text:name="P5:L15"/><text:tab/>6.<text:tab/>Any amounts remaining for replacing the state active duty software and maintenance <text:user-field-get text:name="P5:L16"/>continued in section 12 of chapter 48 of the 2023 Session Laws appropriated from the <text:user-field-get text:name="P5:L17"/>federal state fiscal recovery fund in subsection 24 of section 1 of chapter 550 of the <text:user-field-get text:name="P5:L18"/>2021 Special Session Session Laws;</text:p>
        <text:p text:style-name="P12"><text:user-field-get text:name="P5:L19"/><text:tab/>7.<text:tab/>The sum of $314,000 appropriated from the general fund for cybersecurity grants in <text:user-field-get text:name="P5:L20"/>subdivision 2 of section 1 of chapter 48 of the 2023 Session Laws; and</text:p>
        <text:p text:style-name="P12"><text:user-field-get text:name="P5:L21"/><text:tab/>8.<text:tab/>The sum of $225,000 appropriated from the state disaster relief fund for flood <text:user-field-get text:name="P5:L22"/>mitigation grants in subdivision 2 of section 1 of chapter 48 of the 2023 Session Laws.</text:p>
        <text:p text:style-name="P10"><text:user-field-get text:name="P5:L23"/><text:span text:style-name="bd_5f_section_5f_name"><text:span text:style-name="T11"><text:tab/>SECTION 10.</text:span></text:span><text:span text:style-name="T11"> CAMP GRAFTON EXPANSION - LEGISLATIVE INTENT.</text:span> It is the intent of the <text:user-field-get text:name="P5:L24"/>sixty-ninth legislative assembly that the adjutant general contract for the purchase or long-term <text:user-field-get text:name="P5:L25"/>lease of land for the Camp Grafton expansion, including the purchase of up to one thousand <text:user-field-get text:name="P5:L26"/>six hundred acres and the long-term lease of the remainder, not to exceed six thousand acres in <text:user-field-get text:name="P5:L27"/>total. The adjutant general may not use eminent domain for the expansion of Camp Grafton.</text:p>
        <text:p text:style-name="P10"><text:user-field-get text:name="P5:L28"/><text:span text:style-name="bd_5f_section_5f_name"><text:span text:style-name="T11"><text:tab/>SECTION 11.</text:span></text:span><text:span text:style-name="T11"> EMERGENCY.</text:span><text:span text:style-name="T10"> The following are declared to be an emergency measure:</text:span></text:p>
        <text:p text:style-name="P12"><text:user-field-get text:name="P5:L29"/><text:tab/>1.<text:tab/>The sum of $6,000,000 appropriated from the general fund and the strategic <text:user-field-get text:name="P5:L30"/>investment and improvements fund for critical infrastructure state matching funds in <text:user-field-get text:name="P5:L31"/>the army guard contract line item in subdivision 1 of section 1 of this Act;</text:p>
        <text:p text:style-name="P11"><text:user-field-get text:name="P6:L1"/><text:span text:style-name="T10"><text:tab/>2.<text:tab/>The sum of $206,426 appropriated from the strategic investment and improvements </text:span><text:span text:style-name="T10"><text:user-field-get text:name="P6:L2"/></text:span><text:span text:style-name="T10">fund for the c</text:span><text:span text:style-name="T1">ivil air patrol statewide interoperable radio network upgrade</text:span><text:span text:style-name="T10"> in the civil air </text:span><text:span text:style-name="T10"><text:user-field-get text:name="P6:L3"/></text:span><text:span text:style-name="T10">patrol line item in subdivision 1 of section 1 of this Act; and</text:span></text:p>
        <text:p text:style-name="P11"><text:user-field-get text:name="P6:L4"/><text:span text:style-name="T10"><text:tab/>3.<text:tab/>The sum of $39,050,000 appropriated from the state disaster relief fund and federal </text:span><text:span text:style-name="T10"><text:user-field-get text:name="P6:L5"/></text:span><text:span text:style-name="T10">funds for the </text:span><text:span text:style-name="T1">Safeguarding Tomorrow through Ongoing Risk Mitigation Act</text:span><text:span text:style-name="T10"> in the </text:span><text:span text:style-name="T10"><text:user-field-get text:name="P6:L6"/></text:span><text:span text:style-name="T10">disaster costs line item of subdivision 2 of section 1 of this Ac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60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160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60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160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37H16M10S</meta:editing-duration>
    <meta:editing-cycles>190</meta:editing-cycles>
    <dc:date>2025-04-03T12:04:40.04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6" meta:paragraph-count="60" meta:word-count="1728" meta:character-count="117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