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ubdivis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ubdivis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ubsection">
      <style:paragraph-properties fo:background-color="transparent">
        <style:background-image/>
      </style:paragraph-properties>
    </style:style>
    <style:style style:family="paragraph" style:name="P9"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1" style:parent-style-name="bd_5f_header">
      <style:paragraph-properties style:page-number="auto"/>
    </style:style>
    <style:style style:family="text" style:name="T1">
      <style:text-properties fo:font-weight="normal"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normal"/>
    </style:style>
    <style:style style:family="text" style:name="T8">
      <style:text-properties fo:font-weight="normal" style:font-weight-asian="normal" style:font-weight-complex="normal"/>
    </style:style>
    <style:style style:family="text" style:name="T9">
      <style:text-properties fo:font-weight="bold" style:font-weight-asian="bold" style:font-weight-complex="bold"/>
    </style:style>
    <style:style style:family="text" style:name="T10">
      <style:text-properties fo:font-weight="bold" style:font-weight-asian="normal" style:font-weight-complex="normal"/>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style:text-line-through-style="solid" style:text-line-through-width="bold"/>
    </style:style>
    <style:style style:family="text" style:name="T14">
      <style:text-properties fo:font-weight="normal" style:font-weight-asian="normal" style:font-weight-complex="normal" style:text-line-through-style="solid" style:text-line-through-width="bold" style:text-underline-style="none"/>
    </style:style>
    <style:style style:family="text" style:name="T15">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 Government Operations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3, 2025" office:value-type="string" text:name="T_MEASURE_S_PREPAREADOPTDATE"/>
        <text:user-field-decl office:string-value="" office:value-type="string" text:name="T_MEASURE_T_SHORTTITLE"/>
        <text:user-field-decl office:string-value="" office:value-type="string" text:name="T_MEASURE_S_UUID"/>
        <text:user-field-decl office:string-value="25.016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6"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office of the adjutant general; to provide a statement of legislative intent; to provide an exemp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11"><text:user-field-get text:name="T_MEASURE_S_LCNUMBER">25.016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6</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office of the adjutant general; to provide a statement of legislative intent; to provide an exemp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11"><text:tab/>SECTION 1</text:span></text:span><text:span text:style-name="bd_5f_section_5f_name"><text:span text:style-name="T12">.</text:span></text:span><text:span text:style-name="bd_5f_section_5f_name"><text:span text:style-name="T11"> APPROPRIATION. </text:span></text:span><text:span text:style-name="bd_5f_section_5f_name"><text:span text:style-name="T8">The funds provided in this section, or so much of the funds as may be necessary, are appropriated out of any moneys in the general fund in the state treasury, not otherwise appropriated, and from other funds derived from special funds and federal funds, to the office of the adjutant general for the purpose of defraying the expenses of the office of the adjutant general, for the biennium beginning July 1, 2025, and ending June 30, </text:span></text:span><text:span text:style-name="bd_5f_section_5f_name"><text:span text:style-name="T8">2027, as follows:</text:span></text:span></text:p>
        <text:p text:style-name="bd_5f_section"><text:tab/>Subdivision 1.</text:p>
        <text:p text:style-name="P6"><text:span text:style-name="bd_5f_section_5f_name"><text:span text:style-name="T7">NATIONAL GUARD</text:span></text:span></text:p>
        <text:p text:style-name="P2"><text:span text:style-name="bd_5f_section_5f_name"><text:span text:style-name="T11"><text:tab/><text:tab/></text:span></text:span><text:span text:style-name="bd_5f_section_5f_name"><text:span text:style-name="T2">Adjustments or<text:tab/><text:line-break/><text:tab/></text:span></text:span><text:span text:style-name="bd_5f_section_5f_name"><text:span text:style-name="T6">Base Level</text:span></text:span><text:span text:style-name="bd_5f_section_5f_name"><text:span text:style-name="T2"><text:tab/></text:span></text:span><text:span text:style-name="bd_5f_section_5f_name"><text:span text:style-name="T6">Enhancements</text:span></text:span><text:span text:style-name="bd_5f_section_5f_name"><text:span text:style-name="T2"><text:tab/></text:span></text:span><text:span text:style-name="bd_5f_section_5f_name"><text:span text:style-name="T6">Appropriation</text:span></text:span><text:span text:style-name="bd_5f_section_5f_name"><text:span text:style-name="T2"><text:line-break/></text:span></text:span>Salaries and wages<text:tab/>$7,745,742<text:tab/>($4,089,855)<text:tab/>$3,655,887<text:line-break/>New and vacant FTE pool<text:tab/>0<text:tab/>1,943,664<text:tab/>1,943,664<text:line-break/><text:span text:style-name="bd_5f_section_5f_name"><text:span text:style-name="T2">Operating expenses<text:tab/>3,214,211<text:tab/>(1,618,997)<text:tab/>1,595,214<text:line-break/>Capital assets<text:tab/>224,046<text:tab/>47,749,954<text:tab/>47,974,000<text:line-break/>Grants<text:tab/>470,692<text:tab/>0<text:tab/>470,692<text:line-break/>Civil air patrol<text:tab/>330,642<text:tab/>215,254<text:tab/>545,896<text:line-break/>Tuition, recruiting, and retention<text:tab/>3,362,235<text:tab/>0<text:tab/>3,362,235<text:line-break/>Air guard contract<text:tab/>8,928,725<text:tab/>111,734<text:tab/>9,040,459<text:line-break/></text:span></text:span><text:soft-page-break/><text:span text:style-name="bd_5f_section_5f_name"><text:span text:style-name="T2">Army guard contract<text:tab/>49,586,921<text:tab/>19,080,973<text:tab/>68,667,894<text:line-break/>Veterans' cemetery<text:tab/>1,401,147<text:tab/>62,469<text:tab/>1,463,616<text:line-break/>Reintegration program<text:tab/></text:span></text:span><text:span text:style-name="bd_5f_section_5f_name"><text:span text:style-name="T6">900,634</text:span></text:span><text:span text:style-name="bd_5f_section_5f_name"><text:span text:style-name="T2"><text:tab/></text:span></text:span><text:span text:style-name="bd_5f_section_5f_name"><text:span text:style-name="T6">(900,634)</text:span></text:span><text:span text:style-name="bd_5f_section_5f_name"><text:span text:style-name="T2"><text:tab/></text:span></text:span><text:span text:style-name="bd_5f_section_5f_name"><text:span text:style-name="T6">0</text:span></text:span><text:span text:style-name="bd_5f_section_5f_name"><text:span text:style-name="T2"><text:line-break/></text:span></text:span><text:span text:style-name="bd_5f_section_5f_name"><text:span text:style-name="T2">Total all funds<text:tab/>$76,164,995<text:tab/>$62,554,562<text:tab/>$138,719,557<text:line-break/>Less other funds<text:tab/></text:span></text:span><text:span text:style-name="bd_5f_section_5f_name"><text:span text:style-name="T6">58,308,741</text:span></text:span><text:span text:style-name="bd_5f_section_5f_name"><text:span text:style-name="T2"><text:tab/></text:span></text:span><text:span text:style-name="bd_5f_section_5f_name"><text:span text:style-name="T6">59,468,686</text:span></text:span><text:span text:style-name="bd_5f_section_5f_name"><text:span text:style-name="T2"><text:tab/></text:span></text:span><text:span text:style-name="bd_5f_section_5f_name"><text:span text:style-name="T6">117,777,427<text:line-break/></text:span></text:span><text:span text:style-name="bd_5f_section_5f_name"><text:span text:style-name="T2">Total general fund<text:tab/>$17,856,254<text:tab/>$3,085,876<text:tab/>$20,942,130</text:span></text:span></text:p>
        <text:p text:style-name="bd_5f_section"><text:span text:style-name="bd_5f_section_5f_name"><text:span text:style-name="T2"><text:tab/>Subdivision 2.</text:span></text:span></text:p>
        <text:p text:style-name="P4"><text:span text:style-name="bd_5f_section_5f_name"><text:span text:style-name="T1">DEPARTMENT OF EMERGENCY SERVICES</text:span></text:span></text:p>
        <text:p text:style-name="P2"><text:span text:style-name="bd_5f_section_5f_name"><text:span text:style-name="T3"><text:tab/><text:tab/></text:span></text:span><text:span text:style-name="bd_5f_section_5f_name"><text:span text:style-name="T2">Adjustments or<text:tab/><text:line-break/><text:tab/></text:span></text:span><text:span text:style-name="bd_5f_section_5f_name"><text:span text:style-name="T6">Base Level</text:span></text:span><text:span text:style-name="bd_5f_section_5f_name"><text:span text:style-name="T2"><text:tab/></text:span></text:span><text:span text:style-name="bd_5f_section_5f_name"><text:span text:style-name="T6">Enhancements</text:span></text:span><text:span text:style-name="bd_5f_section_5f_name"><text:span text:style-name="T2"><text:tab/></text:span></text:span><text:span text:style-name="bd_5f_section_5f_name"><text:span text:style-name="T6">Appropriation</text:span></text:span><text:span text:style-name="bd_5f_section_5f_name"><text:span text:style-name="T2"><text:line-break/>Salaries and wages<text:tab/>$13,562,188<text:tab/>$1,800,194<text:tab/>$15,362,382<text:line-break/>New and vacant FTE pool<text:tab/>0<text:tab/>910,777<text:tab/>910,777<text:line-break/>Operating expenses<text:tab/>6,815,567<text:tab/>769,316<text:tab/>7,584,883<text:line-break/>Capital assets<text:tab/>0<text:tab/>660,000<text:tab/>660,000<text:line-break/>Grants<text:tab/>27,790,000<text:tab/>0<text:tab/>27,790,000<text:line-break/>Disaster costs<text:tab/>74,249,944<text:tab/>78,761,155<text:tab/>153,011,099</text:span></text:span><text:span text:style-name="bd_5f_section_5f_name"><text:span text:style-name="T6"><text:line-break/></text:span></text:span><text:span text:style-name="bd_5f_section_5f_name"><text:span text:style-name="T2">Radio communications<text:tab/></text:span></text:span><text:span text:style-name="bd_5f_section_5f_name"><text:span text:style-name="T6">0</text:span></text:span><text:span text:style-name="bd_5f_section_5f_name"><text:span text:style-name="T2"><text:tab/></text:span></text:span><text:span text:style-name="bd_5f_section_5f_name"><text:span text:style-name="T6">1,020,000</text:span></text:span><text:span text:style-name="bd_5f_section_5f_name"><text:span text:style-name="T2"><text:tab/></text:span></text:span><text:span text:style-name="bd_5f_section_5f_name"><text:span text:style-name="T6">1,020,000</text:span></text:span><text:span text:style-name="bd_5f_section_5f_name"><text:span text:style-name="T2"><text:line-break/>Total all funds<text:tab/>$122,417,699<text:tab/>$83,921,442<text:tab/>$206,339,141<text:line-break/>Less other funds<text:tab/></text:span></text:span><text:span text:style-name="bd_5f_section_5f_name"><text:span text:style-name="T6">114,662,611</text:span></text:span><text:span text:style-name="bd_5f_section_5f_name"><text:span text:style-name="T2"><text:tab/></text:span></text:span><text:span text:style-name="bd_5f_section_5f_name"><text:span text:style-name="T6">81,789,583</text:span></text:span><text:span text:style-name="bd_5f_section_5f_name"><text:span text:style-name="T2"><text:tab/></text:span></text:span><text:span text:style-name="bd_5f_section_5f_name"><text:span text:style-name="T6">196,452,194<text:line-break/></text:span></text:span><text:span text:style-name="bd_5f_section_5f_name"><text:span text:style-name="T2">Total general fund<text:tab/>$7,755,088<text:tab/>$2,131,859<text:tab/>$9,886,947</text:span></text:span></text:p>
        <text:p text:style-name="bd_5f_section"><text:span text:style-name="bd_5f_section_5f_name"><text:span text:style-name="T2"><text:tab/>Subdivision 3.</text:span></text:span></text:p>
        <text:p text:style-name="P4"><text:span text:style-name="bd_5f_section_5f_name"><text:span text:style-name="T1">SECTION 1 TOTAL</text:span></text:span></text:p>
        <text:p text:style-name="P2"><text:span text:style-name="bd_5f_section_5f_name"><text:span text:style-name="T3"><text:tab/><text:tab/></text:span></text:span><text:span text:style-name="bd_5f_section_5f_name"><text:span text:style-name="T2">Adjustments or<text:tab/><text:line-break/><text:tab/></text:span></text:span><text:span text:style-name="bd_5f_section_5f_name"><text:span text:style-name="T6">Base Level</text:span></text:span><text:span text:style-name="bd_5f_section_5f_name"><text:span text:style-name="T2"><text:tab/></text:span></text:span><text:span text:style-name="bd_5f_section_5f_name"><text:span text:style-name="T6">Enhancements</text:span></text:span><text:span text:style-name="bd_5f_section_5f_name"><text:span text:style-name="T2"><text:tab/></text:span></text:span><text:span text:style-name="bd_5f_section_5f_name"><text:span text:style-name="T6">Appropriation</text:span></text:span><text:span text:style-name="bd_5f_section_5f_name"><text:span text:style-name="T2"><text:line-break/>Grand total all funds<text:tab/>$198,582,694<text:tab/>$146,476,004<text:tab/>$345,058,698<text:line-break/>Less grand total other funds<text:tab/></text:span></text:span><text:span text:style-name="bd_5f_section_5f_name"><text:span text:style-name="T6">172,971,352</text:span></text:span><text:span text:style-name="bd_5f_section_5f_name"><text:span text:style-name="T2"><text:tab/></text:span></text:span><text:span text:style-name="bd_5f_section_5f_name"><text:span text:style-name="T6">141,258,269</text:span></text:span><text:span text:style-name="bd_5f_section_5f_name"><text:span text:style-name="T2"><text:tab/></text:span></text:span><text:span text:style-name="bd_5f_section_5f_name"><text:span text:style-name="T6">314,229,621</text:span></text:span><text:span text:style-name="bd_5f_section_5f_name"><text:span text:style-name="T2"><text:line-break/>Grand total general fund<text:tab/>$25,611,342<text:tab/>$5,217,735<text:tab/>$30,829,077<text:line-break/>Full-time equivalent positions<text:tab/>233.00<text:tab/>2.00<text:tab/>235.00</text:span></text:span></text:p>
        <text:p text:style-name="P7"><text:span text:style-name="bd_5f_section_5f_name"><text:span text:style-name="T4"><text:tab/>SECTION 2.</text:span></text:span><text:span text:style-name="bd_5f_section_5f_name"><text:span text:style-name="T5"> </text:span></text:span><text:span text:style-name="T9">ONE-TIME FUNDING - EFFECT ON BASE BUDGET - REPORT TO SEVENTIETH LEGISLATIVE ASSEMBLY.</text:span><text:span text:style-name="T8"> The following amounts reflect the one‑time funding items included in the appropriation in section 1 of this Act which are not included in the entity's </text:span><text:soft-page-break/><text:span text:style-name="T8">base budget for the 2027‑29 biennium and which each entity shall report to the appropriations </text:span><text:span text:style-name="T8">committees of the seventieth legislative assembly regarding the use of this funding:</text:span></text:p>
        <text:p text:style-name="P3"><text:span text:style-name="T6">One-Time Funding Description</text:span><text:span text:style-name="T2"><text:tab/><text:tab/><text:tab/></text:span><text:span text:style-name="T6">Other Funds</text:span><text:span text:style-name="T2"><text:line-break/>National guard<text:line-break/> <text:s text:c="2"/>Camp Grafton regional training institute<text:tab/><text:tab/><text:tab/>$34,000,000<text:line-break/> <text:s text:c="2"/>Critical infrastructure state matching funds<text:tab/><text:tab/><text:tab/>4,500,000<text:line-break/> <text:s text:c="2"/>Williston readiness center design<text:tab/><text:tab/><text:tab/>2,500,000<text:line-break/> <text:s text:c="2"/>Civil air patrol statewide interoperable radio network upgrade<text:tab/><text:tab/>206,426<text:line-break/> <text:s text:c="2"/>Line of communication bridge training site<text:tab/><text:tab/><text:tab/>3,674,000<text:line-break/> <text:s text:c="2"/>Dickinson readiness center<text:tab/><text:tab/><text:tab/>5,800,000<text:line-break/> <text:s text:c="2"/>Camp Grafton fitness facility<text:tab/><text:tab/><text:tab/></text:span><text:span text:style-name="T6">2,000,000</text:span><text:span text:style-name="T2"><text:line-break/>Total national guard<text:tab/><text:tab/><text:tab/>$52,680,426<text:line-break/>Department of emergency services<text:line-break/> <text:s text:c="2"/>Safeguarding Tomorrow through Ongoing Risk Mitigation Act<text:tab/><text:tab/>$39,050,000<text:line-break/> <text:s text:c="2"/>Wildland fires<text:tab/><text:tab/><text:tab/>2,550,000<text:line-break/> <text:s text:c="2"/>Disaster response equipment<text:tab/><text:tab/><text:tab/>660,000<text:line-break/> <text:s text:c="2"/>Law enforcement redundant switch<text:tab/><text:tab/><text:tab/>525,000<text:line-break/></text:span><text:span text:style-name="T2"> <text:s text:c="2"/>Statewide interoperable radio network costs<text:tab/><text:tab/><text:tab/></text:span><text:span text:style-name="T2">495,000</text:span></text:p>
        <text:p text:style-name="P3"><text:span text:style-name="T2"><text:s text:c="3"/>Flood mitigation grants<text:tab/><text:tab/><text:tab/></text:span><text:span text:style-name="T6">200,000</text:span><text:line-break/><text:span text:style-name="T2">Total department of emergency services<text:tab/><text:tab/><text:tab/></text:span><text:span text:style-name="T6">$43,480,000<text:line-break/></text:span><text:span text:style-name="T2">Grand total<text:tab/><text:tab/><text:tab/>$96,160,426</text:span></text:p>
        <text:p text:style-name="P7"><text:span text:style-name="bd_5f_section_5f_name"><text:span text:style-name="T4"><text:tab/>SECTION 3.</text:span></text:span><text:span text:style-name="bd_5f_section_5f_name"><text:span text:style-name="T5"> NEW AND VACANT FTE POOL - LIMITATION - TRANSFER REQUEST.</text:span></text:span><text:span text:style-name="bd_5f_section_5f_name"><text:span text:style-name="T2"> The adjutant general may not spend funds appropriated in the new and vacant FTE pool line items in section 1 of this Act, but may request the office of management and budget to transfer funds from the new and vacant FTE pool line items to the applicable salaries and wages, civil air patrol, air guard contract, army guard contract, veterans' cemetery, and disaster costs line items </text:span></text:span><text:span text:style-name="bd_5f_section_5f_name"><text:span text:style-name="T2">within each subdivision in accordance with the guidelines and reporting provisions included in </text:span></text:span><text:span text:style-name="bd_5f_section_5f_name"><text:span text:style-name="T2">House Bill No. 1015, as approved by the sixty-ninth legislative assembly.</text:span></text:span></text:p>
        <text:p text:style-name="P5"><text:span text:style-name="bd_5f_section_5f_name"><text:tab/>SECTION 4.</text:span> <text:span text:style-name="T9">VETERANS' CEMETERY MAINTENANCE FUND - APPROPRIATION.</text:span><text:span text:style-name="T8"> In addition to the amount appropriated to the adjutant general in the veterans' cemetery line item in subdivision 1 of section 1 of this Act, there is appropriated any additional funds that are </text:span><text:soft-page-break/><text:span text:style-name="T8">received and deposited in the veterans' cemetery maintenance fund pursuant to sections 37‑03‑14 and 39‑04‑10 for the operation of the North Dakota veterans' cemetery for the </text:span><text:span text:style-name="T8">biennium beginning July 1, 2025, and ending June 30, 2027.</text:span></text:p>
        <text:p text:style-name="P5"><text:span text:style-name="bd_5f_section_5f_name"><text:span text:style-name="T11"><text:tab/>SECTION 5.</text:span></text:span><text:span text:style-name="T8"> </text:span><text:span text:style-name="T9">EXEMPTION - MAINTENANCE AND REPAIRS - TRANSFERS. </text:span><text:span text:style-name="T8">Notwithstanding section 54‑16‑04, the director of the office of management and budget shall transfer up to $500,000 of appropriation authority to the operating expenses and capital assets line items contained in section 1 of this Act, as requested by the adjutant general during the biennium beginning July 1, 2025, and ending June 30, 2027. The adjutant general shall notify </text:span><text:span text:style-name="T8">the legislative council of any transfers made pursuant to this section.</text:span></text:p>
        <text:p text:style-name="P7"><text:span text:style-name="bd_5f_section_5f_name"><text:span text:style-name="T10"><text:tab/>SECTION 6.</text:span></text:span><text:span text:style-name="T9"> OTHER FUNDS - STRATEGIC INVESTMENT AND IMPROVEMENTS FUND. </text:span><text:span text:style-name="T8">The other funds line item in subdivision 1 of section 1 of this Act includes the sum of $7,206,426 from the strategic investment and improvements fund, of which $4,500,000 is for critical infrastructure state matching funds, $2,500,000 is for the Williston readiness center design, and $206,426 is for the civil air patrol statewide interoperable radio network upgrade. The other funds line item in subdivision 2 of section 1 of this Act includes the sum of $1,020,000 from the strategic investment and improvements fund, of which $525,000 is for the state radio law </text:span><text:span text:style-name="T8">enforcement redundant switch and $495,000 is for statewide interoperable radio network costs.</text:span></text:p>
        <text:p text:style-name="P7"><text:span text:style-name="bd_5f_section_5f_name"><text:span text:style-name="T10"><text:tab/>SECTION 7.</text:span></text:span><text:span text:style-name="T9"> OTHER FUNDS - STATE DISASTER RELIEF FUND. </text:span><text:span text:style-name="T8">The other funds line item in subdivision 2 of section 1 of this Act includes the sum of $11,800,703 from the state disaster relief fund, of which $5,750,703 is for costs related to previous state disasters, $2,000,000 is for natural disaster response and recovery grants, $3,550,000 is for the ten percent state match for the federal safeguarding tomorrow through ongoing risk mitigation program, $300,000 is for wildland fire disaster funding, and $200,000 is for flood mitigation grants.</text:span></text:p>
        <text:p text:style-name="P7"><text:span text:style-name="bd_5f_section_5f_name"><text:span text:style-name="T9"><text:tab/>SECTION 8.</text:span></text:span><text:span text:style-name="T9"> GIFTS, GRANTS, AND DONATIONS - NORTH DAKOTA MILITARY MUSEUM.</text:span><text:span text:style-name="T8"> The adjutant general may accept gifts, grants, and donations, including those from private and federal sources, and remit the funding to the state treasurer for deposit in the state historical society gifts and bequests fund for the construction of a North Dakota military museum </text:span><text:span text:style-name="T8">during the biennium beginning July 1, 2025, and ending June 30, 2027.</text:span></text:p>
        <text:p text:style-name="P7"><text:soft-page-break/><text:span text:style-name="bd_5f_section_5f_name"><text:span text:style-name="T9"><text:tab/>SECTION 9.</text:span></text:span><text:span text:style-name="T9"> EXEMPTION - UNEXPENDED APPROPRIATIONS.</text:span><text:span text:style-name="T8"> The following </text:span><text:span text:style-name="T8">appropriations are not subject to the provisions of section 54‑44.1‑11 and may be continued into </text:span><text:span text:style-name="T8">the biennium beginning July 1, 2025, and ending June 30, 2027:</text:span></text:p>
        <text:p text:style-name="P9"><text:tab/>1.<text:tab/>Any amounts remaining for the construction of the Dickinson readiness center continued in section 12 of chapter 48 of the 2023 Session Laws appropriated from federal funds in subdivision 1 of section 1 of chapter 16 of the 2021 Session Laws;</text:p>
        <text:p text:style-name="P9"><text:tab/>2.<text:tab/>Any amounts remaining for the line of communication bridge training site continued in section 12 of chapter 48 of the 2023 Session Laws appropriated from federal funds in subdivision 1 of section 1 of chapter 16 of the 2021 Session Laws;</text:p>
        <text:p text:style-name="P9"><text:tab/>3.<text:tab/>The sum of $9,000,000 appropriated from the federal state fiscal recovery fund for the construction of the Camp Grafton fitness facility in subdivision 1 of section 1 of chapter 48 of the 2023 Session Laws;</text:p>
        <text:p text:style-name="P9"><text:tab/>4.<text:tab/>The sum of $3,362,235 appropriated from the general fund for tuition assistance, recruiting, and retention incentives to eligible current and former members of the North Dakota national guard in subdivision 1 of section 1 of chapter 48 of the 2023 Session Laws, which may be used for program administration and operating costs;</text:p>
        <text:p text:style-name="P9"><text:tab/>5.<text:tab/>Any amounts remaining for the expansion of Camp Grafton continued in section 12 of chapter 48 of the 2023 Session Laws appropriated from the national guard training area and facility development trust fund in section 3 of chapter 16 of the 2021 Session Laws;</text:p>
        <text:p text:style-name="P9"><text:tab/>6.<text:tab/>Any amounts remaining for replacing the state active duty software and maintenance continued in section 12 of chapter 48 of the 2023 Session Laws appropriated from the federal state fiscal recovery fund in subsection 24 of section 1 of chapter 550 of the 2021 Special Session Session Laws;</text:p>
        <text:p text:style-name="P9"><text:tab/>7.<text:tab/>The sum of $314,000 appropriated from the general fund for cybersecurity grants in subdivision 2 of section 1 of chapter 48 of the 2023 Session Laws; and</text:p>
        <text:p text:style-name="P9"><text:tab/>8.<text:tab/>The sum of $225,000 appropriated from the state disaster relief fund for flood mitigation grants in subdivision 2 of section 1 of chapter 48 of the 2023 Session Laws.</text:p>
        <text:p text:style-name="P7"><text:span text:style-name="bd_5f_section_5f_name"><text:span text:style-name="T9"><text:tab/>SECTION 10.</text:span></text:span><text:span text:style-name="T9"> CAMP GRAFTON EXPANSION - LEGISLATIVE INTENT.</text:span> It is the intent of the sixty-ninth legislative assembly that the adjutant general contract for the purchase or long-term lease of land for the Camp Grafton expansion, including the purchase of up to one <text:soft-page-break/>thousand six hundred acres and the long-term lease of the remainder, not to exceed six thousand acres in total. The adjutant general may not use eminent domain for the expansion of Camp Grafton.</text:p>
        <text:p text:style-name="P7"><text:span text:style-name="bd_5f_section_5f_name"><text:span text:style-name="T9"><text:tab/>SECTION 11.</text:span></text:span><text:span text:style-name="T9"> EMERGENCY.</text:span><text:span text:style-name="T8"> The following are declared to be an emergency measure:</text:span></text:p>
        <text:p text:style-name="P9"><text:tab/>1.<text:tab/>The sum of $6,000,000 appropriated from the general fund and the strategic investment and improvements fund for critical infrastructure state matching funds in the army guard contract line item in subdivision 1 of section 1 of this Act;</text:p>
        <text:p text:style-name="P8"><text:span text:style-name="T8"><text:tab/>2.<text:tab/>The sum of $206,426 appropriated from the strategic investment and improvements fund for the c</text:span><text:span text:style-name="T2">ivil air patrol statewide interoperable radio network upgrade</text:span><text:span text:style-name="T8"> in the civil air patrol line item in subdivision 1 of section 1 of this Act; and</text:span></text:p>
        <text:p text:style-name="P8"><text:span text:style-name="T8"><text:tab/>3.<text:tab/>The sum of $39,050,000 appropriated from the state disaster relief fund and federal funds for the </text:span><text:span text:style-name="T2">Safeguarding Tomorrow through Ongoing Risk Mitigation Act</text:span><text:span text:style-name="T8"> in the disaster costs line item of subdivision 2 of section 1 of this Ac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0" office:value-type="string" text:name="T_MEASURE_S_LCNUMBER"/>
          <text:user-field-decl office:string-value="03000" office:value-type="string" text:name="T_MEASURE_S_VERSION"/>
        </text:user-field-decls>
        <text:p text:style-name="MP1"><text:tab/>Page No. <text:page-number text:select-page="current">6</text:page-number><text:tab/><text:user-field-get text:name="T_MEASURE_S_LCNUMBER">25.016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60" office:value-type="string" text:name="T_MEASURE_S_LCNUMBER"/>
          <text:user-field-decl office:string-value="03000" office:value-type="string" text:name="T_MEASURE_S_VERSION"/>
        </text:user-field-decls>
        <text:p text:style-name="MP1"><text:tab/>Page No. <text:page-number text:select-page="current">6</text:page-number><text:tab/><text:user-field-get text:name="T_MEASURE_S_LCNUMBER">25.016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7H16M15S</meta:editing-duration>
    <meta:editing-cycles>191</meta:editing-cycles>
    <dc:date>2025-04-08T10:10:22.26</dc:date>
    <meta:print-date>2009-07-17T08:52:08.35</meta:print-date>
    <dc:title>nd1.lc_bd_34</dc:title>
    <dc:description>Introduced Bill</dc:description>
    <dc:creator>corvedal </dc:creator>
    <meta:document-statistic meta:table-count="0" meta:image-count="0" meta:object-count="0" meta:page-count="6" meta:paragraph-count="48" meta:word-count="1607" meta:character-count="10600"/>
    <meta:user-defined meta:name="Info 1"/>
    <meta:user-defined meta:name="Info 2"/>
    <meta:user-defined meta:name="Info 3"/>
    <meta:user-defined meta:name="Info 4"/>
    <meta:template xlink:type="simple" xlink:actuate="onRequest" xlink:title="nd1.bd_34" xlink:href="" meta:date="2009-07-14T11:55:02"/>
  </office:meta>
</office:document-meta>
</file>