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9029.38381031" style:family="paragraph" style:name="P2_NEW_1735059029.38381031" style:parent-style-name="bd_5f_title">
      <style:paragraph-properties>
        <style:tab-stops/>
      </style:paragraph-properties>
    </style:style>
    <style:style style:display-name="P3_NEW_1735059029.38381031" style:family="paragraph" style:name="P3_NEW_1735059029.3838103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style:font-weight-asian="normal" style:font-weight-complex="normal"/>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fo:font-weight="bold" style:font-weight-asian="bold" style:font-weight-complex="bold"/>
    </style:style>
    <style:style style:family="text" style:name="T9">
      <style:text-properties fo:font-weight="bold"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61"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17"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game and fish department;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59029.38381031">A BILL for an Act to provide an appropriation for defraying the expenses of the game and fish department;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text:span><text:span text:style-name="T1">The funds provided in this section, or so much of the funds as may be necessary, are appropriated from other funds derived from special funds and federal funds, to the game and fish department for the purpose of defraying the expenses of the game and fish department, for the biennium beginning July 1, 2025, and ending June 30, 2027, as follows:</text:span></text:p>
          <text:p text:style-name="P3_NEW_1735059029.38381031"><text:span text:style-name="bd_5f_section_5f_name"><text:span text:style-name="T2"><text:tab/><text:tab/></text:span></text:span><text:span text:style-name="T3">Adjustments or<text:tab/><text:line-break/><text:tab/></text:span><text:span text:style-name="T7">Base Level</text:span><text:span text:style-name="T3"><text:tab/></text:span><text:span text:style-name="T7">Enhancements</text:span><text:span text:style-name="T3"><text:tab/></text:span><text:span text:style-name="T7">Appropriation</text:span><text:span text:style-name="T3"><text:line-break/>Salaries and wages<text:tab/>$37,008,098<text:tab/>$0<text:tab/>$37,008,098</text:span><text:line-break/>Operating expenses<text:tab/>17,788,258<text:tab/>0<text:tab/>17,788,258<text:line-break/>Capital assets<text:tab/>5,400,661<text:tab/>0<text:tab/>5,400,661<text:line-break/>Grants - game and fish<text:tab/>10,089,976<text:tab/>0<text:tab/>10,089,976<text:line-break/>Land habitat and deer depredation<text:tab/>27,183,516<text:tab/>0<text:tab/>27,183,516<text:line-break/>Noxious weed control<text:tab/>725,000<text:tab/>0<text:tab/>725,000<text:line-break/>Missouri River enforcement<text:tab/>313,869<text:tab/>0<text:tab/>313,869<text:line-break/>Grants, gifts, and donations<text:tab/>677,970<text:tab/>0<text:tab/>677,970<text:line-break/>Nongame wildlife conservation<text:tab/>100,000<text:tab/>0<text:tab/>100,000<text:line-break/>Lonetree reservoir<text:tab/>2,156,714<text:tab/>0<text:tab/>2,156,714<text:line-break/>Wildlife services<text:tab/>500,000<text:tab/>0<text:tab/>500,000<text:line-break/>Shooting sports grant program<text:tab/>250,000<text:tab/>0<text:tab/>250,000<text:line-break/>Aquatic nuisance species program<text:tab/><text:span text:style-name="T6">2,533,452</text:span><text:tab/><text:span text:style-name="T6">0</text:span><text:tab/><text:span text:style-name="T6">2,533,452</text:span><text:line-break/><text:soft-page-break/>Total other funds<text:tab/>$104,727,514<text:tab/>$0<text:tab/>$104,727,514<text:line-break/>Full‑time equivalent positions<text:tab/>170.00<text:tab/>0.00<text:tab/>170.00</text:p>
          <text:p text:style-name="P4"><text:span text:style-name="bd_5f_section_5f_name"><text:tab/>SECTION 2.</text:span> <text:span text:style-name="bd_5f_section_5f_name"><text:span text:style-name="T4">GRANTS, GIFTS, AND DONATIONS LINE ITEM.</text:span></text:span><text:span text:style-name="bd_5f_section_5f_name"><text:span text:style-name="T3"> The grants, gifts, and donations line item in section 1 of this Act includes up to $100,000 received by the game and fish department for surface damage, easements, or reclamation on department-owned or managed properties as a result of mineral exploration and extraction activities.</text:span></text:span></text:p>
          <text:p text:style-name="P4"><text:span text:style-name="bd_5f_section_5f_name"><text:span text:style-name="T4"><text:tab/>SECTION 3.</text:span></text:span><text:span text:style-name="bd_5f_section_5f_name"><text:span text:style-name="T3"> </text:span></text:span><text:span text:style-name="bd_5f_section_5f_name"><text:span text:style-name="T8">MIDTERM CONSERVATION AGREEMENTS. </text:span></text:span><text:span text:style-name="bd_5f_section_5f_name"><text:span text:style-name="T1">The game and fish department may spend up to $2,777,778 from other funds in the land habitat and deer depredation line item in section 1 of this Act for national fish and wildlife foundation midterm conservation agreements with private landowners. The department shall limit the term of these agreements to a maximum of thirty years. The department shall provide buyback provisions after the fifteenth, twentieth, and twenty-fifth years of the agreement if the property owner desires to withdraw all or a portion of acreage from the lease.</text:span></text:span></text:p>
          <text:p text:style-name="P4"><text:span text:style-name="bd_5f_section_5f_name"><text:span text:style-name="T9"><text:tab/>SECTION 4.</text:span></text:span><text:span text:style-name="bd_5f_section_5f_name"><text:span text:style-name="T1"> </text:span></text:span><text:span text:style-name="bd_5f_section_5f_name"><text:span text:style-name="T5">EXEMPTION - </text:span></text:span><text:span text:style-name="T8">LINE ITEM TRANSFERS.</text:span><text:span text:style-name="T1"> Notwithstanding section 54‑16‑04, the director of the office of management and budget shall transfer up to $2,000,000 of appropriation authority between the operating expenses, capital assets, and grants - game and fish line items in section 1 of this Act as requested by the game and fish department during the biennium beginning July 1, 2025, and ending June 30, 2027. The game and fish department shall notify the legislative council of any transfers made pursuant to this sec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