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9"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604736">
          <text:deletion>
            <office:change-info>
              <dc:creator>lkinnischtzke </dc:creator>
              <dc:date>2025-01-29T18:43:00</dc:date>
            </office:change-info>
            <text:p text:style-name="P1"><text:span text:style-name="T1"><text:user-field-get text:name="P1:L11"/></text:span><text:span text:style-name="T1">Salaries and wages<text:tab/>$37,008,098<text:tab/>$0<text:tab/>$37,008,098<text:line-break/></text:span><text:span text:style-name="T1"><text:user-field-get text:name="P1:L12"/></text:span><text:span text:style-name="T1">Operating expenses<text:tab/>17,788,258<text:tab/>0<text:tab/>17,788,258<text:line-break/></text:span><text:span text:style-name="T1"><text:user-field-get text:name="P1:L13"/></text:span><text:span text:style-name="T1">Capital assets<text:tab/>5,400,661<text:tab/>0<text:tab/>5,400,661<text:line-break/></text:span><text:span text:style-name="T1"><text:user-field-get text:name="P1:L14"/></text:span><text:span text:style-name="T1">Grants - game and fish<text:tab/>10,089,976<text:tab/>0<text:tab/>10,089,976<text:line-break/></text:span><text:span text:style-name="T1"><text:user-field-get text:name="P1:L15"/></text:span><text:span text:style-name="T1">Land habitat and deer depredation<text:tab/>27,183,516<text:tab/>0<text:tab/>27,183,516<text:line-break/></text:span><text:span text:style-name="T1"><text:user-field-get text:name="P1:L16"/></text:span><text:span text:style-name="T1">Noxious weed control<text:tab/>725,000<text:tab/>0<text:tab/>725,000<text:line-break/></text:span><text:span text:style-name="T1"><text:user-field-get text:name="P1:L17"/></text:span><text:span text:style-name="T1">Missouri River enforcement<text:tab/>313,869<text:tab/>0<text:tab/>313,869<text:line-break/></text:span><text:span text:style-name="T1"><text:user-field-get text:name="P1:L18"/></text:span><text:span text:style-name="T1">Grants, gifts, and donations<text:tab/>677,970<text:tab/>0<text:tab/>677,970<text:line-break/></text:span><text:span text:style-name="T1"><text:user-field-get text:name="P1:L19"/></text:span><text:span text:style-name="T1">Nongame wildlife conservation<text:tab/>100,000<text:tab/>0<text:tab/>100,000<text:line-break/></text:span><text:span text:style-name="T1"><text:user-field-get text:name="P2:L1"/></text:span><text:span text:style-name="T1">Lonetree reservoir<text:tab/>2,156,714<text:tab/>0<text:tab/>2,156,714<text:line-break/></text:span><text:span text:style-name="T1"><text:user-field-get text:name="P2:L2"/></text:span><text:span text:style-name="T1">Wildlife services<text:tab/>500,000<text:tab/>0<text:tab/>500,000<text:line-break/></text:span><text:span text:style-name="T1"><text:user-field-get text:name="P2:L3"/></text:span><text:span text:style-name="T1">Shooting sports grant program<text:tab/>250,000<text:tab/>0<text:tab/>250,000<text:line-break/></text:span><text:span text:style-name="T1"><text:user-field-get text:name="P2:L4"/></text:span><text:span text:style-name="T1">Aquatic nuisance species program<text:tab/></text:span><text:span text:style-name="T2">2,533,452</text:span><text:span text:style-name="T1"><text:tab/></text:span><text:span text:style-name="T2">0</text:span><text:span text:style-name="T1"><text:tab/></text:span><text:span text:style-name="T2">2,533,452</text:span><text:span text:style-name="T1"><text:line-break/></text:span><text:span text:style-name="T1"><text:user-field-get text:name="P2:L5"/></text:span><text:span text:style-name="T1">Total other funds<text:tab/>$104,727,514<text:tab/>$0<text:tab/>$104,727,514<text:line-break/></text:span><text:span text:style-name="T1"><text:user-field-get text:name="P2:L6"/></text:span><text:span text:style-name="T1">Full‑time equivalent positions<text:tab/>170.00<text:tab/>0.00<text:tab/>170.00</text:span></text:p>
          </text:deletion>
        </text:changed-region>
        <text:changed-region text:id="ct168606368">
          <text:insertion>
            <office:change-info>
              <dc:creator>lkinnischtzke </dc:creator>
              <dc:date>2025-01-29T18:43:00</dc:date>
            </office:change-info>
          </text:insertion>
        </text:changed-region>
        <text:changed-region text:id="ct194744408">
          <text:insertion>
            <office:change-info>
              <dc:creator>kstankiewicz </dc:creator>
              <dc:date>2025-02-04T18:41:00</dc:date>
            </office:change-info>
          </text:insertion>
        </text:changed-region>
        <text:changed-region text:id="ct194745088">
          <text:insertion>
            <office:change-info>
              <dc:creator>lkinnischtzke </dc:creator>
              <dc:date>2025-01-29T18:43:00</dc:date>
            </office:change-info>
          </text:insertion>
        </text:changed-region>
        <text:changed-region text:id="ct168604192">
          <text:insertion>
            <office:change-info>
              <dc:creator>lkinnischtzke </dc:creator>
              <dc:date>2025-01-29T18: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Appropriations Bill" office:value-type="string" text:name="T_MEASURE_S_DOCUMENTTYPE"/>
        <text:user-field-decl office:string-value="" office:value-type="string" text:name="P2:L1"/>
        <text:user-field-decl office:string-value="" office:value-type="string" text:name="P1:L10"/>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Hous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 office:value-type="string" text:name="P1:L19"/>
        <text:user-field-decl office:string-value="hsappr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61"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game and fish department; and to provide an exemption."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17"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 4&quot;:{&quot;action&quot;:&quot;&quot;},&quot;sec: 5&quot;:{&quot;action&quot;:&quot;&quot;},&quot;sec: 6&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0161</text:user-field-get>.<text:user-field-get text:name="T_MEASURE_S_VERSION">01002</text:user-field-get></text:p>
              <text:p text:style-name="bd_5f_header">Title.<text:user-field-get text:name="T_MEASURE_I_TITLENUMBER"/></text:p>
              <text:p text:style-name="bd_5f_header">Fiscal No. 2</text:p>
            </table:table-cell>
            <table:table-cell office:value-type="string" table:style-name="Table1.A1">
              <text:p text:style-name="bd_5f_header">Prepared by the Legislative Council staff for Hous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1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game and fish <text:user-field-get text:name="P1:L2"/>department; and to provide an exemptio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bd_5f_section_5f_name">APPROPRIATION. </text:span><text:span text:style-name="T10">The funds provided in this section, or so much of the funds </text:span><text:span text:style-name="T10"><text:user-field-get text:name="P1:L5"/></text:span><text:span text:style-name="T10">as may be necessary, are appropriated from other funds derived from special funds and federal </text:span><text:span text:style-name="T10"><text:user-field-get text:name="P1:L6"/></text:span><text:span text:style-name="T10">funds, to the game and fish department for the purpose of defraying the expenses of the game </text:span><text:span text:style-name="T10"><text:user-field-get text:name="P1:L7"/></text:span><text:span text:style-name="T10">and fish department, for the biennium beginning July 1, 2025, and ending June 30, 2027, as </text:span><text:span text:style-name="T10"><text:user-field-get text:name="P1:L8"/></text:span><text:span text:style-name="T10">follows:</text:span></text:p>
        <text:p text:style-name="P1"><text:user-field-get text:name="P1:L9"/><text:span text:style-name="bd_5f_section_5f_name"><text:span text:style-name="T11"><text:tab/><text:tab/></text:span></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68604736"/><text:change-start text:change-id="ct168606368"/></text:p>
        <text:p text:style-name="P1"><text:span text:style-name="T1"><text:user-field-get text:name="P1:L11"/></text:span><text:span text:style-name="T1">Salaries and wages<text:tab/>$37,008,098<text:tab/>$2,052,121<text:tab/>$39,060,219<text:line-break/>New and vacant FTE pool<text:tab/>0<text:tab/>1,862,510<text:tab/>1,862,510</text:span><text:line-break/><text:user-field-get text:name="P1:L12"/>Operating expenses<text:tab/>17,788,258<text:tab/>2,016,038<text:tab/>19,804,296<text:line-break/><text:user-field-get text:name="P1:L13"/>Capital assets<text:tab/>5,400,661<text:tab/>1,622,479<text:tab/>7,023,140<text:line-break/><text:user-field-get text:name="P1:L14"/>Grants - <text:change-end text:change-id="ct168606368"/><text:change-start text:change-id="ct194744408"/>g<text:change-end text:change-id="ct194744408"/><text:change-start text:change-id="ct194745088"/>ame and fish<text:tab/>10,089,976<text:tab/>(3,001,997)<text:tab/>7,087,979<text:line-break/><text:user-field-get text:name="P1:L15"/>Land habitat and deer depredation<text:tab/>27,183,516<text:tab/>4,989,565<text:tab/>32,173,081<text:line-break/><text:user-field-get text:name="P1:L16"/>Noxious weed control<text:tab/>725,000<text:tab/>0<text:tab/>725,000<text:line-break/><text:user-field-get text:name="P1:L17"/>Missouri River enforcement<text:tab/>313,869<text:tab/>9,912<text:tab/>323,781<text:line-break/><text:user-field-get text:name="P1:L18"/>Grants, gifts, and donations<text:tab/>677,970<text:tab/>17,110<text:tab/>695,080<text:line-break/><text:user-field-get text:name="P1:L19"/>Nongame wildlife conservation<text:tab/>100,000<text:tab/>0<text:tab/>100,000<text:line-break/><text:user-field-get text:name="P2:L1"/>Lonetree reservoir<text:tab/>2,156,714<text:tab/>(48,117)<text:tab/>2,108,597<text:line-break/><text:user-field-get text:name="P2:L2"/>Wildlife services<text:tab/>500,000<text:tab/>0<text:tab/>500,000<text:line-break/><text:user-field-get text:name="P2:L3"/>Shooting sports grant program<text:tab/>250,000<text:tab/>0<text:tab/>250,000<text:line-break/><text:user-field-get text:name="P2:L4"/>Aquatic nuisance species program<text:tab/><text:span text:style-name="T6">2,533,452</text:span><text:tab/><text:span text:style-name="T6">352,055</text:span><text:tab/><text:span text:style-name="T6">2,885,507</text:span><text:line-break/><text:user-field-get text:name="P2:L5"/>Total other funds<text:tab/>$104,727,514<text:tab/>$9,871,676<text:tab/>$114,599,190<text:line-break/><text:user-field-get text:name="P2:L6"/>Full‑time equivalent positions<text:tab/>170.00<text:tab/>0.00<text:tab/>170.00<text:change-end text:change-id="ct194745088"/><text:change-start text:change-id="ct168604192"/></text:p>
        <text:p text:style-name="P6"><text:change-end text:change-id="ct168604192"/><text:span text:style-name="bd_5f_section_5f_name"><text:tab/>SECTION 2.</text:span> <text:span text:style-name="T8">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7"><text:span text:style-name="bd_5f_section_5f_name"><text:span text:style-name="T1"><text:tab/></text:span></text:span><text:span text:style-name="T2">One-Time Funding Description</text:span><text:span text:style-name="T1"><text:tab/><text:tab/></text:span><text:span text:style-name="T2">Other Funds<text:line-break/></text:span><text:span text:style-name="T1">Information technology projects<text:tab/><text:tab/>$380,000<text:line-break/>Baukol-Noonan Dam repairs<text:tab/><text:tab/>150,000<text:line-break/>Equipment<text:tab/><text:tab/>220,200<text:line-break/></text:span><text:soft-page-break/><text:span text:style-name="T1">Garrison Dam National Fish Hatchery pondliners<text:tab/><text:tab/>1,500,000<text:line-break/>Garrison Dam National Fish Hatchery pumps<text:tab/><text:tab/>300,000<text:line-break/>Wildlife habitat and access on private lands<text:tab/><text:tab/></text:span><text:span text:style-name="T2">5,000,000</text:span><text:span text:style-name="T1"><text:line-break/>Total other funds<text:tab/><text:tab/>$7,550,200</text:span></text:p>
        <text:p text:style-name="P6"><text:span text:style-name="bd_5f_section_5f_name"><text:span text:style-name="T4"><text:tab/>SECTION 3.</text:span></text:span><text:span text:style-name="T1"> </text:span><text:span text:style-name="T8">NEW AND VACANT FTE POOL - LIMITATION - TRANSFER REQUEST.</text:span> The game and fish department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4"><text:user-field-get text:name="P2:L7"/><text:span text:style-name="bd_5f_section_5f_name"><text:tab/>SECTION 4.</text:span> <text:span text:style-name="bd_5f_section_5f_name"><text:span text:style-name="T4">GRANTS, GIFTS, AND DONATIONS LINE ITEM.</text:span></text:span><text:span text:style-name="bd_5f_section_5f_name"><text:span text:style-name="T1"> The grants, gifts, and </text:span></text:span><text:span text:style-name="bd_5f_section_5f_name"><text:span text:style-name="T1"><text:user-field-get text:name="P2:L8"/></text:span></text:span><text:span text:style-name="bd_5f_section_5f_name"><text:span text:style-name="T1">donations line item in section 1 of this Act includes up to $100,000 received by the game and </text:span></text:span><text:span text:style-name="bd_5f_section_5f_name"><text:span text:style-name="T1"><text:user-field-get text:name="P2:L9"/></text:span></text:span><text:span text:style-name="bd_5f_section_5f_name"><text:span text:style-name="T1">fish department for surface damage, easements, or reclamation on department-owned or </text:span></text:span><text:span text:style-name="bd_5f_section_5f_name"><text:span text:style-name="T1"><text:user-field-get text:name="P2:L10"/></text:span></text:span><text:span text:style-name="bd_5f_section_5f_name"><text:span text:style-name="T1">managed properties as a result of mineral exploration and extraction activities.</text:span></text:span></text:p>
        <text:p text:style-name="P4"><text:user-field-get text:name="P2:L11"/><text:span text:style-name="bd_5f_section_5f_name"><text:span text:style-name="T4"><text:tab/>SECTION 5.</text:span></text:span><text:span text:style-name="bd_5f_section_5f_name"><text:span text:style-name="T1"> </text:span></text:span><text:span text:style-name="bd_5f_section_5f_name"><text:span text:style-name="T8">MIDTERM CONSERVATION AGREEMENTS. </text:span></text:span><text:span text:style-name="bd_5f_section_5f_name"><text:span text:style-name="T10">The game and fish department </text:span></text:span><text:span text:style-name="bd_5f_section_5f_name"><text:span text:style-name="T10"><text:user-field-get text:name="P2:L12"/></text:span></text:span><text:span text:style-name="bd_5f_section_5f_name"><text:span text:style-name="T10">may spend up to $2,777,778 from other funds in the land habitat and deer depredation line item </text:span></text:span><text:span text:style-name="bd_5f_section_5f_name"><text:span text:style-name="T10"><text:user-field-get text:name="P2:L13"/></text:span></text:span><text:span text:style-name="bd_5f_section_5f_name"><text:span text:style-name="T10">in section 1 of this Act for national fish and wildlife foundation midterm conservation agreements </text:span></text:span><text:span text:style-name="bd_5f_section_5f_name"><text:span text:style-name="T10"><text:user-field-get text:name="P2:L14"/></text:span></text:span><text:span text:style-name="bd_5f_section_5f_name"><text:span text:style-name="T10">with private landowners. The department shall limit the term of these agreements to a maximum </text:span></text:span><text:span text:style-name="bd_5f_section_5f_name"><text:span text:style-name="T10"><text:user-field-get text:name="P2:L15"/></text:span></text:span><text:span text:style-name="bd_5f_section_5f_name"><text:span text:style-name="T10">of thirty years. The department shall provide buyback provisions after the fifteenth, twentieth, </text:span></text:span><text:span text:style-name="bd_5f_section_5f_name"><text:span text:style-name="T10"><text:user-field-get text:name="P2:L16"/></text:span></text:span><text:span text:style-name="bd_5f_section_5f_name"><text:span text:style-name="T10">and twenty-fifth years of the agreement if the property owner desires to withdraw all or a portion </text:span></text:span><text:span text:style-name="bd_5f_section_5f_name"><text:span text:style-name="T10"><text:user-field-get text:name="P2:L17"/></text:span></text:span><text:span text:style-name="bd_5f_section_5f_name"><text:span text:style-name="T10">of acreage from the lease.</text:span></text:span></text:p>
        <text:p text:style-name="P4"><text:user-field-get text:name="P2:L18"/><text:span text:style-name="bd_5f_section_5f_name"><text:span text:style-name="T9"><text:tab/>SECTION 6.</text:span></text:span><text:span text:style-name="bd_5f_section_5f_name"><text:span text:style-name="T10"> </text:span></text:span><text:span text:style-name="bd_5f_section_5f_name"><text:span text:style-name="T5">EXEMPTION - </text:span></text:span><text:span text:style-name="T8">LINE ITEM TRANSFERS.</text:span><text:span text:style-name="T10"> Notwithstanding section 54‑16‑04, </text:span><text:span text:style-name="T10"><text:user-field-get text:name="P2:L19"/></text:span><text:span text:style-name="T10">the director of the office of management and budget shall transfer up to $2,000,000 of </text:span><text:span text:style-name="T10"><text:user-field-get text:name="P2:L20"/></text:span><text:span text:style-name="T10">appropriation authority between the operating expenses, capital assets, and grants - game and </text:span><text:span text:style-name="T10"><text:user-field-get text:name="P2:L21"/></text:span><text:span text:style-name="T10">fish line items in section 1 of this Act as requested by the game and fish department during the </text:span><text:span text:style-name="T10"><text:user-field-get text:name="P2:L22"/></text:span><text:span text:style-name="T10">biennium beginning July 1, 2025, and ending June 30, 2027. The game and fish department </text:span><text:span text:style-name="T10"><text:user-field-get text:name="P2:L23"/></text:span><text:span text:style-name="T10">shall notify the legislative council of any transfers made pursuant to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1"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161</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61"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161</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41S</meta:editing-duration>
    <meta:editing-cycles>179</meta:editing-cycles>
    <dc:date>2025-02-04T18:42:00.80</dc:date>
    <meta:print-date>2009-07-17T08:52:08.35</meta:print-date>
    <dc:title>nd1.lc_bd_34</dc:title>
    <dc:description>Introduced Bill</dc:description>
    <dc:creator>kstankiewicz </dc:creator>
    <meta:document-statistic meta:table-count="1" meta:image-count="0" meta:object-count="0" meta:page-count="3" meta:paragraph-count="30" meta:word-count="771" meta:character-count="5231"/>
    <meta:user-defined meta:name="Info 1"/>
    <meta:user-defined meta:name="Info 2"/>
    <meta:user-defined meta:name="Info 3"/>
    <meta:user-defined meta:name="Info 4"/>
    <meta:template xlink:type="simple" xlink:actuate="onRequest" xlink:title="nd1.bd_34" xlink:href="" meta:date="2009-07-14T11:55:02"/>
  </office:meta>
</office:document-meta>
</file>