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049.27410031" style:family="paragraph" style:name="P2_NEW_1735059049.27410031" style:parent-style-name="bd_5f_title">
      <style:paragraph-properties>
        <style:tab-stops/>
      </style:paragraph-properties>
    </style:style>
    <style:style style:display-name="P3_NEW_1735059049.27410031" style:family="paragraph" style:name="P3_NEW_1735059049.2741003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state historical socie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9049.27410031">A BILL for an Act to provide an appropriation for defraying the expenses of the state historical socie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T1">APPROPRIATION.</text:span> The funds provided in this section, or so much of the funds as may be necessary, are appropriated out of any moneys in the general fund in the state treasury, not otherwise appropriated, and from other funds derived from special funds and federal funds, to the state historical society for the purpose of defraying the expenses of the state historical society, for the biennium beginning July 1, 2025, and ending June 30, 2027, as follows:</text:p>
          <text:p text:style-name="P3_NEW_1735059049.27410031"><text:span text:style-name="bd_5f_section_5f_name"><text:tab/><text:tab/></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16,832,853<text:tab/>$0<text:tab/>$16,832,853</text:span><text:line-break/>Operating expenses<text:tab/>3,443,236<text:tab/>0<text:tab/>3,443,236<text:line-break/>Capital assets<text:tab/>1,330,184<text:tab/>0<text:tab/>1,330,184<text:line-break/>Grants<text:tab/>928,340<text:tab/>0<text:tab/>928,340<text:line-break/>Cultural heritage grants<text:tab/><text:span text:style-name="T5">500,000</text:span><text:tab/><text:span text:style-name="T5">0</text:span><text:tab/><text:span text:style-name="T5">500,000</text:span><text:line-break/>Total all funds<text:tab/>$23,034,613<text:tab/>$0<text:tab/>$23,034,613<text:line-break/>Less other funds<text:tab/><text:span text:style-name="T5">2,434,264</text:span><text:tab/><text:span text:style-name="T5">0</text:span><text:tab/><text:span text:style-name="T5">2,434,264</text:span><text:line-break/>Total general fund<text:tab/>$20,600,349<text:tab/>$0<text:tab/>$20,600,349<text:line-break/>Full‑time equivalent positions<text:tab/>83.50<text:tab/>0.00<text:tab/>83.50</text:p>
          <text:p text:style-name="P4"><text:span text:style-name="bd_5f_section_5f_name"><text:tab/>SECTION 2.</text:span> <text:span text:style-name="bd_5f_section_5f_name"><text:span text:style-name="T3">APPROPRIATION - REVOLVING FUND.</text:span></text:span><text:span text:style-name="bd_5f_section_5f_name"><text:span text:style-name="T2"> All fees collected by the state historical society and deposited in the revolving fund established pursuant to section 55‑03‑04 are appropriated to the state historical society for the purposes provided in chapter 55‑03, for the biennium beginning July 1, 2025, and ending June 30, 2027.</text:span></text:span></text:p>
          <text:p text:style-name="P4"><text:soft-page-break/><text:span text:style-name="bd_5f_section_5f_name"><text:span text:style-name="T3"><text:tab/>SECTION 3.</text:span></text:span><text:span text:style-name="bd_5f_section_5f_name"><text:span text:style-name="T2"> </text:span></text:span><text:span text:style-name="bd_5f_section_5f_name"><text:span text:style-name="T4">APPROPRIATION - GIFTS, GRANTS, AND BEQUESTS.</text:span></text:span><text:span text:style-name="bd_5f_section_5f_name"><text:span text:style-name="T2"> All gifts, grants, devises, bequests, donations, and assignments received by the state historical society and deposited with the state treasurer pursuant to section 55‑01‑04 are appropriated to the state historical society for the purposes provided in section 55‑01‑04, for the biennium beginning July 1, 2025, and ending June 30, 2027.</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