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style:text-position="super 58%" style:text-underline-style="none"/>
    </style:style>
    <style:style style:family="text" style:name="T11">
      <style:text-properties fo:font-weight="normal" style:font-weight-asian="normal" style:font-weight-complex="normal" style:text-position="super 58%" style:text-underline-style="none"/>
    </style:style>
    <style:style style:family="text" style:name="T12">
      <style:text-properties fo:background-color="transparen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39804456">
          <text:insertion>
            <office:change-info>
              <dc:creator>lkinnischtzke </dc:creator>
              <dc:date>2025-02-18T22:00:00</dc:date>
            </office:change-info>
          </text:insertion>
        </text:changed-region>
        <text:changed-region text:id="ct239805680">
          <text:deletion>
            <office:change-info>
              <dc:creator>lkinnischtzke </dc:creator>
              <dc:date>2025-01-30T16:15:00</dc:date>
            </office:change-info>
            <text:p text:style-name="P1"><text:span text:style-name="T1"><text:user-field-get text:name="P1:L12"/></text:span><text:span text:style-name="T1">Salaries and wages<text:tab/>$16,832,853<text:tab/>$0<text:tab/>$16,832,853<text:line-break/></text:span><text:span text:style-name="T1"><text:user-field-get text:name="P1:L13"/></text:span><text:span text:style-name="T1">Operating expenses<text:tab/>3,443,236<text:tab/>0<text:tab/>3,443,236<text:line-break/></text:span><text:span text:style-name="T1"><text:user-field-get text:name="P1:L14"/></text:span><text:span text:style-name="T1">Capital assets<text:tab/>1,330,184<text:tab/>0<text:tab/>1,330,184<text:line-break/></text:span><text:span text:style-name="T1"><text:user-field-get text:name="P1:L15"/></text:span><text:span text:style-name="T1">Grants<text:tab/>928,340<text:tab/>0<text:tab/>928,340<text:line-break/></text:span><text:span text:style-name="T1"><text:user-field-get text:name="P1:L16"/></text:span><text:span text:style-name="T1">Cultural heritage grants<text:tab/></text:span><text:span text:style-name="T2">500,000</text:span><text:span text:style-name="T1"><text:tab/></text:span><text:span text:style-name="T2">0</text:span><text:span text:style-name="T1"><text:tab/></text:span><text:span text:style-name="T2">500,000</text:span><text:span text:style-name="T1"><text:line-break/></text:span><text:span text:style-name="T1"><text:user-field-get text:name="P1:L17"/></text:span><text:span text:style-name="T1">Total all funds<text:tab/>$23,034,613<text:tab/>$0<text:tab/>$23,034,613<text:line-break/></text:span><text:span text:style-name="T1"><text:user-field-get text:name="P1:L18"/></text:span><text:span text:style-name="T1">Less other funds<text:tab/></text:span><text:span text:style-name="T2">2,434,264</text:span><text:span text:style-name="T1"><text:tab/></text:span><text:span text:style-name="T2">0</text:span><text:span text:style-name="T1"><text:tab/></text:span><text:span text:style-name="T2">2,434,264</text:span><text:span text:style-name="T1"><text:line-break/></text:span><text:span text:style-name="T1"><text:user-field-get text:name="P2:L1"/></text:span><text:span text:style-name="T1">Total general fund<text:tab/>$20,600,349<text:tab/>$0<text:tab/>$20,600,349<text:line-break/></text:span><text:span text:style-name="T1"><text:user-field-get text:name="P2:L2"/></text:span><text:span text:style-name="T1">Full‑time equivalent positions<text:tab/>83.50<text:tab/>0.00<text:tab/>83.50</text:span></text:p>
          </text:deletion>
        </text:changed-region>
        <text:changed-region text:id="ct240981240">
          <text:insertion>
            <office:change-info>
              <dc:creator>lkinnischtzke </dc:creator>
              <dc:date>2025-01-30T16:15:00</dc:date>
            </office:change-info>
          </text:insertion>
        </text:changed-region>
        <text:changed-region text:id="ct239801872">
          <text:insertion>
            <office:change-info>
              <dc:creator>lkinnischtzke </dc:creator>
              <dc:date>2025-02-04T22: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hsappr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6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state historical society; to authorize a Bank of North Dakota line of credit; and to provide an exemptio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18"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 4&quot;:{&quot;action&quot;:&quot;&quot;},&quot;sec: 5&quot;:{&quot;action&quot;:&quot;&quot;},&quot;sec:6&quot;:{&quot;action&quot;:&quot;&quot;},&quot;sec:7&quot;:{&quot;action&quot;:&quot;&quot;},&quot;sec:8&quot;:{&quot;action&quot;:&quot;&quot;},&quot;sec:9&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162</text:user-field-get>.<text:user-field-get text:name="T_MEASURE_S_VERSION">01003</text:user-field-get></text:p>
              <text:p text:style-name="bd_5f_header">Title.<text:user-field-get text:name="T_MEASURE_I_TITLENUMBER">02000</text:user-field-get></text:p>
              <text:p text:style-name="bd_5f_header">Fiscal No. 2</text:p>
            </table:table-cell>
            <table:table-cell office:value-type="string" table:style-name="Table1.A1">
              <text:p text:style-name="bd_5f_header">Prepared by the Legislative Council staff for House Appropriations - Education and Environment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1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state historical <text:user-field-get text:name="P1:L2"/>society<text:change-start text:change-id="ct239804456"/>; to authorize a Bank of North Dakota line of credit; and to provide an exemption<text:change-end text:change-id="ct23980445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T9">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state historical society for the purpose of defraying the expenses of the <text:user-field-get text:name="P1:L8"/>state historical society, for the biennium beginning July 1, 2025, and ending June 30, 2027, as <text:user-field-get text:name="P1:L9"/>follows:</text:p>
        <text:p text:style-name="P1"><text:user-field-get text:name="P1:L10"/><text:span text:style-name="bd_5f_section_5f_name"><text:tab/><text:tab/></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239805680"/><text:change-start text:change-id="ct240981240"/></text:p>
        <text:p text:style-name="P1"><text:span text:style-name="T1"><text:user-field-get text:name="P1:L12"/></text:span><text:span text:style-name="T1">Salaries and wages<text:tab/>$16,832,853<text:tab/>$3,313,454<text:tab/>$20,146,307<text:line-break/>New and vacant FTE pool<text:tab/>0<text:tab/>934,276<text:tab/>934,276</text:span><text:line-break/><text:user-field-get text:name="P1:L13"/>Operating expenses<text:tab/>3,443,236<text:tab/>6,484,415<text:tab/>9,927,651<text:line-break/><text:user-field-get text:name="P1:L14"/>Capital assets<text:tab/>1,330,184<text:tab/>84,437,649<text:tab/>85,767,833<text:line-break/><text:user-field-get text:name="P1:L15"/>Grants<text:tab/>928,340<text:tab/>3,692,500<text:tab/>4,620,840<text:line-break/><text:user-field-get text:name="P1:L16"/>Cultural heritage grants<text:tab/><text:span text:style-name="T3">500,000<text:tab/>(500,000)<text:tab/>0</text:span><text:span text:style-name="T7"><text:line-break/></text:span><text:span text:style-name="T3">America's 250</text:span><text:span text:style-name="T10">th</text:span><text:span text:style-name="T3"> celebration<text:tab/></text:span><text:span text:style-name="T7">0</text:span><text:span text:style-name="T3"><text:tab/></text:span><text:span text:style-name="T7">2,000,000</text:span><text:span text:style-name="T3"><text:tab/></text:span><text:span text:style-name="T7">2,000,000</text:span><text:line-break/><text:user-field-get text:name="P1:L17"/>Total all funds<text:tab/>$23,034,613<text:tab/>$100,362,294<text:tab/>$123,396,907<text:line-break/><text:user-field-get text:name="P1:L18"/>Less other funds<text:tab/><text:span text:style-name="T7">2,434,264</text:span><text:tab/><text:span text:style-name="T7">97,551,416</text:span><text:tab/><text:span text:style-name="T7">99,985,680</text:span><text:line-break/><text:user-field-get text:name="P2:L1"/>Total general fund<text:tab/>$20,600,349<text:tab/>$2,810,878<text:tab/>$23,411,227<text:line-break/><text:user-field-get text:name="P2:L2"/>Full‑time equivalent positions<text:tab/>83.50<text:tab/>2.00<text:tab/>85.50</text:p>
        <text:p text:style-name="P6"><text:change-end text:change-id="ct240981240"/><text:span text:style-name="bd_5f_section_5f_name"><text:tab/>SECTION 2.</text:span> <text:span text:style-name="T9">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7"><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mporary staff salaries and operating<text:tab/>$10,225<text:tab/>$52,011<text:tab/>$62,236<text:line-break/>Repatriation compliance costs<text:tab/>100,000<text:tab/>0<text:tab/>100,000<text:line-break/>Pembina state museum exhibits<text:tab/>0<text:tab/>638,000<text:tab/>638,000<text:line-break/>Underrepresented community program<text:tab/>0<text:tab/>75,000<text:tab/>75,000<text:line-break/>Military gallery expansion project<text:tab/>0<text:tab/>82,944,524<text:tab/>82,944,524<text:line-break/>Inspiration gallery updates<text:tab/>0<text:tab/>700,000<text:tab/>700,000<text:line-break/>Medora area planning<text:tab/>0<text:tab/>3,570,000<text:tab/>3,570,000<text:line-break/>State archive storage updates<text:tab/>207,500<text:tab/>0<text:tab/>207,500<text:line-break/>Historical structures and buildings<text:tab/>0<text:tab/>3,000,000<text:tab/>3,000,000<text:line-break/> <text:s text:c="4"/>improvements<text:tab/><text:tab/><text:tab/><text:line-break/>Paul Bruhn historical revitalization grants<text:tab/>0<text:tab/>750,000<text:tab/>750,000<text:line-break/>Historic theater restoration grant<text:tab/>0<text:tab/>1,100,000<text:tab/>1,100,000<text:line-break/></text:span><text:soft-page-break/><text:span text:style-name="T1">Historic opera house restoration grant<text:tab/>0<text:tab/>250,000<text:tab/>250,000<text:line-break/>Historic museum repairs grant<text:tab/>0<text:tab/>200,000<text:tab/>200,000<text:line-break/>Historic movie theater improvement grant<text:tab/>0<text:tab/>250,000<text:tab/>250,000<text:line-break/>Medora transportation improvement grant<text:tab/>0<text:tab/>1,000,000<text:tab/>1,000,000<text:line-break/>Historic armory restoration grant<text:tab/>0<text:tab/>100,000<text:tab/>100,000<text:line-break/>America's 250</text:span><text:span text:style-name="T11">th</text:span><text:span text:style-name="T1"> celebration<text:tab/></text:span><text:span text:style-name="T2">0</text:span><text:span text:style-name="T1"><text:tab/></text:span><text:span text:style-name="T2">2,000,000</text:span><text:span text:style-name="T1"><text:tab/></text:span><text:span text:style-name="T2">2,000,000</text:span><text:span text:style-name="T1"><text:line-break/>Total<text:tab/>$317,725<text:tab/>$96,629,535<text:tab/>$96,947,260</text:span></text:p>
        <text:p text:style-name="P6"><text:span text:style-name="bd_5f_section_5f_name"><text:span text:style-name="T6"><text:tab/>SECTION 3.</text:span></text:span><text:span text:style-name="T1"> </text:span><text:span text:style-name="T9">NEW AND VACANT FTE POOL - LIMITATION - TRANSFER REQUEST.</text:span> The state historical society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user-field-get text:name="P2:L3"/><text:span text:style-name="bd_5f_section_5f_name"><text:tab/>SECTION 4.</text:span> <text:span text:style-name="bd_5f_section_5f_name"><text:span text:style-name="T6">APPROPRIATION - REVOLVING FUND.</text:span></text:span><text:span text:style-name="bd_5f_section_5f_name"><text:span text:style-name="T1"> All fees collected by the state </text:span></text:span><text:span text:style-name="bd_5f_section_5f_name"><text:span text:style-name="T1"><text:user-field-get text:name="P2:L4"/></text:span></text:span><text:span text:style-name="bd_5f_section_5f_name"><text:span text:style-name="T1">historical society and deposited in the revolving fund established pursuant to section 55‑03‑04 </text:span></text:span><text:span text:style-name="bd_5f_section_5f_name"><text:span text:style-name="T1"><text:user-field-get text:name="P2:L5"/></text:span></text:span><text:span text:style-name="bd_5f_section_5f_name"><text:span text:style-name="T1">are appropriated to the state historical society for the purposes provided in chapter 55‑03, for </text:span></text:span><text:span text:style-name="bd_5f_section_5f_name"><text:span text:style-name="T1"><text:user-field-get text:name="P2:L6"/></text:span></text:span><text:span text:style-name="bd_5f_section_5f_name"><text:span text:style-name="T1">the biennium beginning July 1, 2025, and ending June 30, 2027.</text:span></text:span></text:p>
        <text:p text:style-name="P4"><text:user-field-get text:name="P2:L7"/><text:span text:style-name="bd_5f_section_5f_name"><text:span text:style-name="T6"><text:tab/>SECTION 5.</text:span></text:span><text:span text:style-name="bd_5f_section_5f_name"><text:span text:style-name="T1"> </text:span></text:span><text:span text:style-name="bd_5f_section_5f_name"><text:span text:style-name="T5">APPROPRIATION - GIFTS, GRANTS, AND BEQUESTS.</text:span></text:span><text:span text:style-name="bd_5f_section_5f_name"><text:span text:style-name="T1"> All gifts, grants, </text:span></text:span><text:span text:style-name="bd_5f_section_5f_name"><text:span text:style-name="T1"><text:user-field-get text:name="P2:L8"/></text:span></text:span><text:span text:style-name="bd_5f_section_5f_name"><text:span text:style-name="T1">devises, bequests, donations, and assignments received by the state historical society and </text:span></text:span><text:span text:style-name="bd_5f_section_5f_name"><text:span text:style-name="T1"><text:user-field-get text:name="P2:L9"/></text:span></text:span><text:span text:style-name="bd_5f_section_5f_name"><text:span text:style-name="T1">deposited with the state treasurer pursuant to section 55‑01‑04 are appropriated to the state </text:span></text:span><text:span text:style-name="bd_5f_section_5f_name"><text:span text:style-name="T1"><text:user-field-get text:name="P2:L10"/></text:span></text:span><text:span text:style-name="bd_5f_section_5f_name"><text:span text:style-name="T1">historical society for the purposes provided in section 55‑01‑04, for the biennium beginning </text:span></text:span><text:span text:style-name="bd_5f_section_5f_name"><text:span text:style-name="T1"><text:user-field-get text:name="P2:L11"/></text:span></text:span><text:span text:style-name="bd_5f_section_5f_name"><text:span text:style-name="T1">July 1, 2025, and ending June 30, 2027.</text:span></text:span><text:change-start text:change-id="ct239801872"/></text:p>
        <text:p text:style-name="P6"><text:change-end text:change-id="ct239801872"/><text:span text:style-name="bd_5f_section_5f_name"><text:span text:style-name="T6"><text:tab/>SECTION 6.</text:span></text:span><text:span text:style-name="bd_5f_section_5f_name"><text:span text:style-name="T1"> </text:span></text:span><text:span text:style-name="T9">OTHER FUNDS - STRATEGIC INVESTMENT AND IMPROVEMENTS FUND - MATCHING FUNDS REQUIREMENT.</text:span> The other funds line item in section 1 of this Act includes the sum of $<text:span text:style-name="T12">32,458,000</text:span> from the strategic investment improvements fund, of which $638,000 is for Pembina state museum exhibit designs and objects, $20,000,000 is for the military gallery expansion project, $350,000 is for an update to the inspiration gallery at the North Dakota heritage center, $3,570,000 is for Medora area planning, $3,000,000 is for improvements to historical structures and buildings, $1,100,000 is for a historic theater restoration grant, $250,000 is for a historic opera house restoration grant, $200,000 is for a historic museum repairs grant, $250,000 is for a historic movie theater improvement grant, <text:soft-page-break/>$1,000,000 is for a Medora transportation improvement grant, $100,000 is for a historic armory restoration grant, and $2,000,000 is for America's 250th celebration activities. The state historical society may spend funds appropriated for the historic theater restoration grant program only to the extent the organization has secured one dollar of matching funds from nonstate sources for every two dollars provided by the state historical society.</text:p>
        <text:p text:style-name="P6"><text:span text:style-name="bd_5f_section_5f_name"><text:tab/>SECTION 7.</text:span> <text:span text:style-name="T9">OTHER FUNDS - BANK OF NORTH DAKOTA LINE OF CREDIT - MILITARY GALLERY EXPANSION PROJECT.</text:span> The other funds line item in section 1 of this Act includes the sum of $20,000,000, which the state historical society may borrow through a line of credit from the Bank of North Dakota during the biennium beginning July 1, 2025, and ending June 30, 2027. The interest rate on the line of credit may not exceed the prevailing interest rate charged to North Dakota governmental entities. If the state historical society accesses the line of credit, the state historical society shall request a deficiency appropriation from the seventieth legislative assembly to repay the line of credit.</text:p>
        <text:p text:style-name="P6"><text:span text:style-name="bd_5f_section_5f_name"><text:tab/>SECTION 8.</text:span> <text:span text:style-name="T9">OTHER FUNDS - DONATIONS.</text:span> The other funds line item in section 1 of this Act includes the sum of $43,294,524 from other funds derived from donations, of which $38,744,524 is for the military gallery expansion project, $4,200,000 is for the repayment of a 2023‑25 biennium Bank of North Dakota line of credit for the military gallery expansion project, and $350,000 is for an update to the inspiration gallery at the North Dakota heritage center.</text:p>
        <text:p text:style-name="P6"><text:span text:style-name="bd_5f_section_5f_name"><text:tab/>SECTION 9.</text:span> <text:span text:style-name="T9">EXEMPTION - STRATEGIC INVESTMENT AND IMPROVEMENTS FUND.</text:span> The amount of $3,550,000 appropriated from the strategic investment and improvements fund in section 1 of chapter 50 of the 2023 Session Laws, of which $3,250,000 was for critical repairs to historic site structures and $300,000 was for creating new and repairing existing exhibits, is not subject to section 54‑44.1‑11 and is available to the state historical society for each project or program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2"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0162</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162" office:value-type="string" text:name="T_MEASURE_S_LCNUMBER"/>
          <text:user-field-decl office:string-value="01003" office:value-type="string" text:name="T_MEASURE_S_VERSION"/>
        </text:user-field-decls>
        <text:p text:style-name="MP1"><text:tab/>Page No. <text:page-number text:select-page="current">2</text:page-number><text:tab/><text:user-field-get text:name="T_MEASURE_S_LCNUMBER">25.0162</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0M09S</meta:editing-duration>
    <meta:editing-cycles>202</meta:editing-cycles>
    <dc:date>2025-02-21T13:52:15.53</dc:date>
    <meta:print-date>2025-02-19T15:00:11.15</meta:print-date>
    <dc:title>nd1.lc_bd_34</dc:title>
    <dc:description>Introduced Bill</dc:description>
    <dc:creator>jjblasy </dc:creator>
    <meta:printed-by>lkinnischtzke </meta:printed-by>
    <meta:document-statistic meta:table-count="1" meta:image-count="0" meta:object-count="0" meta:page-count="4" meta:paragraph-count="33" meta:word-count="1143" meta:character-count="7656"/>
    <meta:user-defined meta:name="Info 1"/>
    <meta:user-defined meta:name="Info 2"/>
    <meta:user-defined meta:name="Info 3"/>
    <meta:user-defined meta:name="Info 4"/>
    <meta:template xlink:type="simple" xlink:actuate="onRequest" xlink:title="nd1.bd_34" xlink:href="" meta:date="2009-07-14T11:55:02"/>
  </office:meta>
</office:document-meta>
</file>