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4" style:parent-style-name="bd_5f_footer">
      <style:paragraph-properties fo:break-before="page"/>
    </style:style>
    <style:style style:family="paragraph" style:name="P5"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6"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7"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8"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9"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0" style:parent-style-name="bd_5f_section">
      <style:paragraph-properties fo:background-color="#99ccff" fo:margin-left="0cm" fo:margin-right="0cm" fo:text-align="start" fo:text-indent="0cm" style:auto-text-indent="false" style:justify-single-word="false">
        <style:tab-stops>
          <style:tab-stop style:position="0.7cm"/>
        </style:tab-stops>
        <style:background-image/>
      </style:paragraph-properties>
    </style:style>
    <style:style style:family="paragraph" style:name="P11" style:parent-style-name="bd_5f_section">
      <style:paragraph-properties fo:background-color="#c0c0c0" fo:margin-left="0cm" fo:margin-right="0cm" fo:text-align="start" fo:text-indent="0cm" style:auto-text-indent="false" style:justify-single-word="false">
        <style:tab-stops>
          <style:tab-stop style:position="0.7cm"/>
        </style:tab-stops>
        <style:background-image/>
      </style:paragraph-properties>
    </style:style>
    <style:style style:family="paragraph" style:name="P12" style:parent-style-name="cc_5f_section_5f_heading">
      <style:paragraph-properties fo:background-color="#c0c0c0">
        <style:background-image/>
      </style:paragraph-properties>
    </style:style>
    <style:style style:family="paragraph" style:name="P13" style:parent-style-name="cc_5f_section">
      <style:paragraph-properties fo:background-color="#c0c0c0">
        <style:background-image/>
      </style:paragraph-properties>
    </style:style>
    <style:style style:family="paragraph" style:master-page-name="First_20_Page" style:name="P14" style:parent-style-name="bd_5f_header">
      <style:paragraph-properties style:page-number="auto"/>
    </style:style>
    <style:style style:family="paragraph" style:name="P15"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16"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17"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text-position="super 58%" style:text-underline-style="none"/>
    </style:style>
    <style:style style:family="text" style:name="T4">
      <style:text-properties fo:font-weight="normal" style:font-weight-asian="normal" style:font-weight-complex="normal" style:text-underline-style="none"/>
    </style:style>
    <style:style style:family="text" style:name="T5">
      <style:text-properties fo:font-weight="normal" style:font-weight-asian="normal" style:font-weight-complex="normal" style:text-position="super 58%" style:text-underline-style="none"/>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fo:background-color="transparent"/>
    </style:style>
    <style:style style:family="text" style:name="T8"/>
    <style:style style:family="text" style:name="T9">
      <style:text-properties fo:font-weight="bold" style:font-weight-asian="bold" style:font-weight-complex="bold"/>
    </style:style>
    <style:style style:family="text" style:name="T10">
      <style:text-properties style:text-underline-color="font-color" style:text-underline-style="solid" style:text-underline-width="auto"/>
    </style:style>
    <style:style style:family="text" style:name="T11">
      <style:text-properties fo:font-weight="normal" style:font-weight-asian="normal" style:font-weight-complex="normal" style:text-underline-color="font-color" style:text-underline-style="solid" style:text-underline-width="auto"/>
    </style:style>
    <style:style style:family="text" style:name="T12">
      <style:text-properties style:text-underline-style="none"/>
    </style:style>
    <style:style style:family="text" style:name="T13">
      <style:text-properties fo:font-weight="normal" style:font-weight-asian="normal" style:font-weight-complex="normal" style:text-underline-style="none"/>
    </style:style>
    <style:style style:family="text" style:name="T14">
      <style:text-properties fo:background-color="transparent" fo:font-weight="normal" style:font-weight-asian="normal" style:font-weight-complex="normal" style:text-underline-style="none"/>
    </style:style>
    <style:style style:family="text" style:name="T15">
      <style:text-properties fo:font-weight="bold" style:font-weight-asian="normal" style:font-weight-complex="normal" style:text-underline-style="none"/>
    </style:style>
    <style:style style:family="text" style:name="T16">
      <style:text-properties style:font-weight-asian="normal" style:font-weight-complex="normal" style:text-underline-style="none"/>
    </style:style>
    <style:style style:family="text" style:name="T17">
      <style:text-properties style:text-position="super 58%" style:text-underline-style="none"/>
    </style:style>
    <style:style style:family="text" style:name="T18">
      <style:text-properties fo:font-weight="normal" style:font-weight-asian="normal" style:font-weight-complex="normal" style:text-position="super 58%" style:text-underline-style="none"/>
    </style:style>
    <style:style style:family="text" style:name="T19">
      <style:text-properties fo:background-color="transparent"/>
    </style:style>
    <style:style style:family="text" style:name="T20">
      <style:text-properties fo:font-weight="bold" style:font-weight-asian="bold" style:font-weight-complex="bold"/>
    </style:style>
    <style:style style:family="text" style:name="T21">
      <style:text-properties style:font-weight-asian="normal" style:font-weight-complex="normal"/>
    </style:style>
    <style:style style:family="text" style:name="T22">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69966552">
          <text:insertion>
            <office:change-info>
              <dc:creator>lkinnischtzke </dc:creator>
              <dc:date>2025-04-02T18:01:00</dc:date>
            </office:change-info>
          </text:insertion>
        </text:changed-region>
        <text:changed-region text:id="ct169969408">
          <text:insertion>
            <office:change-info>
              <dc:creator>mberndt </dc:creator>
              <dc:date>2025-04-03T12:31:00</dc:date>
            </office:change-info>
          </text:insertion>
        </text:changed-region>
        <text:changed-region text:id="ct169965872">
          <text:insertion>
            <office:change-info>
              <dc:creator>lkinnischtzke </dc:creator>
              <dc:date>2025-04-02T18:01:00</dc:date>
            </office:change-info>
          </text:insertion>
        </text:changed-region>
        <text:changed-region text:id="ct169967232">
          <text:insertion>
            <office:change-info>
              <dc:creator>lkinnischtzke </dc:creator>
              <dc:date>2025-04-02T18:02:00</dc:date>
            </office:change-info>
          </text:insertion>
        </text:changed-region>
        <text:changed-region text:id="ct169967504">
          <text:deletion>
            <office:change-info>
              <dc:creator>lkinnischtzke </dc:creator>
              <dc:date>2025-03-18T09:19:00</dc:date>
            </office:change-info>
            <text:p text:style-name="bd_5f_title">provide an exemption</text:p>
          </text:deletion>
        </text:changed-region>
        <text:changed-region text:id="ct169968048">
          <text:insertion>
            <office:change-info>
              <dc:creator>lkinnischtzke </dc:creator>
              <dc:date>2025-03-18T09:19:00</dc:date>
            </office:change-info>
          </text:insertion>
        </text:changed-region>
        <text:changed-region text:id="ct169967368">
          <text:insertion>
            <office:change-info>
              <dc:creator>lkinnischtzke </dc:creator>
              <dc:date>2025-03-18T09:20:00</dc:date>
            </office:change-info>
          </text:insertion>
        </text:changed-region>
        <text:changed-region text:id="ct169967776">
          <text:deletion>
            <office:change-info>
              <dc:creator>lkinnischtzke </dc:creator>
              <dc:date>2025-04-02T17:31:00</dc:date>
            </office:change-info>
            <text:p text:style-name="P1"><text:user-field-get text:name="P1:L14"/>Operating expenses<text:tab/>3,443,236<text:tab/>6,484,415<text:tab/>9,927,651<text:line-break/><text:user-field-get text:name="P1:L15"/>Capital assets<text:tab/>1,330,184<text:tab/>84,437,649<text:tab/>85,767,833<text:line-break/><text:user-field-get text:name="P1:L16"/>Grants<text:tab/>928,340<text:tab/>3,692,500<text:tab/>4,620,840</text:p>
          </text:deletion>
        </text:changed-region>
        <text:changed-region text:id="ct169969680">
          <text:insertion>
            <office:change-info>
              <dc:creator>lkinnischtzke </dc:creator>
              <dc:date>2025-04-02T17:31:00</dc:date>
            </office:change-info>
          </text:insertion>
        </text:changed-region>
        <text:changed-region text:id="ct169965600">
          <text:deletion>
            <office:change-info>
              <dc:creator>lkinnischtzke </dc:creator>
              <dc:date>2025-04-02T17:32:00</dc:date>
            </office:change-info>
            <text:p text:style-name="P1"><text:span text:style-name="T1"><text:user-field-get text:name="P1:L18"/></text:span><text:span text:style-name="T2">America's 250</text:span><text:span text:style-name="T3">th</text:span><text:span text:style-name="T2"> celebration<text:tab/></text:span><text:span text:style-name="T1">0</text:span><text:span text:style-name="T2"><text:tab/></text:span><text:span text:style-name="T1">2,000,000</text:span><text:span text:style-name="T2"><text:tab/></text:span><text:span text:style-name="T1">2,000,000<text:line-break/></text:span><text:span text:style-name="T1"><text:user-field-get text:name="P1:L19"/></text:span><text:span text:style-name="T1">Total all funds<text:tab/>$23,034,613<text:tab/>$100,362,294<text:tab/>$123,396,907<text:line-break/></text:span><text:span text:style-name="T1"><text:user-field-get text:name="P2:L1"/></text:span><text:span text:style-name="T1">Less other funds<text:tab/>2,434,264<text:tab/>97,551,416<text:tab/>99,985,680</text:span></text:p>
          </text:deletion>
        </text:changed-region>
        <text:changed-region text:id="ct169967096">
          <text:insertion>
            <office:change-info>
              <dc:creator>lkinnischtzke </dc:creator>
              <dc:date>2025-04-02T17:32:00</dc:date>
            </office:change-info>
          </text:insertion>
        </text:changed-region>
        <text:changed-region text:id="ct169965736">
          <text:deletion>
            <office:change-info>
              <dc:creator>lkinnischtzke </dc:creator>
              <dc:date>2025-04-02T17:35:00</dc:date>
            </office:change-info>
            <text:p text:style-name="P2"><text:span text:style-name="T4"><text:user-field-get text:name="P2:L14"/></text:span><text:span text:style-name="T4">Military gallery expansion project<text:tab/>0<text:tab/>82,944,524<text:tab/>82,944,524</text:span></text:p>
          </text:deletion>
        </text:changed-region>
        <text:changed-region text:id="ct169966280">
          <text:insertion>
            <office:change-info>
              <dc:creator>lkinnischtzke </dc:creator>
              <dc:date>2025-04-02T17:35:00</dc:date>
            </office:change-info>
          </text:insertion>
        </text:changed-region>
        <text:changed-region text:id="ct169966416">
          <text:deletion>
            <office:change-info>
              <dc:creator>lkinnischtzke </dc:creator>
              <dc:date>2025-04-02T17:35:00</dc:date>
            </office:change-info>
            <text:p text:style-name="P2"><text:span text:style-name="T4"><text:user-field-get text:name="P2:L16"/></text:span><text:span text:style-name="T4">Medora area planning<text:tab/>0<text:tab/>3,570,000<text:tab/>3,570,000</text:span></text:p>
          </text:deletion>
        </text:changed-region>
        <text:changed-region text:id="ct150846056">
          <text:insertion>
            <office:change-info>
              <dc:creator>lkinnischtzke </dc:creator>
              <dc:date>2025-04-02T17:35:00</dc:date>
            </office:change-info>
          </text:insertion>
        </text:changed-region>
        <text:changed-region text:id="ct150847144">
          <text:deletion>
            <office:change-info>
              <dc:creator>lkinnischtzke </dc:creator>
              <dc:date>2025-04-02T17:35:00</dc:date>
            </office:change-info>
            <text:p text:style-name="P2"><text:span text:style-name="T4"><text:user-field-get text:name="P2:L21"/></text:span><text:span text:style-name="T4">Historic theater restoration grant<text:tab/>0<text:tab/>1,100,000<text:tab/>1,100,000</text:span></text:p>
          </text:deletion>
        </text:changed-region>
        <text:changed-region text:id="ct150842928">
          <text:insertion>
            <office:change-info>
              <dc:creator>lkinnischtzke </dc:creator>
              <dc:date>2025-04-02T17:35:00</dc:date>
            </office:change-info>
          </text:insertion>
        </text:changed-region>
        <text:changed-region text:id="ct150843064">
          <text:deletion>
            <office:change-info>
              <dc:creator>lkinnischtzke </dc:creator>
              <dc:date>2025-03-26T15:38:00</dc:date>
            </office:change-info>
            <text:p text:style-name="P2"><text:span text:style-name="T4"><text:user-field-get text:name="P2:L25"/></text:span><text:span text:style-name="T4">Medora transportation improvement grant<text:tab/>0<text:tab/>1,000,000<text:tab/>1,000,000</text:span></text:p>
          </text:deletion>
        </text:changed-region>
        <text:changed-region text:id="ct150844832">
          <text:deletion>
            <office:change-info>
              <dc:creator>lkinnischtzke </dc:creator>
              <dc:date>2025-03-26T15:38:00</dc:date>
            </office:change-info>
            <text:p text:style-name="P2"><text:span text:style-name="T4"><text:user-field-get text:name="P2:L27"/></text:span><text:span text:style-name="T4">America's 250</text:span><text:span text:style-name="T5">th</text:span><text:span text:style-name="T4"> celebration<text:tab/></text:span><text:span text:style-name="T6">0</text:span><text:span text:style-name="T4"><text:tab/></text:span><text:span text:style-name="T6">2,000,000</text:span><text:span text:style-name="T4"><text:tab/></text:span><text:span text:style-name="T6">2,000,000</text:span><text:span text:style-name="T4"><text:line-break/></text:span><text:span text:style-name="T4"><text:user-field-get text:name="P2:L28"/></text:span><text:span text:style-name="T4">Total<text:tab/>$317,725<text:tab/>$96,629,535<text:tab/>$96,947,260</text:span></text:p>
          </text:deletion>
        </text:changed-region>
        <text:changed-region text:id="ct180131152">
          <text:insertion>
            <office:change-info>
              <dc:creator>lkinnischtzke </dc:creator>
              <dc:date>2025-03-26T15:38:00</dc:date>
            </office:change-info>
          </text:insertion>
        </text:changed-region>
        <text:changed-region text:id="ct180111704">
          <text:insertion>
            <office:change-info>
              <dc:creator>lkinnischtzke </dc:creator>
              <dc:date>2025-04-02T17:38:00</dc:date>
            </office:change-info>
          </text:insertion>
        </text:changed-region>
        <text:changed-region text:id="ct180109528">
          <text:insertion>
            <office:change-info>
              <dc:creator>lkinnischtzke </dc:creator>
              <dc:date>2025-04-02T17:49:00</dc:date>
            </office:change-info>
          </text:insertion>
        </text:changed-region>
        <text:changed-region text:id="ct180110616">
          <text:deletion>
            <office:change-info>
              <dc:creator>lkinnischtzke </dc:creator>
              <dc:date>2025-03-26T15:38:00</dc:date>
            </office:change-info>
            <text:p text:style-name="bd_5f_subsection">$<text:span text:style-name="T7">32,458,000</text:span></text:p>
          </text:deletion>
        </text:changed-region>
        <text:changed-region text:id="ct180111024">
          <text:insertion>
            <office:change-info>
              <dc:creator>lkinnischtzke </dc:creator>
              <dc:date>2025-03-26T15:38:00</dc:date>
            </office:change-info>
          </text:insertion>
        </text:changed-region>
        <text:changed-region text:id="ct97745456">
          <text:insertion>
            <office:change-info>
              <dc:creator>lkinnischtzke </dc:creator>
              <dc:date>2025-04-02T17:47:00</dc:date>
            </office:change-info>
          </text:insertion>
        </text:changed-region>
        <text:changed-region text:id="ct97746408">
          <text:insertion>
            <office:change-info>
              <dc:creator>mberndt </dc:creator>
              <dc:date>2025-04-03T12:13:00</dc:date>
            </office:change-info>
          </text:insertion>
        </text:changed-region>
        <text:changed-region text:id="ct97743960">
          <text:deletion>
            <office:change-info>
              <dc:creator>lkinnischtzke </dc:creator>
              <dc:date>2025-04-02T17:47:00</dc:date>
            </office:change-info>
            <text:p text:style-name="bd_5f_subsection">$20,000,000</text:p>
          </text:deletion>
        </text:changed-region>
        <text:changed-region text:id="ct97743280">
          <text:insertion>
            <office:change-info>
              <dc:creator>lkinnischtzke </dc:creator>
              <dc:date>2025-04-02T17:47:00</dc:date>
            </office:change-info>
          </text:insertion>
        </text:changed-region>
        <text:changed-region text:id="ct169428664">
          <text:insertion>
            <office:change-info>
              <dc:creator>lkinnischtzke </dc:creator>
              <dc:date>2025-04-03T10:35:00</dc:date>
            </office:change-info>
          </text:insertion>
        </text:changed-region>
        <text:changed-region text:id="ct169429208">
          <text:insertion>
            <office:change-info>
              <dc:creator>lkinnischtzke </dc:creator>
              <dc:date>2025-04-03T10:36:00</dc:date>
            </office:change-info>
          </text:insertion>
        </text:changed-region>
        <text:changed-region text:id="ct169429344">
          <text:deletion>
            <office:change-info>
              <dc:creator>lkinnischtzke </dc:creator>
              <dc:date>2025-04-02T17:47:00</dc:date>
            </office:change-info>
            <text:p text:style-name="bd_5f_subsection">$3,570,000</text:p>
          </text:deletion>
        </text:changed-region>
        <text:changed-region text:id="ct97855600">
          <text:insertion>
            <office:change-info>
              <dc:creator>lkinnischtzke </dc:creator>
              <dc:date>2025-04-02T17:47:00</dc:date>
            </office:change-info>
          </text:insertion>
        </text:changed-region>
        <text:changed-region text:id="ct97854648">
          <text:deletion>
            <office:change-info>
              <dc:creator>lkinnischtzke </dc:creator>
              <dc:date>2025-04-02T17:48:00</dc:date>
            </office:change-info>
            <text:p text:style-name="bd_5f_subsection">$1,100,000</text:p>
          </text:deletion>
        </text:changed-region>
        <text:changed-region text:id="ct151152960">
          <text:insertion>
            <office:change-info>
              <dc:creator>lkinnischtzke </dc:creator>
              <dc:date>2025-04-02T17:48:00</dc:date>
            </office:change-info>
          </text:insertion>
        </text:changed-region>
        <text:changed-region text:id="ct176011752">
          <text:deletion>
            <office:change-info>
              <dc:creator>lkinnischtzke </dc:creator>
              <dc:date>2025-03-26T15:39:00</dc:date>
            </office:change-info>
            <text:p text:style-name="bd_5f_subsection">$1,000,000 is for a Medora transportation improvement grant, </text:p>
          </text:deletion>
        </text:changed-region>
        <text:changed-region text:id="ct150437752">
          <text:deletion>
            <office:change-info>
              <dc:creator>lkinnischtzke </dc:creator>
              <dc:date>2025-03-26T15:40:00</dc:date>
            </office:change-info>
            <text:p text:style-name="bd_5f_subsection">$2,000,000</text:p>
          </text:deletion>
        </text:changed-region>
        <text:changed-region text:id="ct361152168">
          <text:insertion>
            <office:change-info>
              <dc:creator>lkinnischtzke </dc:creator>
              <dc:date>2025-03-26T15:40:00</dc:date>
            </office:change-info>
          </text:insertion>
        </text:changed-region>
        <text:changed-region text:id="ct361152304">
          <text:deletion>
            <office:change-info>
              <dc:creator>lkinnischtzke </dc:creator>
              <dc:date>2025-03-26T15:41:00</dc:date>
            </office:change-info>
            <text:p text:style-name="bd_5f_subsection">America's</text:p>
          </text:deletion>
        </text:changed-region>
        <text:changed-region text:id="ct361151760">
          <text:insertion>
            <office:change-info>
              <dc:creator>lkinnischtzke </dc:creator>
              <dc:date>2025-03-26T15:41:00</dc:date>
            </office:change-info>
          </text:insertion>
        </text:changed-region>
        <text:changed-region text:id="ct361150264">
          <text:insertion>
            <office:change-info>
              <dc:creator>lkinnischtzke </dc:creator>
              <dc:date>2025-04-02T17:48:00</dc:date>
            </office:change-info>
          </text:insertion>
        </text:changed-region>
        <text:changed-region text:id="ct361151216">
          <text:insertion>
            <office:change-info>
              <dc:creator>lkinnischtzke </dc:creator>
              <dc:date>2025-04-02T17:50:00</dc:date>
            </office:change-info>
          </text:insertion>
        </text:changed-region>
        <text:changed-region text:id="ct361148768">
          <text:deletion>
            <office:change-info>
              <dc:creator>lkinnischtzke </dc:creator>
              <dc:date>2025-04-02T17:58:00</dc:date>
            </office:change-info>
            <text:p text:style-name="bd_5f_subsection">two dollars</text:p>
          </text:deletion>
        </text:changed-region>
        <text:changed-region text:id="ct361150400">
          <text:insertion>
            <office:change-info>
              <dc:creator>lkinnischtzke </dc:creator>
              <dc:date>2025-04-02T17:58:00</dc:date>
            </office:change-info>
          </text:insertion>
        </text:changed-region>
        <text:changed-region text:id="ct361152576">
          <text:insertion>
            <office:change-info>
              <dc:creator>lkinnischtzke </dc:creator>
              <dc:date>2025-04-02T17:57:00</dc:date>
            </office:change-info>
          </text:insertion>
        </text:changed-region>
        <text:changed-region text:id="ct361149720">
          <text:insertion>
            <office:change-info>
              <dc:creator>lkinnischtzke </dc:creator>
              <dc:date>2025-04-02T17:58:00</dc:date>
            </office:change-info>
          </text:insertion>
        </text:changed-region>
        <text:changed-region text:id="ct361148904">
          <text:insertion>
            <office:change-info>
              <dc:creator>lkinnischtzke </dc:creator>
              <dc:date>2025-04-02T18:00:00</dc:date>
            </office:change-info>
          </text:insertion>
        </text:changed-region>
        <text:changed-region text:id="ct361150536">
          <text:insertion>
            <office:change-info>
              <dc:creator>lkinnischtzke </dc:creator>
              <dc:date>2025-04-02T18:03:00</dc:date>
            </office:change-info>
          </text:insertion>
        </text:changed-region>
        <text:changed-region text:id="ct361150944">
          <text:insertion>
            <office:change-info>
              <dc:creator>lkinnischtzke </dc:creator>
              <dc:date>2025-04-02T18:04:00</dc:date>
            </office:change-info>
          </text:insertion>
        </text:changed-region>
        <text:changed-region text:id="ct361151896">
          <text:insertion>
            <office:change-info>
              <dc:creator>lkinnischtzke </dc:creator>
              <dc:date>2025-04-02T18:05:00</dc:date>
            </office:change-info>
          </text:insertion>
        </text:changed-region>
        <text:changed-region text:id="ct361149040">
          <text:insertion>
            <office:change-info>
              <dc:creator>lkinnischtzke </dc:creator>
              <dc:date>2025-04-02T18:06:00</dc:date>
            </office:change-info>
          </text:insertion>
        </text:changed-region>
        <text:changed-region text:id="ct361149312">
          <text:deletion>
            <office:change-info>
              <dc:creator>lkinnischtzke </dc:creator>
              <dc:date>2025-04-02T17:41:00</dc:date>
            </office:change-info>
            <text:p text:style-name="P3">$43,294,524</text:p>
          </text:deletion>
        </text:changed-region>
        <text:changed-region text:id="ct361149176">
          <text:insertion>
            <office:change-info>
              <dc:creator>lkinnischtzke </dc:creator>
              <dc:date>2025-04-02T17:41:00</dc:date>
            </office:change-info>
          </text:insertion>
        </text:changed-region>
        <text:changed-region text:id="ct361151080">
          <text:deletion>
            <office:change-info>
              <dc:creator>lkinnischtzke </dc:creator>
              <dc:date>2025-04-04T09:24:00</dc:date>
            </office:change-info>
            <text:p text:style-name="P3">, $4,200,000 is for the repayment of a <text:user-field-get text:name="P4:L7"/>2023‑25 biennium Bank of North Dakota line of credit for the military gallery expansion project,</text:p>
          </text:deletion>
        </text:changed-region>
        <text:changed-region text:id="ct361152440">
          <text:deletion>
            <office:change-info>
              <dc:creator>lkinnischtzke </dc:creator>
              <dc:date>2025-03-18T08:56:00</dc:date>
            </office:change-info>
            <text:p text:style-name="P3"><text:user-field-get text:name="P4:L9"/><text:span text:style-name="bd_5f_section_5f_name"><text:tab/>SECTION 9.</text:span> <text:span text:style-name="T9">EXEMPTION - STRATEGIC INVESTMENT AND IMPROVEMENTS FUND.</text:span> <text:user-field-get text:name="P4:L10"/>The amount of $3,550,000 appropriated from the strategic investment and improvements fund <text:user-field-get text:name="P4:L11"/>in section 1 of chapter 50 of the 2023 Session Laws, of which $3,250,000 was for critical repairs <text:user-field-get text:name="P4:L12"/>to historic site structures and $300,000 was for creating new and repairing existing exhibits, is <text:user-field-get text:name="P4:L13"/>not subject to section 54‑44.1‑11 and is available to the state historical society for each project <text:user-field-get text:name="P4:L14"/>or program during the biennium beginning July 1, 2025, and ending June 30, 2027.</text:p>
          </text:deletion>
        </text:changed-region>
        <text:changed-region text:id="ct361151352">
          <text:insertion>
            <office:change-info>
              <dc:creator>lkinnischtzke </dc:creator>
              <dc:date>2025-03-18T09:55:00</dc:date>
            </office:change-info>
          </text:insertion>
        </text:changed-region>
        <text:changed-region text:id="ct361152032">
          <text:insertion>
            <office:change-info>
              <dc:creator>lkinnischtzke </dc:creator>
              <dc:date>2025-04-02T17:45:00</dc:date>
            </office:change-info>
          </text:insertion>
        </text:changed-region>
        <text:changed-region text:id="ct361149448">
          <text:insertion>
            <office:change-info>
              <dc:creator>lkinnischtzke </dc:creator>
              <dc:date>2025-04-02T17:44:00</dc:date>
            </office:change-info>
          </text:insertion>
        </text:changed-region>
        <text:changed-region text:id="ct361152712">
          <text:insertion>
            <office:change-info>
              <dc:creator>lkinnischtzke </dc:creator>
              <dc:date>2025-04-02T17:45:00</dc:date>
            </office:change-info>
          </text:insertion>
        </text:changed-region>
        <text:changed-region text:id="ct361150672">
          <text:insertion>
            <office:change-info>
              <dc:creator>lkinnischtzke </dc:creator>
              <dc:date>2025-03-18T09:2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House of Representatives" office:value-type="string" text:name="T_MEASURE_S_CHAMBERMEMBERS"/>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2002"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 office:value-type="string" text:name="T_MEASURE_T_HOUSESPONSOR"/>
        <text:user-field-decl office:string-value="2024/12/24 00:00:00" office:value-type="string" text:name="T_MEASURE_DT_DATECREATED"/>
        <text:user-field-decl office:string-value="April 4, 2025" office:value-type="string" text:name="T_MEASURE_S_PREPAREADOPTDATE"/>
        <text:user-field-decl office:string-value=""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1018" office:value-type="string" text:name="T_MEASURE_S_BILLNUMBER"/>
        <text:user-field-decl office:string-value="{&quot;sec: 1&quot;:{&quot;action&quot;:&quot;&quot;},&quot;sec: 2&quot;:{&quot;action&quot;:&quot;&quot;},&quot;sec: 3&quot;:{&quot;action&quot;:&quot;&quot;},&quot;sec: 4&quot;:{&quot;action&quot;:&quot;&quot;},&quot;sec: 5&quot;:{&quot;action&quot;:&quot;&quot;},&quot;sec: 6&quot;:{&quot;action&quot;:&quot;&quot;},&quot;sec: 7&quot;:{&quot;action&quot;:&quot;&quot;},&quot;sec: 8&quot;:{&quot;action&quot;:&quot;&quot;},&quot;sec:9&quot;:{&quot;action&quot;:&quot;&quot;},&quot;sec:10&quot;:{&quot;action&quot;:&quot;amend&quot;,&quot;type&quot;:&quot;centurycode&quot;,&quot;citation&quot;:&quot;55-01-02.1&quot;},&quot;sec:11&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 office:value-type="string" text:name="P2:L5"/>
        <text:user-field-decl office:string-value="Prepared by the Legislative Council staff for Senate Appropriations - Education and Environment Division Committee" office:value-type="string" text:name="T_MEASURE_T_PREPAREADOPT"/>
        <text:user-field-decl office:string-value="" office:value-type="string" text:name="P2:L2"/>
        <text:user-field-decl office:string-value="" office:value-type="string" text:name="P2:L3"/>
        <text:user-field-decl office:string-value="Appropriations Bill"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202501" office:value-type="string" text:name="T_MEASURE_I_SESSIONID"/>
        <text:user-field-decl office:string-value="" office:value-type="string" text:name="P2:L15"/>
        <text:user-field-decl office:string-value="" office:value-type="string" text:name="P2:L14"/>
        <text:user-field-decl office:string-value="House" office:value-type="string" text:name="T_MEASURE_S_ORIGCHAMBERLONG"/>
        <text:user-field-decl office:string-value="" office:value-type="string" text:name="P2:L13"/>
        <text:user-field-decl office:string-value="hsappr_1" office:value-type="string" text:name="T_MEASURE_S_PRIMARYSPONSOR"/>
        <text:user-field-decl office:string-value="02001" office:value-type="string" text:name="T_MEASURE_S_CREATEDFROMVERSION"/>
        <text:user-field-decl office:string-value="" office:value-type="string" text:name="P2:L12"/>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jurisdiction of the heritage center; and to provide an exemptiondeclare an emergency." office:value-type="string" text:name="T_MEASURE_T_SHORTTITLE"/>
        <text:user-field-decl office:string-value="" office:value-type="string" text:name="T_MEASURE_S_UUID"/>
        <text:user-field-decl office:string-value="25.0162" office:value-type="string" text:name="T_MEASURE_S_LCNUMBER"/>
        <text:user-field-decl office:string-value="1" office:value-type="string" text:name="T_MEASURE_B_TRANSFERTITLE"/>
        <text:user-field-decl office:string-value="" office:value-type="string" text:name="P4:L14"/>
        <text:user-field-decl office:string-value="" office:value-type="string" text:name="P4:L13"/>
        <text:user-field-decl office:string-value="1" office:value-type="string" text:name="T_MEASURE_B_POSTTOLAWS"/>
        <text:user-field-decl office:string-value="" office:value-type="string" text:name="P2:L29"/>
        <text:user-field-decl office:string-value="" office:value-type="string" text:name="P2:L28"/>
        <text:user-field-decl office:string-value="" office:value-type="string" text:name="P2:L27"/>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3000" office:value-type="string" text:name="T_MEASURE_I_TITLENUMBER"/>
        <text:user-field-decl office:string-value="" office:value-type="string" text:name="P2:L22"/>
        <text:user-field-decl office:string-value="" office:value-type="string" text:name="P2:L21"/>
        <text:user-field-decl office:string-value="" office:value-type="string" text:name="P4:L12"/>
        <text:user-field-decl office:string-value="" office:value-type="string" text:name="T_MEASURE_S_SPONSORORDER"/>
        <text:user-field-decl office:string-value="" office:value-type="string" text:name="P4:L11"/>
        <text:user-field-decl office:string-value="A BILL for an Act to provide an appropriation for defraying the expenses of the state historical society; to authorize a Bank of North Dakota line of credit; to amend and reenact section 55‑01‑02.1 of the North Dakota Century Code, relating to jurisdiction of the heritage center; and to provide an exemptiondeclare an emergency." office:value-type="string" text:name="T_MEASURE_T_LONGTITLE"/>
        <text:user-field-decl office:string-value="" office:value-type="string" text:name="P2:L20"/>
        <text:user-field-decl office:string-value="" office:value-type="string" text:name="P4:L1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3:L31"/>
        <text:user-field-decl office:string-value="Committee" office:value-type="string" text:name="T_MEASURE_S_PRIMARYTYPE"/>
        <text:user-field-decl office:string-value="" office:value-type="string" text:name="P3:L30"/>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4"><text:user-field-get text:name="T_MEASURE_S_LCNUMBER">25.0162</text:user-field-get>.<text:user-field-get text:name="T_MEASURE_S_VERSION">02002</text:user-field-get></text:p>
              <text:p text:style-name="bd_5f_header">Title.<text:user-field-get text:name="T_MEASURE_I_TITLENUMBER">03000</text:user-field-get></text:p>
              <text:p text:style-name="bd_5f_header">Fiscal No. 2</text:p>
            </table:table-cell>
            <table:table-cell office:value-type="string" table:style-name="Table1.A1">
              <text:p text:style-name="bd_5f_header"><text:user-field-get text:name="T_MEASURE_T_PREPAREADOPT">Prepared by the Legislative Council staff for Senate Appropriations - Education and Environment Division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9"><text:user-field-get text:name="T_MEASURE_S_PREPAREADOPTDATE">April 4,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18</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state historical <text:user-field-get text:name="P1:L2"/>society; to authorize a Bank of North Dakota line of credit; <text:change-start text:change-id="ct169966552"/>to amend and reenact section 55‑01‑<text:change-end text:change-id="ct169966552"/><text:change-start text:change-id="ct169969408"/>0<text:change-end text:change-id="ct169969408"/><text:change-start text:change-id="ct169965872"/>2.1 of the North D<text:change-end text:change-id="ct169965872"/><text:change-start text:change-id="ct169967232"/>akota Century Code, relating to jurisdiction of the heritage center; <text:change-end text:change-id="ct169967232"/>and to <text:change text:change-id="ct169967504"/><text:change-start text:change-id="ct169968048"/>declare an emer<text:change-end text:change-id="ct169968048"/><text:change-start text:change-id="ct169967368"/>gency<text:change-end text:change-id="ct169967368"/>.</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bd_5f_section"><text:user-field-get text:name="P1:L4"/><text:tab/><text:span text:style-name="bd_5f_section_5f_name">SECTION 1.</text:span> <text:span text:style-name="T9">APPROPRIATION.</text:span> The funds provided in this section, or so much of the funds <text:user-field-get text:name="P1:L5"/>as may be necessary, are appropriated out of any moneys in the general fund in the state <text:user-field-get text:name="P1:L6"/>treasury, not otherwise appropriated, and from other funds derived from special funds and <text:user-field-get text:name="P1:L7"/>federal funds, to the state historical society for the purpose of defraying the expenses of the <text:user-field-get text:name="P1:L8"/>state historical society, for the biennium beginning July 1, 2025, and ending June 30, 2027, as <text:user-field-get text:name="P1:L9"/>follows:</text:p>
        <text:p text:style-name="P1"><text:user-field-get text:name="P1:L10"/><text:span text:style-name="bd_5f_section_5f_name"><text:tab/><text:tab/></text:span><text:span text:style-name="T4">Adjustments or<text:tab/><text:line-break/></text:span><text:span text:style-name="T4"><text:user-field-get text:name="P1:L11"/></text:span><text:span text:style-name="T4"><text:tab/></text:span><text:span text:style-name="T6">Base Level</text:span><text:span text:style-name="T4"><text:tab/></text:span><text:span text:style-name="T6">Enhancements</text:span><text:span text:style-name="T4"><text:tab/></text:span><text:span text:style-name="T6">Appropriation</text:span><text:span text:style-name="T4"><text:line-break/></text:span><text:span text:style-name="T4"><text:user-field-get text:name="P1:L12"/></text:span>Salaries and wages<text:tab/>$16,832,853<text:tab/>$3,313,454<text:tab/>$20,146,307<text:line-break/><text:user-field-get text:name="P1:L13"/>New and vacant FTE pool<text:tab/>0<text:tab/>934,276<text:tab/>934,276<text:line-break/><text:change text:change-id="ct169967776"/><text:change-start text:change-id="ct169969680"/><text:line-break/><text:user-field-get text:name="P1:L14"/>Operating expenses<text:tab/>3,443,236<text:tab/>2,084,415<text:tab/>5,527,651<text:line-break/><text:user-field-get text:name="P1:L15"/>Capital assets<text:tab/>1,330,184<text:tab/>82,267,649<text:tab/>83,597,833<text:line-break/><text:user-field-get text:name="P1:L16"/>Grants<text:tab/>928,340<text:tab/>1,842,500<text:tab/>2,770,840<text:change-end text:change-id="ct169969680"/><text:line-break/><text:user-field-get text:name="P1:L17"/>Cultural heritage grants<text:tab/><text:span text:style-name="T2">500,000<text:tab/>(500,000)<text:tab/>0</text:span><text:span text:style-name="T1"><text:line-break/></text:span><text:change text:change-id="ct169965600"/><text:change-start text:change-id="ct169967096"/><text:span text:style-name="T1"><text:line-break/></text:span><text:span text:style-name="T1"><text:user-field-get text:name="P1:L18"/></text:span><text:span text:style-name="T2">America 250</text:span><text:span text:style-name="T3">th</text:span><text:span text:style-name="T2"> celebration<text:tab/></text:span><text:span text:style-name="T1">0</text:span><text:span text:style-name="T2"><text:tab/></text:span><text:span text:style-name="T1">1,000,000</text:span><text:span text:style-name="T2"><text:tab/></text:span><text:span text:style-name="T1">1,000,000<text:line-break/></text:span><text:span text:style-name="T2"><text:user-field-get text:name="P1:L19"/></text:span><text:span text:style-name="T2">Total all funds<text:tab/>$23,034,613<text:tab/>$90,942,294<text:tab/>$113,976,907</text:span><text:span text:style-name="T1"><text:line-break/></text:span><text:span text:style-name="T2"><text:user-field-get text:name="P2:L1"/></text:span><text:span text:style-name="T2">Less other funds<text:tab/></text:span><text:span text:style-name="T1">2,434,264</text:span><text:span text:style-name="T2"><text:tab/></text:span><text:span text:style-name="T1">88,131,416</text:span><text:span text:style-name="T2"><text:tab/></text:span><text:span text:style-name="T1">90,565,680</text:span><text:change-end text:change-id="ct169967096"/><text:line-break/><text:user-field-get text:name="P2:L2"/>Total general fund<text:tab/>$20,600,349<text:tab/>$2,810,878<text:tab/>$23,411,227<text:line-break/><text:user-field-get text:name="P2:L3"/>Full‑time equivalent positions<text:tab/>83.50<text:tab/>2.00<text:tab/>85.50</text:p>
        <text:p text:style-name="P3"><text:user-field-get text:name="P2:L4"/><text:span text:style-name="bd_5f_section_5f_name"><text:tab/>SECTION 2.</text:span> <text:span text:style-name="T9">ONE‑TIME FUNDING - EFFECT ON BASE BUDGET - REPORT TO </text:span><text:span text:style-name="T9"><text:user-field-get text:name="P2:L5"/></text:span><text:span text:style-name="T9">SEVENTIETH LEGISLATIVE ASSEMBLY.</text:span> The following amounts reflect the one‑time funding <text:user-field-get text:name="P2:L6"/>items included in the appropriation in section 1 of this Act which are not included in the entity's <text:user-field-get text:name="P2:L7"/>base budget for the 2027‑29 biennium and which the entity shall report to the appropriations <text:user-field-get text:name="P2:L8"/>committees of the seventieth legislative assembly regarding the use of this funding:</text:p>
        <text:p text:style-name="P2"><text:user-field-get text:name="P2:L9"/><text:span text:style-name="T6">One-Time Funding Description</text:span><text:span text:style-name="T4"><text:tab/></text:span><text:span text:style-name="T6">General Fund</text:span><text:span text:style-name="T4"><text:tab/></text:span><text:span text:style-name="T6">Other Funds</text:span><text:span text:style-name="T4"><text:tab/></text:span><text:span text:style-name="T6">Total</text:span><text:span text:style-name="T4"><text:line-break/></text:span><text:span text:style-name="T4"><text:user-field-get text:name="P2:L10"/></text:span><text:span text:style-name="T4">Temporary staff salaries and operating<text:tab/>$10,225<text:tab/>$52,011<text:tab/>$62,236<text:line-break/></text:span><text:span text:style-name="T4"><text:user-field-get text:name="P2:L11"/></text:span><text:span text:style-name="T4">Repatriation compliance costs<text:tab/>100,000<text:tab/>0<text:tab/>100,000<text:line-break/></text:span><text:span text:style-name="T4"><text:user-field-get text:name="P2:L12"/></text:span><text:span text:style-name="T4">Pembina state museum exhibits<text:tab/>0<text:tab/>638,000<text:tab/>638,000<text:line-break/></text:span><text:span text:style-name="T4"><text:user-field-get text:name="P2:L13"/></text:span><text:span text:style-name="T4">Underrepresented community program<text:tab/>0<text:tab/>75,000<text:tab/>75,000<text:line-break/></text:span><text:change text:change-id="ct169965736"/><text:change-start text:change-id="ct169966280"/><text:span text:style-name="T4"><text:line-break/></text:span><text:span text:style-name="T4"><text:user-field-get text:name="P2:L14"/></text:span><text:span text:style-name="T4">Military gallery expansion project<text:tab/>0<text:tab/>77,944,524<text:tab/>77,944,524</text:span><text:change-end text:change-id="ct169966280"/><text:span text:style-name="T4"><text:line-break/></text:span><text:span text:style-name="T4"><text:user-field-get text:name="P2:L15"/></text:span><text:span text:style-name="T4">Inspiration gallery updates<text:tab/>0<text:tab/>700,000<text:tab/>700,000<text:line-break/></text:span><text:change text:change-id="ct169966416"/><text:change-start text:change-id="ct150846056"/><text:span text:style-name="T4"><text:line-break/></text:span><text:span text:style-name="T4"><text:user-field-get text:name="P2:L16"/></text:span><text:span text:style-name="T4">Medora area planning<text:tab/>0<text:tab/>2,000,000<text:tab/>2,000,000</text:span><text:change-end text:change-id="ct150846056"/><text:span text:style-name="T4"><text:line-break/></text:span><text:span text:style-name="T4"><text:user-field-get text:name="P2:L17"/></text:span><text:span text:style-name="T4">State archive storage updates<text:tab/>207,500<text:tab/>0<text:tab/>207,500<text:line-break/></text:span><text:span text:style-name="T4"><text:user-field-get text:name="P2:L18"/></text:span><text:span text:style-name="T4">Historical structures and buildings<text:tab/>0<text:tab/>3,000,000<text:tab/>3,000,000<text:line-break/></text:span><text:span text:style-name="T4"><text:user-field-get text:name="P2:L19"/></text:span><text:span text:style-name="T4"> <text:s text:c="4"/>improvements<text:tab/><text:tab/><text:tab/><text:line-break/></text:span><text:span text:style-name="T4"><text:user-field-get text:name="P2:L20"/></text:span><text:span text:style-name="T4">Paul Bruhn historical revitalization grants<text:tab/>0<text:tab/>750,000<text:tab/>750,000<text:line-break/></text:span><text:change text:change-id="ct150847144"/><text:change-start text:change-id="ct150842928"/><text:span text:style-name="T4"><text:line-break/></text:span><text:span text:style-name="T4"><text:user-field-get text:name="P2:L21"/></text:span><text:span text:style-name="T4">Historic theater restoration grant<text:tab/>0<text:tab/>250,000<text:tab/>250,000</text:span><text:change-end text:change-id="ct150842928"/><text:span text:style-name="T4"><text:line-break/></text:span><text:span text:style-name="T4"><text:user-field-get text:name="P2:L22"/></text:span><text:span text:style-name="T4">Historic opera house restoration grant<text:tab/>0<text:tab/>250,000<text:tab/>250,000<text:line-break/></text:span><text:span text:style-name="T4"><text:user-field-get text:name="P2:L23"/></text:span><text:span text:style-name="T4">Historic museum repairs grant<text:tab/>0<text:tab/>200,000<text:tab/>200,000<text:line-break/></text:span><text:span text:style-name="T4"><text:user-field-get text:name="P2:L24"/></text:span><text:span text:style-name="T4">Historic movie theater improvement grant<text:tab/>0<text:tab/>250,000<text:tab/>250,000<text:line-break/></text:span><text:change text:change-id="ct150843064"/><text:span text:style-name="T4"><text:line-break/></text:span><text:span text:style-name="T4"><text:user-field-get text:name="P2:L26"/></text:span><text:span text:style-name="T4">Historic armory restoration grant<text:tab/>0<text:tab/>100,000<text:tab/>100,000<text:line-break/></text:span><text:change text:change-id="ct150844832"/><text:change-start text:change-id="ct180131152"/><text:span text:style-name="T4"><text:line-break/></text:span><text:span text:style-name="T4"><text:user-field-get text:name="P2:L27"/></text:span><text:span text:style-name="T4">America 250</text:span><text:span text:style-name="T5">th</text:span><text:span text:style-name="T4"> celebration<text:tab/></text:span><text:span text:style-name="T6">0</text:span><text:span text:style-name="T4"><text:tab/></text:span><text:span text:style-name="T6">1,000,000</text:span><text:span text:style-name="T4"><text:tab/></text:span><text:span text:style-name="T6">1,000,000</text:span><text:span text:style-name="T4"><text:line-break/></text:span><text:span text:style-name="T4"><text:user-field-get text:name="P2:L28"/></text:span><text:span text:style-name="T4">Total<text:tab/>$317,725<text:tab/>$87,209,535</text:span><text:span text:style-name="T14"><text:tab/>$</text:span><text:change-end text:change-id="ct180131152"/><text:change-start text:change-id="ct180111704"/><text:span text:style-name="T14">87,527,260</text:span><text:change-end text:change-id="ct180111704"/></text:p>
        <text:p text:style-name="P3"><text:user-field-get text:name="P2:L29"/><text:span text:style-name="bd_5f_section_5f_name"><text:span text:style-name="T15"><text:tab/>SECTION 3.</text:span></text:span><text:span text:style-name="T4"> </text:span><text:span text:style-name="T9">NEW AND VACANT FTE POOL - LIMITATION - TRANSFER REQUEST.</text:span> The <text:user-field-get text:name="P2:L30"/>state historical society may not spend funds appropriated in the new and vacant FTE pool line <text:user-field-get text:name="P2:L31"/>item in section 1 of this Act, but may request the office of management and budget to transfer <text:user-field-get text:name="P3:L1"/>funds from the new and vacant FTE pool line item to the salaries and wages line item in <text:user-field-get text:name="P3:L2"/>accordance with the guidelines and reporting provisions included in House Bill No. 1015, as <text:user-field-get text:name="P3:L3"/>approved by the sixty-ninth legislative assembly.</text:p>
        <text:p text:style-name="P6"><text:user-field-get text:name="P3:L4"/><text:span text:style-name="bd_5f_section_5f_name"><text:tab/>SECTION 4.</text:span> <text:span text:style-name="bd_5f_section_5f_name"><text:span text:style-name="T15">APPROPRIATION - REVOLVING FUND.</text:span></text:span><text:span text:style-name="bd_5f_section_5f_name"><text:span text:style-name="T4"> All fees collected by the state </text:span></text:span><text:span text:style-name="bd_5f_section_5f_name"><text:span text:style-name="T4"><text:user-field-get text:name="P3:L5"/></text:span></text:span><text:span text:style-name="bd_5f_section_5f_name"><text:span text:style-name="T4">historical society and deposited in the revolving fund established pursuant to section 55‑03‑04 </text:span></text:span><text:span text:style-name="bd_5f_section_5f_name"><text:span text:style-name="T4"><text:user-field-get text:name="P3:L6"/></text:span></text:span><text:span text:style-name="bd_5f_section_5f_name"><text:span text:style-name="T4">are appropriated to the state historical society for the purposes provided in chapter 55‑03, for </text:span></text:span><text:span text:style-name="bd_5f_section_5f_name"><text:span text:style-name="T4"><text:user-field-get text:name="P3:L7"/></text:span></text:span><text:span text:style-name="bd_5f_section_5f_name"><text:span text:style-name="T4">the biennium beginning July 1, 2025, and ending June 30, 2027.</text:span></text:span></text:p>
        <text:p text:style-name="P6"><text:user-field-get text:name="P3:L8"/><text:span text:style-name="bd_5f_section_5f_name"><text:span text:style-name="T15"><text:tab/>SECTION 5.</text:span></text:span><text:span text:style-name="bd_5f_section_5f_name"><text:span text:style-name="T4"> </text:span></text:span><text:span text:style-name="bd_5f_section_5f_name"><text:span text:style-name="T16">APPROPRIATION - GIFTS, GRANTS, AND BEQUESTS.</text:span></text:span><text:span text:style-name="bd_5f_section_5f_name"><text:span text:style-name="T4"> All gifts, grants, </text:span></text:span><text:span text:style-name="bd_5f_section_5f_name"><text:span text:style-name="T4"><text:user-field-get text:name="P3:L9"/></text:span></text:span><text:span text:style-name="bd_5f_section_5f_name"><text:span text:style-name="T4">devises, bequests, donations, and assignments received by the state historical society and </text:span></text:span><text:span text:style-name="bd_5f_section_5f_name"><text:span text:style-name="T4"><text:user-field-get text:name="P3:L10"/></text:span></text:span><text:span text:style-name="bd_5f_section_5f_name"><text:span text:style-name="T4">deposited with the state treasurer pursuant to section 55‑01‑04 are appropriated to the state </text:span></text:span><text:span text:style-name="bd_5f_section_5f_name"><text:span text:style-name="T4"><text:user-field-get text:name="P3:L11"/></text:span></text:span><text:span text:style-name="bd_5f_section_5f_name"><text:span text:style-name="T4">historical society for the purposes provided in section 55‑01‑04, for the biennium beginning </text:span></text:span><text:span text:style-name="bd_5f_section_5f_name"><text:span text:style-name="T4"><text:user-field-get text:name="P3:L12"/></text:span></text:span><text:span text:style-name="bd_5f_section_5f_name"><text:span text:style-name="T4">July 1, 2025, and ending June 30, 2027.</text:span></text:span></text:p>
        <text:p text:style-name="P3"><text:user-field-get text:name="P3:L13"/><text:span text:style-name="bd_5f_section_5f_name"><text:span text:style-name="T15"><text:tab/>SECTION 6.</text:span></text:span><text:span text:style-name="bd_5f_section_5f_name"><text:span text:style-name="T4"> </text:span></text:span><text:span text:style-name="T9">OTHER FUNDS - STRATEGIC INVESTMENT AND IMPROVEMENTS FUND </text:span><text:span text:style-name="T9"><text:user-field-get text:name="P3:L14"/></text:span><text:span text:style-name="T9">- MATCHING FUNDS REQUIREMENT.</text:span><text:change-start text:change-id="ct180109528"/></text:p>
        <text:p text:style-name="bd_5f_subsection"><text:tab/>1.<text:tab/><text:change-end text:change-id="ct180109528"/>The other funds line item in section 1 of this Act <text:user-field-get text:name="P3:L15"/>includes the sum of <text:change text:change-id="ct180110616"/><text:change-start text:change-id="ct180111024"/><text:span text:style-name="T7">$</text:span><text:change-end text:change-id="ct180111024"/><text:change-start text:change-id="ct97745456"/><text:span text:style-name="T7">27,238,000</text:span><text:change-end text:change-id="ct97745456"/> from the strategic investment <text:change-start text:change-id="ct97746408"/>and <text:change-end text:change-id="ct97746408"/>improvements fund, of which <text:user-field-get text:name="P3:L16"/>$638,000 is for Pembina state museum exhibit designs and objects, <text:change text:change-id="ct97743960"/><text:change-start text:change-id="ct97743280"/>$15,000,000<text:change-end text:change-id="ct97743280"/> is for the <text:user-field-get text:name="P3:L17"/>military gallery expansion project, <text:change-start text:change-id="ct169428664"/>$4,200,000 is for the repayment of a Bank of North Dakota line<text:soft-page-break/> of credit<text:change-end text:change-id="ct169428664"/><text:change-start text:change-id="ct169429208"/> for the military gallery expansion project from the 2023‑25 biennium, <text:change-end text:change-id="ct169429208"/>$350,000 is for an update to the inspiration gallery at the <text:user-field-get text:name="P3:L18"/>North Dakota heritage center, <text:change text:change-id="ct169429344"/><text:change-start text:change-id="ct97855600"/>$2,000,000<text:change-end text:change-id="ct97855600"/> is for Medora area planning, $3,000,000 is for <text:user-field-get text:name="P3:L19"/>improvements to historical structures and buildings, <text:change text:change-id="ct97854648"/><text:change-start text:change-id="ct151152960"/>$250,000<text:change-end text:change-id="ct151152960"/> is for a historic theater <text:user-field-get text:name="P3:L20"/>restoration grant, $250,000 is for a historic opera house restoration grant, $200,000 is for a <text:user-field-get text:name="P3:L21"/>historic museum repairs grant, $250,000 is for a historic movie theater improvement grant, <text:user-field-get text:name="P3:L22"/><text:change text:change-id="ct176011752"/>$100,000 is for a historic armory <text:user-field-get text:name="P3:L23"/>restoration grant, and <text:change text:change-id="ct150437752"/><text:change-start text:change-id="ct361152168"/>$1,000,000<text:change-end text:change-id="ct361152168"/> is for <text:change text:change-id="ct361152304"/><text:change-start text:change-id="ct361151760"/>America<text:change-end text:change-id="ct361151760"/> 250th celebration activities<text:change-start text:change-id="ct361150264"/> in Medora<text:change-end text:change-id="ct361150264"/>.<text:change-start text:change-id="ct361151216"/></text:p>
        <text:p text:style-name="bd_5f_subsection"><text:tab/>2.<text:tab/><text:change-end text:change-id="ct361151216"/>The state <text:user-field-get text:name="P3:L24"/>historical society may spend funds appropriated for the historic theater restoration grant <text:user-field-get text:name="P3:L25"/>program only to the extent the organization has secured one dollar of matching funds from <text:user-field-get text:name="P3:L26"/>nonstate sources for every <text:change text:change-id="ct361148768"/><text:change-start text:change-id="ct361150400"/>one dollar<text:change-end text:change-id="ct361150400"/> provided by the state historical society<text:change-start text:change-id="ct361152576"/>. The state historical society may spend funds appropriated for the historic opera house restoration grant, historic museum repairs grant, historic movie theater improvement grant, and historic armory restoration grant programs only to the extent the organizations have secured one dollar of matching funds from nonstate sources for every two dollars provided by the state historical society<text:change-end text:change-id="ct361152576"/><text:change-start text:change-id="ct361149720"/>. The state historical society may accept matching funds raised during or prior to the 2025‑27 biennium for programs under this subsection<text:change-end text:change-id="ct361149720"/><text:change-start text:change-id="ct361148904"/>.</text:p>
        <text:p text:style-name="bd_5f_subsection"><text:tab/>3.<text:tab/><text:change-end text:change-id="ct361148904"/><text:change-start text:change-id="ct361150536"/>The state historical society may access the $15,000,000 appropriated from the strategic investment and improvements fund for the military gallery expansion project in section 1 of this Act<text:change-end text:change-id="ct361150536"/><text:change-start text:change-id="ct361150944"/> only upon certification from the director of the state historical society to the office of management and budget that <text:change-end text:change-id="ct361150944"/><text:change-start text:change-id="ct361151896"/>at least fifty percent, or $19,372,262, of the $38,744,524 appropriated from donations for the military gallery expansion project in section 1 of this Act<text:change-end text:change-id="ct361151896"/><text:change-start text:change-id="ct361149040"/>, has been pledged from nonstate sources for the project<text:change-end text:change-id="ct361149040"/>.</text:p>
        <text:p text:style-name="P3"><text:user-field-get text:name="P3:L27"/><text:span text:style-name="bd_5f_section_5f_name"><text:tab/>SECTION 7.</text:span> <text:span text:style-name="T9">OTHER FUNDS - BANK OF NORTH DAKOTA LINE OF CREDIT - MILITARY </text:span><text:span text:style-name="T9"><text:user-field-get text:name="P3:L28"/></text:span><text:span text:style-name="T9">GALLERY EXPANSION PROJECT.</text:span> The other funds line item in section 1 of this Act includes <text:user-field-get text:name="P3:L29"/>the sum of $20,000,000, which the state historical society may borrow through a line of credit <text:user-field-get text:name="P3:L30"/>from the Bank of North Dakota during the biennium beginning July 1, 2025, and ending <text:soft-page-break/><text:user-field-get text:name="P3:L31"/>June 30, 2027. The interest rate on the line of credit may not exceed the prevailing interest rate <text:user-field-get text:name="P4:L1"/>charged to North Dakota governmental entities. If the state historical society accesses the line <text:user-field-get text:name="P4:L2"/>of credit, the state historical society shall request a deficiency appropriation from the seventieth <text:user-field-get text:name="P4:L3"/>legislative assembly to repay the line of credit.</text:p>
        <text:p text:style-name="P3"><text:user-field-get text:name="P4:L4"/><text:span text:style-name="bd_5f_section_5f_name"><text:tab/>SECTION 8.</text:span> <text:span text:style-name="T9">OTHER FUNDS - DONATIONS.</text:span> The other funds line item in section 1 of this <text:user-field-get text:name="P4:L5"/>Act includes the sum of <text:change text:change-id="ct361149312"/><text:change-start text:change-id="ct361149176"/>$39,094,524<text:change-end text:change-id="ct361149176"/> from other funds derived from donations, of which <text:user-field-get text:name="P4:L6"/>$38,744,524 is for the military gallery expansion project<text:change text:change-id="ct361151080"/> <text:user-field-get text:name="P4:L8"/>and $350,000 is for an update to the inspiration gallery at the North Dakota heritage center.</text:p>
        <text:p text:style-name="P3"><text:change text:change-id="ct361152440"/><text:change-start text:change-id="ct361151352"/></text:p>
        <text:p text:style-name="P10"><text:change-end text:change-id="ct361151352"/><text:span text:style-name="bd_5f_section_5f_name"><text:tab/>SECTION 9.</text:span> <text:span text:style-name="T9">OTHER FUNDS - DEPARTMENT OF TRANSPORTATION GRANT.</text:span> The other funds line item in section 1 of this Act includes $100,000 of grant funding from the department of transportation for the purpose of defraying the expenses of the Lewis and Clark interpretive center.</text:p>
        <text:p text:style-name="P11"><text:span text:style-name="bd_5f_section_5f_name"><text:tab/></text:span><text:span text:style-name="bd_5f_section_5f_name"><text:span text:style-name="T21">SECTION</text:span></text:span><text:span text:style-name="bd_5f_section_5f_name"><text:span text:style-name="T22"> 10.</text:span></text:span><text:span text:style-name="bd_5f_section_5f_name"> </text:span><text:span text:style-name="bd_5f_section_5f_name"><text:span text:style-name="T21">AMENDMENT</text:span></text:span><text:span text:style-name="T9">.</text:span> Section 55‑01‑02.1 of the North Dakota Century Code is amended and reenacted as follows:</text:p>
        <text:p text:style-name="P12"><text:tab/>55‑01‑02.1. Society to have jurisdiction over heritage center.</text:p>
        <text:p text:style-name="P13"><text:tab/>The society has jurisdiction over the administration and operations of the North Dakota heritage center building. The director of the office of management and budget is responsible for maintenance of the heritage center building. <text:change-start text:change-id="ct361152032"/>The adjutant general is responsible for all<text:change-end text:change-id="ct361152032"/><text:change-start text:change-id="ct361149448"/> public displays, signage, and museum content for the military gallery within the North Dakota heritage center building, which must be managed by the North Dakota national guard.<text:change-end text:change-id="ct361149448"/><text:change-start text:change-id="ct361152712"/> <text:change-end text:change-id="ct361152712"/>The society shall maintain the collections displayed and stored at the heritage center and shall provide, or arrange, for the security of those collections.<text:span text:style-name="T2"> The society shall establish a policy that authorizes the consumption of alcoholic beverages, including distilled spirits as defined in section 5‑01-01, </text:span><text:soft-page-break/><text:span text:style-name="T2">at the heritage center during an event that is open only to invited guests and if the alcoholic beverages are dispensed by a qualified alcoholic beverage licensee.</text:span><text:change-start text:change-id="ct361150672"/></text:p>
        <text:p text:style-name="P10"><text:change-end text:change-id="ct361150672"/><text:span text:style-name="bd_5f_section_5f_name"><text:tab/>SECTION 11. EMERGENCY.</text:span> The $4,200,000 appropriated from the strategic investment and improvements fund in section 1 of this Act to repay a Bank of North Dakota line of credit for the military gallery expansion project is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62" office:value-type="string" text:name="T_MEASURE_S_LCNUMBER"/>
          <text:user-field-decl office:string-value="02002" office:value-type="string" text:name="T_MEASURE_S_VERSION"/>
        </text:user-field-decls>
        <text:p text:style-name="MP1"><text:tab/>Page No. <text:page-number text:select-page="current">4</text:page-number><text:tab/><text:user-field-get text:name="T_MEASURE_S_LCNUMBER">25.0162</text:user-field-get>.<text:user-field-get text:name="T_MEASURE_S_VERSION">02002</text:user-field-get></text:p>
      </style:footer>
    </style:master-page>
    <style:master-page style:display-name="First Page" style:name="First_20_Page" style:next-style-name="Standard" style:page-layout-name="Mpm2">
      <style:footer>
        <text:user-field-decls>
          <text:user-field-decl office:string-value="25.0162" office:value-type="string" text:name="T_MEASURE_S_LCNUMBER"/>
          <text:user-field-decl office:string-value="02002" office:value-type="string" text:name="T_MEASURE_S_VERSION"/>
        </text:user-field-decls>
        <text:p text:style-name="MP1"><text:tab/>Page No. <text:page-number text:select-page="current">4</text:page-number><text:tab/><text:user-field-get text:name="T_MEASURE_S_LCNUMBER">25.0162</text:user-field-get>.<text:user-field-get text:name="T_MEASURE_S_VERSION">02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0H13M04S</meta:editing-duration>
    <meta:editing-cycles>202</meta:editing-cycles>
    <dc:date>2025-04-08T12:16:42.09</dc:date>
    <meta:print-date>2025-04-08T12:16:38.44</meta:print-date>
    <dc:title>nd1.lc_bd_34</dc:title>
    <dc:description>Introduced Bill</dc:description>
    <dc:creator>acooper </dc:creator>
    <meta:printed-by>acooper </meta:printed-by>
    <meta:document-statistic meta:table-count="1" meta:image-count="0" meta:object-count="0" meta:page-count="6" meta:paragraph-count="57" meta:word-count="1628" meta:character-count="10965"/>
    <meta:user-defined meta:name="Info 1"/>
    <meta:user-defined meta:name="Info 2"/>
    <meta:user-defined meta:name="Info 3"/>
    <meta:user-defined meta:name="Info 4"/>
    <meta:template xlink:type="simple" xlink:actuate="onRequest" xlink:title="nd1.bd_34" xlink:href="" meta:date="2009-07-14T11:55:02"/>
  </office:meta>
</office:document-meta>
</file>