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61.69817691" style:family="paragraph" style:name="P2_NEW_1735059061.69817691" style:parent-style-name="bd_5f_title">
      <style:paragraph-properties>
        <style:tab-stops/>
      </style:paragraph-properties>
    </style:style>
    <style:style style:display-name="P3_NEW_1735059061.69817691" style:family="paragraph" style:name="P3_NEW_1735059061.6981769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ubdivision">
      <style:paragraph-properties fo:text-align="center" style:justify-single-word="false"/>
      <style:text-properties fo:font-weight="normal" style:font-weight-asian="normal" style:font-weight-complex="normal"/>
    </style:style>
    <style:style style:family="paragraph" style:name="P7" style:parent-style-name="bd_5f_subdivision">
      <style:paragraph-properties fo:text-align="center" style:justify-single-word="false"/>
      <style:text-properties fo:font-weight="normal" style:font-weight-asian="normal" style:font-weight-complex="normal" style:text-underline-style="none"/>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9"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arks and recreation department;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061.69817691">A BILL for an Act to provide an appropriation for defraying the expenses of the parks and recreation department;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tab/>Subdivision 1.</text:span></text:p>
          <text:p text:style-name="P6">PARKS AND RECREATION DEPARTMENT</text:p>
          <text:p text:style-name="P3_NEW_1735059061.69817691"><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Administration<text:tab/>$2,999,629<text:tab/>$0<text:tab/>$2,999,629<text:line-break/>Parks operations and maintenance<text:tab/>24,128,685<text:tab/>0<text:tab/>24,128,685<text:line-break/>Recreation<text:tab/></text:span><text:span text:style-name="T5">11,465,641</text:span><text:span text:style-name="T3"><text:tab/></text:span><text:span text:style-name="T5">0</text:span><text:span text:style-name="T3"><text:tab/></text:span><text:span text:style-name="T5">11,465,641</text:span><text:span text:style-name="T3"><text:line-break/>Total all funds<text:tab/>$38,593,955<text:tab/>$0<text:tab/>$38,593,955<text:line-break/>Less other funds<text:tab/></text:span><text:span text:style-name="T5">24,893,684</text:span><text:span text:style-name="T3"><text:tab/></text:span><text:span text:style-name="T5">0</text:span><text:span text:style-name="T3"><text:tab/></text:span><text:span text:style-name="T5">24,893,684</text:span><text:span text:style-name="T3"><text:line-break/>Total general fund<text:tab/>$13,700,271<text:tab/>$0<text:tab/>$13,700,271<text:line-break/>Full‑time equivalent positions<text:tab/>65.00<text:tab/>0.00<text:tab/>65.00</text:span></text:p>
          <text:p text:style-name="bd_5f_section"><text:span text:style-name="bd_5f_section_5f_name"><text:span text:style-name="T3"><text:tab/>Subdivision 2.</text:span></text:span></text:p>
          <text:p text:style-name="P5">INTERNATIONAL PEACE GARDEN</text:p>
          <text:p text:style-name="P3_NEW_1735059061.69817691"><text:span text:style-name="bd_5f_section_5f_name"><text:span text:style-name="T4"><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text:span><text:soft-page-break/><text:span text:style-name="T3">International Peace Garden<text:tab/></text:span><text:span text:style-name="T5">$1,126,329</text:span><text:span text:style-name="T3"><text:tab/></text:span><text:span text:style-name="T5">$0</text:span><text:span text:style-name="T3"><text:tab/></text:span><text:span text:style-name="T5">$1,126,329</text:span><text:span text:style-name="T3"><text:line-break/>Total general fund<text:tab/>$1,126,329<text:tab/>$0<text:tab/>$1,126,329</text:span></text:p>
          <text:p text:style-name="bd_5f_section"><text:span text:style-name="bd_5f_section_5f_name"><text:span text:style-name="T3"><text:tab/>Subdivision 3.</text:span></text:span></text:p>
          <text:p text:style-name="P7">SECTION 1 TOTAL</text:p>
          <text:p text:style-name="P3_NEW_1735059061.69817691"><text:span text:style-name="bd_5f_section_5f_name"><text:span text:style-name="T4"><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Grand total all funds<text:tab/>$39,720,284<text:tab/>$0<text:tab/>$39,720,284<text:line-break/>Less grand total other funds<text:tab/></text:span><text:span text:style-name="T5">24,893,684</text:span><text:span text:style-name="T3"><text:tab/></text:span><text:span text:style-name="T5">0</text:span><text:span text:style-name="T3"><text:tab/></text:span><text:span text:style-name="T5">24,893,684</text:span><text:span text:style-name="T3"><text:line-break/>Grand total general fund<text:tab/>$14,826,600<text:tab/>$0<text:tab/>$14,826,600</text:span></text:p>
          <text:p text:style-name="P4"><text:span text:style-name="bd_5f_section_5f_name"><text:tab/>SECTION 2.</text:span> <text:span text:style-name="T6">TRANSFER - GAME AND FISH DEPARTMENT TO PARKS AND RECREATION DEPARTMENT - GAME AND FISH OPERATING FUND - BOAT RAMP OPERATION AND MAINTENANCE.</text:span><text:span text:style-name="T1"> The sum of $122,000, or so much of the sum as may be necessary, included in the park operations and maintenance line item in subdivision 1 of 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