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ection">
      <style:paragraph-properties fo:background-color="#c0c0c0">
        <style:background-image/>
      </style:paragraph-properties>
    </style:style>
    <style:style style:family="paragraph" style:name="P3" style:parent-style-name="bd_5f_footer">
      <style:paragraph-properties fo:break-before="page"/>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9"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0" style:parent-style-name="cc_5f_section">
      <style:paragraph-properties fo:background-color="#c0c0c0">
        <style:background-image/>
      </style:paragraph-properties>
    </style:style>
    <style:style style:family="paragraph" style:name="P11" style:parent-style-name="cc_5f_section_5f_heading">
      <style:paragraph-properties fo:background-color="#c0c0c0">
        <style:background-image/>
      </style:paragraph-properties>
    </style:style>
    <style:style style:family="paragraph" style:name="P12" style:parent-style-name="cc_5f_section_5f_heading">
      <style:paragraph-properties fo:background-color="#c0c0c0">
        <style:background-image/>
      </style:paragraph-properties>
      <style:text-properties fo:font-weight="bold" style:font-weight-asian="bold" style:font-weight-complex="bold" style:text-underline-style="none"/>
    </style:style>
    <style:style style:family="paragraph" style:name="P13" style:parent-style-name="bd_5f_section">
      <style:paragraph-properties fo:background-color="#c0c0c0">
        <style:background-image/>
      </style:paragraph-properties>
    </style:style>
    <style:style style:family="paragraph" style:name="P14" style:parent-style-name="bd_5f_section">
      <style:paragraph-properties fo:background-color="#99ccff">
        <style:tab-stops>
          <style:tab-stop style:position="0.7cm"/>
        </style:tab-stops>
        <style:background-image/>
      </style:paragraph-properties>
    </style:style>
    <style:style style:family="paragraph" style:name="P15" style:parent-style-name="bd_5f_subsection">
      <style:paragraph-properties fo:background-color="#99ccff">
        <style:background-image/>
      </style:paragraph-properties>
    </style:style>
    <style:style style:family="paragraph" style:name="P16" style:parent-style-name="bd_5f_subdivision">
      <style:paragraph-properties fo:background-color="#99ccff">
        <style:background-image/>
      </style:paragraph-properties>
    </style:style>
    <style:style style:family="paragraph" style:name="P1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8" style:parent-style-name="bd_5f_header">
      <style:paragraph-properties style:page-number="auto"/>
    </style:style>
    <style:style style:family="paragraph" style:name="P19" style:parent-style-name="cc_5f_section">
      <style:paragraph-properties fo:background-color="#c0c0c0">
        <style:background-image/>
      </style:paragraph-properties>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size="11pt" style:font-name="Arial2" style:font-size-asian="10.5pt" style:text-underline-style="none"/>
    </style:style>
    <style:style style:family="text" style:name="T6">
      <style:text-properties fo:font-size="11pt" style:font-name="Arial2" style:font-size-asian="10.5pt" style:text-line-through-style="none" style:text-underline-style="none"/>
    </style:style>
    <style:style style:family="text" style:name="T7">
      <style:text-properties style:text-line-through-style="none" style:text-underline-style="none"/>
    </style:style>
    <style:style style:family="text" style:name="T8">
      <style:text-properties fo:font-weight="normal" style:font-weight-asian="normal" style:font-weight-complex="normal"/>
    </style:style>
    <style:style style:family="text" style:name="T9">
      <style:text-properties style:text-underline-style="none"/>
    </style:style>
    <style:style style:family="text" style:name="T10">
      <style:text-properties fo:font-weight="normal" style:font-weight-asian="normal" style:font-weight-complex="normal" style:text-underline-style="none"/>
    </style:style>
    <style:style style:family="text" style:name="T11">
      <style:text-properties fo:font-weight="bold" style:font-weight-asian="normal" style:font-weight-complex="normal" style:text-underline-style="none"/>
    </style:style>
    <style:style style:family="text" style:name="T12">
      <style:text-properties fo:font-weight="bold" style:font-weight-asian="bold" style:font-weight-complex="bold" style:text-underline-style="none"/>
    </style:style>
    <style:style style:family="text" style:name="T13">
      <style:text-properties style:text-underline-color="font-color" style:text-underline-style="solid" style:text-underline-width="auto"/>
    </style:style>
    <style:style style:family="text" style:name="T14">
      <style:text-properties fo:font-weight="normal" style:font-weight-asian="normal" style:font-weight-complex="normal" style:text-underline-color="font-color" style:text-underline-style="solid" style:text-underline-width="auto"/>
    </style:style>
    <style:style style:family="text" style:name="T15">
      <style:text-properties fo:font-size="11pt" style:font-name="Arial2" style:font-size-asian="10.5pt" style:text-underline-style="none"/>
    </style:style>
    <style:style style:family="text" style:name="T16">
      <style:text-properties fo:font-size="11pt" style:font-name="Arial2" style:font-size-asian="10.5pt" style:text-line-through-style="none" style:text-underline-style="none"/>
    </style:style>
    <style:style style:family="text" style:name="T17">
      <style:text-properties style:text-line-through-style="none" style:text-underline-style="none"/>
    </style:style>
    <style:style style:family="text" style:name="T18">
      <style:text-properties style:font-weight-asian="normal" style:font-weight-complex="normal"/>
    </style:style>
    <style:style style:family="text" style:name="T19">
      <style:text-properties fo:font-weight="bold" style:font-weight-asian="normal" style:font-weight-complex="normal"/>
    </style:style>
    <style:style style:family="text" style:name="T20">
      <style:text-properties fo:font-weight="bold" style:font-weight-asian="bold" style:font-weight-complex="bold"/>
    </style:style>
    <style:style style:family="text" style:name="T21">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33061608">
          <text:insertion>
            <office:change-info>
              <dc:creator>ajcronquist </dc:creator>
              <dc:date>2025-02-12T08:45:00</dc:date>
            </office:change-info>
          </text:insertion>
        </text:changed-region>
        <text:changed-region text:id="ct233063648">
          <text:insertion>
            <office:change-info>
              <dc:creator>ajcronquist </dc:creator>
              <dc:date>2025-02-18T19:15:00</dc:date>
            </office:change-info>
          </text:insertion>
        </text:changed-region>
        <text:changed-region text:id="ct233063240">
          <text:insertion>
            <office:change-info>
              <dc:creator>ajcronquist </dc:creator>
              <dc:date>2025-02-18T19:14:00</dc:date>
            </office:change-info>
          </text:insertion>
        </text:changed-region>
        <text:changed-region text:id="ct233062968">
          <text:insertion>
            <office:change-info>
              <dc:creator>ajcronquist </dc:creator>
              <dc:date>2025-02-18T19:15:00</dc:date>
            </office:change-info>
          </text:insertion>
        </text:changed-region>
        <text:changed-region text:id="ct233063104">
          <text:insertion>
            <office:change-info>
              <dc:creator>ajcronquist </dc:creator>
              <dc:date>2025-02-04T17:21:00</dc:date>
            </office:change-info>
          </text:insertion>
        </text:changed-region>
        <text:changed-region text:id="ct233063784">
          <text:insertion>
            <office:change-info>
              <dc:creator>ccarson </dc:creator>
              <dc:date>2025-02-19T11:29:00</dc:date>
            </office:change-info>
          </text:insertion>
        </text:changed-region>
        <text:changed-region text:id="ct233062696">
          <text:insertion>
            <office:change-info>
              <dc:creator>ccarson </dc:creator>
              <dc:date>2025-02-19T11:22:00</dc:date>
            </office:change-info>
          </text:insertion>
        </text:changed-region>
        <text:changed-region text:id="ct233064192">
          <text:insertion>
            <office:change-info>
              <dc:creator>ccarson </dc:creator>
              <dc:date>2025-02-19T11:23:00</dc:date>
            </office:change-info>
          </text:insertion>
        </text:changed-region>
        <text:changed-region text:id="ct233063512">
          <text:insertion>
            <office:change-info>
              <dc:creator>ccarson </dc:creator>
              <dc:date>2025-02-19T11:24:00</dc:date>
            </office:change-info>
          </text:insertion>
        </text:changed-region>
        <text:changed-region text:id="ct233063920">
          <text:insertion>
            <office:change-info>
              <dc:creator>ajcronquist </dc:creator>
              <dc:date>2025-02-04T17:21:00</dc:date>
            </office:change-info>
          </text:insertion>
        </text:changed-region>
        <text:changed-region text:id="ct233063376">
          <text:insertion>
            <office:change-info>
              <dc:creator>ajcronquist </dc:creator>
              <dc:date>2025-02-04T17:23:00</dc:date>
            </office:change-info>
          </text:insertion>
        </text:changed-region>
        <text:changed-region text:id="ct233064600">
          <text:deletion>
            <office:change-info>
              <dc:creator>ajcronquist </dc:creator>
              <dc:date>2025-02-04T17:21:00</dc:date>
            </office:change-info>
            <text:p text:style-name="bd_5f_section"><text:span text:style-name="T1">biennium beginning July 1, 2025</text:span></text:p>
          </text:deletion>
        </text:changed-region>
        <text:changed-region text:id="ct233064736">
          <text:insertion>
            <office:change-info>
              <dc:creator>ajcronquist </dc:creator>
              <dc:date>2025-02-04T17:21:00</dc:date>
            </office:change-info>
          </text:insertion>
        </text:changed-region>
        <text:changed-region text:id="ct233062832">
          <text:deletion>
            <office:change-info>
              <dc:creator>ajcronquist </dc:creator>
              <dc:date>2025-02-12T08:49:00</dc:date>
            </office:change-info>
            <text:p text:style-name="P1"><text:span text:style-name="T2">Salaries and wages<text:tab/>$22,998,148<text:tab/>$0<text:tab/>$22,998,148<text:line-break/></text:span><text:span text:style-name="T2"><text:user-field-get text:name="P1:L12"/></text:span><text:span text:style-name="T2">Operating expenses<text:tab/>56,625,923<text:tab/>0<text:tab/>56,625,923<text:line-break/></text:span><text:span text:style-name="T2"><text:user-field-get text:name="P1:L13"/></text:span><text:span text:style-name="T2">Capital assets<text:tab/>124,136,712<text:tab/>0<text:tab/>124,136,712<text:line-break/></text:span><text:span text:style-name="T2"><text:user-field-get text:name="P1:L14"/></text:span><text:span text:style-name="T2">Water supply - grants<text:tab/>316,200,000<text:tab/>0<text:tab/>316,200,000<text:line-break/></text:span><text:span text:style-name="T2"><text:user-field-get text:name="P1:L15"/></text:span><text:span text:style-name="T2">Rural water supply - grants<text:tab/>52,000,000<text:tab/>0<text:tab/>52,000,000<text:line-break/></text:span><text:span text:style-name="T2"><text:user-field-get text:name="P1:L16"/></text:span><text:span text:style-name="T2">Flood control grants<text:tab/>115,700,000<text:tab/>0<text:tab/>115,700,000<text:line-break/></text:span><text:span text:style-name="T2"><text:user-field-get text:name="P1:L17"/></text:span><text:span text:style-name="T2">General water - grants<text:tab/></text:span><text:span text:style-name="T3">12,000,000</text:span><text:span text:style-name="T2"><text:tab/></text:span><text:span text:style-name="T3">0</text:span><text:span text:style-name="T2"><text:tab/></text:span><text:span text:style-name="T3">12,000,000</text:span><text:span text:style-name="T2"><text:line-break/></text:span><text:span text:style-name="T2"><text:user-field-get text:name="P1:L18"/></text:span><text:span text:style-name="T2">Total other funds<text:tab/>$699,660,783<text:tab/>$0<text:tab/>$699,660,783<text:line-break/></text:span><text:span text:style-name="T2"><text:user-field-get text:name="P1:L19"/></text:span><text:span text:style-name="T2">Full‑time equivalent positions<text:tab/>93.00<text:tab/>0.00<text:tab/>93.00</text:span></text:p>
          </text:deletion>
        </text:changed-region>
        <text:changed-region text:id="ct385310568">
          <text:insertion>
            <office:change-info>
              <dc:creator>ajcronquist </dc:creator>
              <dc:date>2025-02-12T08:49:00</dc:date>
            </office:change-info>
          </text:insertion>
        </text:changed-region>
        <text:changed-region text:id="ct233034816">
          <text:insertion>
            <office:change-info>
              <dc:creator>ajcronquist </dc:creator>
              <dc:date>2025-02-04T17:04:00</dc:date>
            </office:change-info>
          </text:insertion>
        </text:changed-region>
        <text:changed-region text:id="ct233036176">
          <text:deletion>
            <office:change-info>
              <dc:creator>ajcronquist </dc:creator>
              <dc:date>2025-02-13T15:37:00</dc:date>
            </office:change-info>
            <text:p text:style-name="P2"><text:span text:style-name="T4">one hundred million</text:span></text:p>
          </text:deletion>
        </text:changed-region>
        <text:changed-region text:id="ct233035768">
          <text:insertion>
            <office:change-info>
              <dc:creator>jjblasy </dc:creator>
              <dc:date>2025-02-19T13:47:00</dc:date>
            </office:change-info>
          </text:insertion>
        </text:changed-region>
        <text:changed-region text:id="ct233035904">
          <text:insertion>
            <office:change-info>
              <dc:creator>ajcronquist </dc:creator>
              <dc:date>2025-02-13T15:39:00</dc:date>
            </office:change-info>
          </text:insertion>
        </text:changed-region>
        <text:changed-region text:id="ct233033864">
          <text:insertion>
            <office:change-info>
              <dc:creator>ajcronquist </dc:creator>
              <dc:date>2025-02-13T15:40:00</dc:date>
            </office:change-info>
          </text:insertion>
        </text:changed-region>
        <text:changed-region text:id="ct233034272">
          <text:insertion>
            <office:change-info>
              <dc:creator>ajcronquist </dc:creator>
              <dc:date>2025-02-13T15:41:00</dc:date>
            </office:change-info>
          </text:insertion>
        </text:changed-region>
        <text:changed-region text:id="ct233035360">
          <text:deletion>
            <office:change-info>
              <dc:creator>ajcronquist </dc:creator>
              <dc:date>2025-02-13T15:41:00</dc:date>
            </office:change-info>
            <text:p text:style-name="P2"><text:span text:style-name="T5">fifty million dollars for</text:span><text:span text:style-name="T6"> the northwest area water supply project and up to fifty million dollars for the southwest pipeline project</text:span></text:p>
          </text:deletion>
        </text:changed-region>
        <text:changed-region text:id="ct233034408">
          <text:insertion>
            <office:change-info>
              <dc:creator>ajcronquist </dc:creator>
              <dc:date>2025-02-18T14:49:00</dc:date>
            </office:change-info>
          </text:insertion>
        </text:changed-region>
        <text:changed-region text:id="ct233033048">
          <text:insertion>
            <office:change-info>
              <dc:creator>ajcronquist </dc:creator>
              <dc:date>2025-02-13T15:38:00</dc:date>
            </office:change-info>
          </text:insertion>
        </text:changed-region>
        <text:changed-region text:id="ct233035496">
          <text:deletion>
            <office:change-info>
              <dc:creator>ajcronquist </dc:creator>
              <dc:date>2025-02-04T17:26:00</dc:date>
            </office:change-info>
            <text:p text:style-name="P2"><text:span text:style-name="T7">2023</text:span></text:p>
          </text:deletion>
        </text:changed-region>
        <text:changed-region text:id="ct233036040">
          <text:insertion>
            <office:change-info>
              <dc:creator>ajcronquist </dc:creator>
              <dc:date>2025-02-04T17:26:00</dc:date>
            </office:change-info>
          </text:insertion>
        </text:changed-region>
        <text:changed-region text:id="ct233032912">
          <text:deletion>
            <office:change-info>
              <dc:creator>ajcronquist </dc:creator>
              <dc:date>2025-02-04T17:26:00</dc:date>
            </office:change-info>
            <text:p text:style-name="P2"><text:span text:style-name="T7">2025</text:span></text:p>
          </text:deletion>
        </text:changed-region>
        <text:changed-region text:id="ct233034544">
          <text:insertion>
            <office:change-info>
              <dc:creator>ajcronquist </dc:creator>
              <dc:date>2025-02-04T17:26:00</dc:date>
            </office:change-info>
          </text:insertion>
        </text:changed-region>
        <text:changed-region text:id="ct233036312">
          <text:insertion>
            <office:change-info>
              <dc:creator>ajcronquist </dc:creator>
              <dc:date>2025-02-18T19:08:00</dc:date>
            </office:change-info>
          </text:insertion>
        </text:changed-region>
        <text:changed-region text:id="ct233036448">
          <text:insertion>
            <office:change-info>
              <dc:creator>ajcronquist </dc:creator>
              <dc:date>2025-02-18T19:08:00</dc:date>
            </office:change-info>
          </text:insertion>
        </text:changed-region>
        <text:changed-region text:id="ct233033592">
          <text:insertion>
            <office:change-info>
              <dc:creator>ajcronquist </dc:creator>
              <dc:date>2025-02-18T19:09:00</dc:date>
            </office:change-info>
          </text:insertion>
        </text:changed-region>
        <text:changed-region text:id="ct233032232">
          <text:insertion>
            <office:change-info>
              <dc:creator>ccarson </dc:creator>
              <dc:date>2025-02-19T11:37:00</dc:date>
            </office:change-info>
          </text:insertion>
        </text:changed-region>
        <text:changed-region text:id="ct233033320">
          <text:insertion>
            <office:change-info>
              <dc:creator>ajcronquist </dc:creator>
              <dc:date>2025-02-18T19:09:00</dc:date>
            </office:change-info>
          </text:insertion>
        </text:changed-region>
        <text:changed-region text:id="ct233032368">
          <text:insertion>
            <office:change-info>
              <dc:creator>ajcronquist </dc:creator>
              <dc:date>2025-02-18T19:11:00</dc:date>
            </office:change-info>
          </text:insertion>
        </text:changed-region>
        <text:changed-region text:id="ct233034952">
          <text:insertion>
            <office:change-info>
              <dc:creator>ajcronquist </dc:creator>
              <dc:date>2025-02-18T19:12:00</dc:date>
            </office:change-info>
          </text:insertion>
        </text:changed-region>
        <text:changed-region text:id="ct233033456">
          <text:insertion>
            <office:change-info>
              <dc:creator>ccarson </dc:creator>
              <dc:date>2025-02-19T11:37:00</dc:date>
            </office:change-info>
          </text:insertion>
        </text:changed-region>
        <text:changed-region text:id="ct233033728">
          <text:insertion>
            <office:change-info>
              <dc:creator>ajcronquist </dc:creator>
              <dc:date>2025-02-18T19:13:00</dc:date>
            </office:change-info>
          </text:insertion>
        </text:changed-region>
        <text:changed-region text:id="ct233035088">
          <text:insertion>
            <office:change-info>
              <dc:creator>ajcronquist </dc:creator>
              <dc:date>2025-02-13T15:48:00</dc:date>
            </office:change-info>
          </text:insertion>
        </text:changed-region>
        <text:changed-region text:id="ct233035224">
          <text:insertion>
            <office:change-info>
              <dc:creator>ajcronquist </dc:creator>
              <dc:date>2025-02-04T17: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wiontek" office:value-type="string" text:name="T_MEASURE_T_PREPAREADOPT"/>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hsappr_1" office:value-type="string" text:name="T_MEASURE_S_PRIMARYSPONSOR"/>
        <text:user-field-decl office:string-value="01010"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SHORTTITLE"/>
        <text:user-field-decl office:string-value="" office:value-type="string" text:name="T_MEASURE_S_UUID"/>
        <text:user-field-decl office:string-value="25.0164"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1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0,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20"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61-02-79&quot;},&quot;entry1_sec:14&quot;:{&quot;action&quot;:&quot;create&quot;,&quot;type&quot;:&quot;centurycode&quot;,&quot;citation&quot;:&quot;61-24.6-un1&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8"><text:user-field-get text:name="T_MEASURE_S_LCNUMBER">25.0164</text:user-field-get>.<text:user-field-get text:name="T_MEASURE_S_VERSION">01011</text:user-field-get></text:p>
              <text:p text:style-name="bd_5f_header">Title.<text:user-field-get text:name="T_MEASURE_I_TITLENUMBER"/></text:p>
              <text:p text:style-name="bd_5f_header">Fiscal No. 3</text:p>
            </table:table-cell>
            <table:table-cell office:value-type="string" table:style-name="Table1.A1">
              <text:p text:style-name="bd_5f_header"><text:user-field-get text:name="T_MEASURE_T_PREPAREADOPT">Prepared by the Legislative Council staff for Representative Swionte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text:user-field-get text:name="T_MEASURE_S_PREPAREADOPTDATE">February 2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water resources<text:change-start text:change-id="ct233061608"/>; <text:change-end text:change-id="ct233061608"/><text:change-start text:change-id="ct233063648"/>to provide an appropriation <text:change-end text:change-id="ct233063648"/><text:change-start text:change-id="ct233063240"/>to the parks and recreation department; to create and enact a new section to chapter 61‑24.6 of the North Dakota Century Code, relating to the northwest area water supply biota water treatment plant operating fund<text:change-end text:change-id="ct233063240"/><text:change-start text:change-id="ct233062968"/>; <text:change-end text:change-id="ct233062968"/><text:change-start text:change-id="ct233063104"/>to amend and reenact section 61‑02‑79 of the North Dakota Century Code, relating to a Bank of North Dakota line of credit; to authorize the state water commission to issue and sell bonds for water projects; <text:change-end text:change-id="ct233063104"/><text:change-start text:change-id="ct233063784"/>to provide legislative intent; <text:change-end text:change-id="ct233063784"/><text:change-start text:change-id="ct233062696"/>to provide for a report;<text:change-end text:change-id="ct233062696"/><text:change-start text:change-id="ct233064192"/> to provide for a study<text:change-end text:change-id="ct233064192"/><text:change-start text:change-id="ct233063512"/>; <text:change-end text:change-id="ct233063512"/><text:change-start text:change-id="ct233063920"/>to provide a continuing appropriation; to provide for a transfer; to provide an exemption; and to <text:change-end text:change-id="ct233063920"/><text:change-start text:change-id="ct233063376"/>declare an emergency<text:change-end text:change-id="ct233063376"/>.</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APPROPRIATION. </text:span><text:span text:style-name="T1">The funds provided in this section, or so much of the funds </text:span><text:span text:style-name="T1"><text:user-field-get text:name="P1:L5"/></text:span><text:span text:style-name="T1">as may be necessary, are appropriated from other funds, derived from special funds and federal </text:span><text:span text:style-name="T1"><text:user-field-get text:name="P1:L6"/></text:span><text:span text:style-name="T1">funds, to the department of water resources for the purpose of defraying the expenses of the </text:span><text:span text:style-name="T1"><text:user-field-get text:name="P1:L7"/></text:span><text:span text:style-name="T1">department of water resources, for the </text:span><text:change text:change-id="ct233064600"/><text:change-start text:change-id="ct233064736"/><text:span text:style-name="T1">period beginning with the effective date of this Act</text:span><text:change-end text:change-id="ct233064736"/><text:span text:style-name="T1">, and ending June 30, </text:span><text:span text:style-name="T1"><text:user-field-get text:name="P1:L8"/></text:span><text:span text:style-name="T1">2027, as follows:</text:span></text:p>
        <text:p text:style-name="P1"><text:user-field-get text:name="P1:L9"/><text:span text:style-name="bd_5f_section_5f_name"><text:span text:style-name="T18"><text:tab/><text:tab/></text:span></text:span><text:span text:style-name="T2">Adjustments or<text:tab/><text:line-break/></text:span><text:span text:style-name="T2"><text:user-field-get text:name="P1:L10"/></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1:L11"/></text:span><text:change text:change-id="ct233062832"/><text:change-start text:change-id="ct385310568"/></text:p>
        <text:p text:style-name="P5">Salaries and wages<text:tab/>$22,998,148<text:tab/>$2,358,350<text:tab/>$25,356,498<text:line-break/>New and vacant FTE pool<text:tab/>0<text:tab/>2,428,615<text:tab/>2,428,615<text:line-break/>Operating expenses<text:tab/>56,625,923<text:tab/>(22,686,142)<text:tab/>33,939,781<text:line-break/>Capital assets<text:tab/>124,136,712<text:tab/>(120,932,762)<text:tab/>3,203,950<text:line-break/>Southwest pipeline project<text:tab/>0<text:tab/>131,713,336<text:tab/>131,713,336<text:line-break/>Northwest area water supply<text:tab/>0<text:tab/>106,857,325<text:tab/>106,857,325<text:line-break/>Water supply - grants<text:tab/>316,200,000<text:tab/>(316,200,000)<text:tab/>0<text:line-break/>Rural water supply - grants<text:tab/>52,000,000<text:tab/>(52,000,000)<text:tab/>0<text:line-break/>Water supply<text:tab/>0<text:tab/>105,000,000<text:tab/>105,000,000<text:line-break/>Regional water supply<text:tab/>0<text:tab/>306,500,000<text:tab/>306,500,000<text:line-break/>General water - grants<text:tab/>12,000,000<text:tab/>(12,000,000)<text:tab/>0<text:line-break/>General water<text:tab/>0<text:tab/>29,000,000<text:tab/>29,000,000<text:line-break/>Flood control grants<text:tab/>115,700,000<text:tab/>(115,700,000)<text:tab/>0<text:line-break/>Flood control<text:tab/>0<text:tab/>168,500,000<text:tab/>168,500,000<text:line-break/>Discretionary funding<text:tab/><text:span text:style-name="T13">0</text:span><text:tab/><text:span text:style-name="T13">10,000,000</text:span><text:tab/><text:span text:style-name="T13">10,000,000</text:span><text:line-break/>Total other funds<text:tab/>$699,660,783<text:tab/>$222,838,722<text:tab/>$922,499,505<text:line-break/>Full‑time equivalent positions<text:tab/>93.00<text:tab/>6.00<text:tab/>99.00</text:p>
        <text:p text:style-name="P7"><text:change-end text:change-id="ct385310568"/><text:span text:style-name="bd_5f_section_5f_name"><text:span text:style-name="T11"><text:tab/>SECTION 2.</text:span></text:span><text:span text:style-name="T2"> </text:span><text:span text:style-name="T12">ONE‑TIME FUNDING - EFFECT ON BASE BUDGET - REPORT TO THE SEVENTIETH LEGISLATIVE ASSEMBLY.</text:span><text:span text:style-name="T2">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3">One-Time Funding Description</text:span><text:span text:style-name="T2"><text:tab/><text:tab/></text:span><text:span text:style-name="bd_5f_section_5f_name"><text:span text:style-name="T3">Other Funds</text:span></text:span><text:line-break/>New FTE costs<text:tab/><text:tab/>$42,500<text:line-break/>Emergency pumps replacement<text:tab/><text:tab/>480,000<text:line-break/>Excavator replacement<text:tab/><text:tab/>400,000<text:line-break/><text:soft-page-break/>Data logger replacement<text:tab/><text:tab/>60,000<text:line-break/>Missouri River intake sites field investigation<text:tab/><text:tab/>600,000<text:line-break/>Bank of North Dakota line of credit<text:tab/><text:tab/><text:span text:style-name="T13">200,000,000</text:span><text:line-break/>Total other funds<text:tab/><text:tab/>$201,582,500</text:p>
        <text:p text:style-name="P7"><text:span text:style-name="bd_5f_section_5f_name"><text:tab/>SECTION 3.</text:span> <text:span text:style-name="T20">NEW AND VACANT FTE POOL - LIMITATION - TRANSFER REQUEST.</text:span> The department of water resources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change-start text:change-id="ct233034816"/></text:p>
        <text:p text:style-name="P7"><text:change-end text:change-id="ct233034816"/><text:span text:style-name="bd_5f_section_5f_name"><text:span text:style-name="T11"><text:tab/>SECTION 4.</text:span></text:span><text:span text:style-name="T2"> </text:span><text:span text:style-name="T20">ADDITIONAL INCOME - APPROPRIATION - REPORT.</text:span><text:span text:style-name="T1"> In addition to the amounts appropriated in section 1 of this Act, any additional amounts in the resources trust fund and water commission fund which become available are appropriated to the department of water resources for the purpose of providing funding for water projects and grants, for the period beginning with the effective date of this Act, and ending June 30, 2027. Any additional amounts in the resources trust fund must be allocated equally between municipal water supply grants and rural water supply grants. Any additional amounts in the water commission fund must be allocated to the project for which the funding was intended. The director of the department of water resources shall report to the legislative management on the use of any additional appropriation authority pursuant to this section.</text:span></text:p>
        <text:p text:style-name="P7"><text:span text:style-name="bd_5f_section_5f_name"><text:span text:style-name="T18"><text:tab/>SECTION </text:span></text:span><text:span text:style-name="bd_5f_section_5f_name"><text:span text:style-name="T21">5.</text:span></text:span><text:span text:style-name="bd_5f_section_5f_name"><text:span text:style-name="T18"> APPROPRIATION - 2023‑25 BIENNIUM - DEPARTMENT OF WATER RESOURCES - STRATEGIC INVESTMENT AND IMPROVEMENTS FUND. </text:span></text:span><text:span text:style-name="T1">There is appropriated out of any moneys in the strategic investment and improvements fund in the state treasury, not otherwise appropriated, the sum of $10,000,000, or so much of the sum as may be necessary, to the department of water resources for the purpose of repaying a Bank of North Dakota line of credit for the water infrastructure revolving loan fund, for the period beginning with the effective date of this Act, and ending June 30, 2025.</text:span></text:p>
        <text:p text:style-name="P7"><text:span text:style-name="bd_5f_section_5f_name"><text:span text:style-name="T18"><text:tab/>SECTION </text:span></text:span><text:span text:style-name="bd_5f_section_5f_name"><text:span text:style-name="T21">6.</text:span></text:span><text:span text:style-name="bd_5f_section_5f_name"><text:span text:style-name="T18"> APPROPRIATION - PARKS AND RECREATION DEPARTMENT - SOVEREIGN LANDS RECREATION USE GRANTS - ONE‑TIME FUNDING. </text:span></text:span><text:span text:style-name="T1">There is appropriated from special funds derived from a grant from the state water commission, not otherwise appropriated, the sum of $2,500,000, or so much of the sum as may be necessary, to </text:span><text:soft-page-break/><text:span text:style-name="T1">the parks and recreation department for the purpose of providing grants for developing recreation opportunities on sovereign lands in the state, for the period beginning with the effective date of this Act, and ending June 30, 2027. An eligible grant recipient must identify $1 of matching funds for each $1 awarded pursuant to this section. This funding is considered to be a one‑time funding item.</text:span></text:p>
        <text:p text:style-name="P7"><text:span text:style-name="bd_5f_section_5f_name"><text:span text:style-name="T19"><text:tab/>SECTION 7.</text:span></text:span><text:span text:style-name="T1"> </text:span><text:span text:style-name="T20">SOVEREIGN LANDS RECREATION USE GRANT.</text:span><text:span text:style-name="T1"> The general water line item in section 1 of this Act includes $2,500,000 from the resources trust fund which the state water commission shall provide as a grant to the parks and recreation department for developing recreation opportunities on sovereign lands in the state, for the period beginning with the effective date of this Act, and ending June 30, 2027.</text:span></text:p>
        <text:p text:style-name="P7"><text:span text:style-name="bd_5f_section_5f_name"><text:span text:style-name="T19"><text:tab/>SECTION 8.</text:span></text:span><text:span text:style-name="T1"> </text:span><text:span text:style-name="T20">OTHER FUNDS - WATER PROJECTS STABILIZATION FUND.</text:span><text:span text:style-name="T1"> The total other funds line item in section 1 of this Act includes $42,500,000 from the water projects stabilization fund for water supply grants for the period beginning with the effective date of this Act, and ending June 30, 2027.</text:span></text:p>
        <text:p text:style-name="P7"><text:span text:style-name="bd_5f_section_5f_name"><text:span text:style-name="T19"><text:tab/>SECTION 9.</text:span></text:span><text:span text:style-name="T1"> </text:span><text:span text:style-name="T20">DEPARTMENT OF WATER RESOURCES DISCRETIONARY FUNDING. </text:span><text:span text:style-name="T1">The discretionary funding appropriated to the department of water resources in section 1 of this Act or continued in section 22 of this Act may be used as necessary, except for salaries and wages, for the period beginning with the effective date of this Act, and ending June 30, 2027.</text:span></text:p>
        <text:p text:style-name="P7"><text:span text:style-name="bd_5f_section_5f_name"><text:span text:style-name="T19"><text:tab/>SECTION 10.</text:span></text:span><text:span text:style-name="T1"> </text:span><text:span text:style-name="T20">BOND ISSUANCE AUTHORIZATION - SOUTHWEST PIPELINE PROJECT.</text:span> The state water commission, in accordance with chapter 61‑02, may arrange for up to one hundred million dollars for southwest pipeline projects, declared to be in the public interest, through the issuance of evidences of indebtedness under chapter 61‑02, beginning with the effective date of this Act, and ending June 30, 2027.</text:p>
        <text:p text:style-name="P7"><text:span text:style-name="bd_5f_section_5f_name"><text:tab/>SECTION 11.</text:span> <text:span text:style-name="T20">TRANSFER - RESOURCES TRUST FUND - WATER INFRASTRUCTURE REVOLVING LOAN FUND.</text:span><text:span text:style-name="T1"> The state treasurer shall transfer $45,000,000 from the resources trust fund to the water infrastructure revolving loan fund at the Bank of North Dakota for providing loans for water projects, as requested by the director of the department of water resources.</text:span></text:p>
        <text:p text:style-name="P7"><text:span text:style-name="bd_5f_section_5f_name"><text:span text:style-name="T19"><text:tab/>SECTION 12.</text:span></text:span><text:span text:style-name="T1"> </text:span><text:span text:style-name="T20">BANK OF NORTH DAKOTA LINE OF CREDIT - WATER INFRASTRUCTURE REVOLVING LOAN FUND - TRANSFER.</text:span><text:span text:style-name="T1"> The Bank of North Dakota shall extend a line of credit not to exceed $100,000,000 to the department of water resources to be </text:span><text:soft-page-break/><text:span text:style-name="T1">transferred to the water infrastructure revolving loan fund as requested by the director of the department of water resources to provide local cost‑share loans for projects approved by the state water commission pursuant to section 6‑09‑49.2. The interest rate associated with the line of credit must be the prevailing interest rate charged to North Dakota government entities. The department of water resources shall request a deficiency appropriation from the seventieth legislative assembly to repay the line of credit.</text:span></text:p>
        <text:p text:style-name="P9"><text:span text:style-name="bd_5f_section_5f_name"><text:span text:style-name="T18"><text:tab/>SECTION</text:span></text:span><text:span text:style-name="bd_5f_section_5f_name"><text:span text:style-name="T21"> 13.</text:span></text:span><text:span text:style-name="bd_5f_section_5f_name"><text:span text:style-name="T18"> AMENDMENT</text:span></text:span><text:span text:style-name="T20">.</text:span><text:span text:style-name="T1"> Section 61‑02‑79 of the North Dakota Century Code is amended and reenacted as follows:</text:span></text:p>
        <text:p text:style-name="P12"><text:tab/>61‑02‑79. Bank of North Dakota ‑ Line of credit.</text:p>
        <text:p text:style-name="P2"><text:span text:style-name="T4"><text:tab/>The Bank of North Dakota shall extend a line of credit not to exceed </text:span><text:change text:change-id="ct233036176"/><text:change-start text:change-id="ct233035768"/><text:span text:style-name="T4">two hundred million</text:span><text:change-end text:change-id="ct233035768"/><text:span text:style-name="T4"> dollars at the prevailing interest rate charged to North Dakota government entities. The department of water resources shall repay the line of credit from funds available in the resources trust fund or other funds, as appropriated by the </text:span><text:span text:style-name="T5">legislative assembly.</text:span><text:change-start text:change-id="ct233035904"/><text:span text:style-name="T5"> If the moneys available </text:span><text:change-end text:change-id="ct233035904"/><text:change-start text:change-id="ct233033864"/><text:span text:style-name="T5">at the end of each biennium are not sufficient to repay the line of credit, the department of water resources shall request from the legislative assembly a deficiency appropriation to repay the lin</text:span><text:change-end text:change-id="ct233033864"/><text:change-start text:change-id="ct233034272"/><text:span text:style-name="T5">e of credit.</text:span><text:change-end text:change-id="ct233034272"/><text:span text:style-name="T4"> The</text:span><text:span text:style-name="T7"> </text:span><text:span text:style-name="T4">department of water resources may access the line of credit, as necessary, to provide </text:span><text:span text:style-name="T5">up to </text:span><text:change text:change-id="ct233035360"/><text:change-start text:change-id="ct233034408"/><text:span text:style-name="T6">two</text:span><text:change-end text:change-id="ct233034408"/><text:change-start text:change-id="ct233033048"/><text:span text:style-name="T7"> hundred million dollars for water projects</text:span><text:change-end text:change-id="ct233033048"/><text:span text:style-name="T7"> during the biennium beginning July 1, </text:span><text:change text:change-id="ct233035496"/><text:change-start text:change-id="ct233036040"/><text:span text:style-name="T7">2025</text:span><text:change-end text:change-id="ct233036040"/><text:span text:style-name="T7">, and ending June 30, </text:span><text:change text:change-id="ct233032912"/><text:change-start text:change-id="ct233034544"/><text:span text:style-name="T7">2027</text:span><text:change-end text:change-id="ct233034544"/><text:span text:style-name="T4">.</text:span><text:change-start text:change-id="ct233036312"/></text:p>
        <text:p text:style-name="P13"><text:change-end text:change-id="ct233036312"/><text:span text:style-name="bd_5f_section_5f_name"><text:span text:style-name="T11"><text:tab/>SECTION 14. </text:span></text:span><text:span text:style-name="T2">A new section to chapter 61‑24.6 of the North Dakota Century Code is created and enacted as follows:</text:span></text:p>
        <text:p text:style-name="P11"><text:change-start text:change-id="ct233036448"/><text:tab/><text:span text:style-name="T20">Biota water treatment plant operating fund - Continuing appropriation.</text:span><text:change-end text:change-id="ct233036448"/><text:change-start text:change-id="ct233033592"/></text:p>
        <text:p text:style-name="P2"><text:span text:style-name="T20"><text:tab/></text:span><text:span text:style-name="T1">The </text:span><text:change-end text:change-id="ct233033592"/><text:change-start text:change-id="ct233032232"/><text:span text:style-name="T1">b</text:span><text:change-end text:change-id="ct233032232"/><text:change-start text:change-id="ct233033320"/><text:span text:style-name="T1">iota water treatment plant operating fund is a special fund in the state treasury into which all federal funds received</text:span><text:change-end text:change-id="ct233033320"/><text:change-start text:change-id="ct233032368"/><text:span text:style-name="T1"> for the operation of the northwest area water supply's biota water treatment plant must be deposited. </text:span><text:change-end text:change-id="ct233032368"/><text:change-start text:change-id="ct233034952"/><text:span text:style-name="T1">All moneys in the fund are appropriated to the department of water resources on a continuing basis for operations of the </text:span><text:change-end text:change-id="ct233034952"/><text:change-start text:change-id="ct233033456"/><text:span text:style-name="T1">b</text:span><text:change-end text:change-id="ct233033456"/><text:change-start text:change-id="ct233033728"/><text:span text:style-name="T1">iota water treatment plant.</text:span><text:change-end text:change-id="ct233033728"/><text:change-start text:change-id="ct233035088"/></text:p>
        <text:p text:style-name="P14"><text:change-end text:change-id="ct233035088"/><text:span text:style-name="bd_5f_section_5f_name"><text:span text:style-name="T4"><text:tab/>SECTION 15.</text:span></text:span><text:span text:style-name="T4"> </text:span><text:span text:style-name="T12">STATE WATER COMMISSION - RED RIVER VALLEY WATER SUPPLY PROJECT FUNDING - LEGISLATIVE INTENT.</text:span><text:span text:style-name="T2"> Excluding the funding provided for Red River valley water supply projects prior to the 2023‑25 biennium, the state water commission may not </text:span><text:soft-page-break/><text:span text:style-name="T2">approve state funding for the Red River valley water supply project in excess of a total of $953,000,000 without legislative approval. It is the intent of the sixty‑ninth legislative assembly that of the $773,000,000 yet to be designated, $260,000,000 is provided from funds appropriated to the department of water resources for regional water supply in section 1 of this Act.</text:span></text:p>
        <text:p text:style-name="P14"><text:span text:style-name="bd_5f_section_5f_name"><text:tab/>SECTION 16.</text:span> <text:span text:style-name="bd_5f_section_5f_name"><text:span text:style-name="T12">STATE WATER COMMISSION - MOUSE RIVER FLOOD CONTROL PROJECT FUNDING - LEGISLATIVE INTENT.</text:span></text:span><text:span text:style-name="bd_5f_section_5f_name"><text:span text:style-name="T2"> Excluding the funding provided for Mouse River flood control projects prior to the 2023‑25 biennium, the state water commission may not approve state funding for the Mouse River flood control project in excess of a total of $380,500,000 without legislative approval. It is the intent of the sixty-ninth legislative assembly that of the $304,400,000 yet to be designated, $125,000,000 is provided from funds appropriated to the department of water resources for flood control in section 1 of this Act.</text:span></text:span></text:p>
        <text:p text:style-name="P14"><text:span text:style-name="bd_5f_section_5f_name"><text:span text:style-name="T11"><text:tab/>SECTION 17.</text:span></text:span><text:span text:style-name="bd_5f_section_5f_name"><text:span text:style-name="T2"> </text:span></text:span><text:span text:style-name="bd_5f_section_5f_name"><text:span text:style-name="T12">STATE WATER COMMISSION - SOUTH BISMARCK STORM WATER AND FLOOD CONTROL PROJECT FUNDING - LEGISLATIVE INTENT. </text:span></text:span><text:span text:style-name="bd_5f_section_5f_name"><text:span text:style-name="T2">The state water commission may not approve state funding for the south Bismarck storm water and flood control project in excess of a total of $73,000,000 without legislative approval. It is the intent of the sixty-ninth legislative assembly that the state water commission provide funding for a storm water and flood control project in south Bismarck that is largely ineligible for its cost-share program and that of the $73,000,000, $20,000,000 is provided from funds appropriated to the department of water resources for flood control in section 1 of this Act.</text:span></text:span></text:p>
        <text:p text:style-name="P14"><text:span text:style-name="bd_5f_section_5f_name"><text:span text:style-name="T12"><text:tab/>SECTION 18. STATE WATER COMMISSION - GRANTS AND WATER PROJECTS - 2025‑27 BIENNIUM - LEGISLATIVE INTENT.</text:span></text:span><text:span text:style-name="bd_5f_section_5f_name"><text:span text:style-name="T2"> It is the intent of the sixty-ninth legislative assembly that the funds appropriated in the water supply, regional water supply, flood control, and general water line items in section 1 of this Act be designated as follows, although funding may be reallocated between designations in each line item:</text:span></text:span></text:p>
        <text:p text:style-name="P15"><text:span text:style-name="bd_5f_section_5f_name"><text:span text:style-name="T2"><text:tab/>1.<text:tab/>$105,000,000 for water supply, including:</text:span></text:span></text:p>
        <text:p text:style-name="P16"><text:span text:style-name="bd_5f_section_5f_name"><text:span text:style-name="T2"><text:tab/><text:tab/>a.<text:tab/>$25,000,000 for municipal water supply; and</text:span></text:span></text:p>
        <text:p text:style-name="P16"><text:span text:style-name="bd_5f_section_5f_name"><text:span text:style-name="T2"><text:tab/><text:tab/>b.<text:tab/>$80,000,000 for rural water supply.</text:span></text:span></text:p>
        <text:p text:style-name="P15"><text:span text:style-name="bd_5f_section_5f_name"><text:span text:style-name="T2"><text:tab/>2.<text:tab/>$306,500,000 for regional water supply, including:</text:span></text:span></text:p>
        <text:p text:style-name="P16"><text:span text:style-name="bd_5f_section_5f_name"><text:span text:style-name="T2"><text:tab/><text:tab/>a.<text:tab/>$260,000,000 for Red River valley water supply project; and</text:span></text:span></text:p>
        <text:p text:style-name="P16"><text:span text:style-name="bd_5f_section_5f_name"><text:span text:style-name="T2"><text:tab/><text:tab/>b.<text:tab/>$46,500,000 for western area water supply project.</text:span></text:span></text:p>
        <text:p text:style-name="P15"><text:soft-page-break/><text:span text:style-name="bd_5f_section_5f_name"><text:span text:style-name="T2"><text:tab/>3.<text:tab/>$168,500,000 for flood control, including:</text:span></text:span></text:p>
        <text:p text:style-name="P16"><text:span text:style-name="bd_5f_section_5f_name"><text:span text:style-name="T2"><text:tab/><text:tab/>a.<text:tab/>$125,000,000 for Mouse River flood control;</text:span></text:span></text:p>
        <text:p text:style-name="P16"><text:span text:style-name="bd_5f_section_5f_name"><text:span text:style-name="T2"><text:tab/><text:tab/>b.<text:tab/>$16,000,000 for Valley City flood control;</text:span></text:span></text:p>
        <text:p text:style-name="P16"><text:span text:style-name="bd_5f_section_5f_name"><text:span text:style-name="T2"><text:tab/><text:tab/>c.<text:tab/>$20,000,000 for south Bismarck storm water and flood control; and</text:span></text:span></text:p>
        <text:p text:style-name="P16"><text:span text:style-name="bd_5f_section_5f_name"><text:span text:style-name="T2"><text:tab/><text:tab/>d.<text:tab/>$7,500,000 for other flood control projects.</text:span></text:span></text:p>
        <text:p text:style-name="P15"><text:span text:style-name="bd_5f_section_5f_name"><text:span text:style-name="T2"><text:tab/>4.<text:tab/>$29,000,000 for general water, including:</text:span></text:span></text:p>
        <text:p text:style-name="P16"><text:span text:style-name="bd_5f_section_5f_name"><text:span text:style-name="T2"><text:tab/><text:tab/>a.<text:tab/>$15,000,000 for water conveyance;</text:span></text:span></text:p>
        <text:p text:style-name="P16"><text:span text:style-name="bd_5f_section_5f_name"><text:span text:style-name="T2"><text:tab/><text:tab/>b.<text:tab/>$2,500,000 for sovereign lands; and</text:span></text:span></text:p>
        <text:p text:style-name="P16"><text:span text:style-name="bd_5f_section_5f_name"><text:span text:style-name="T2"><text:tab/><text:tab/>c.<text:tab/>$11,500,000 for other general water projects.</text:span></text:span></text:p>
        <text:p text:style-name="P14"><text:span text:style-name="bd_5f_section_5f_name"><text:tab/>SECTION 19.</text:span> <text:span text:style-name="T12">MISSOURI RIVER AND OTHER WATER SYSTEMS</text:span><text:span text:style-name="bd_5f_section_5f_name"><text:span text:style-name="T12"> - LEGISLATIVE INTENT.</text:span></text:span><text:span text:style-name="bd_5f_section_5f_name"><text:span text:style-name="T2"> It is the intent of the sixty‑ninth legislative assembly that the department of water resources continue to support efforts that protect and develop beneficial use of Missouri River system water and other available water supply sources.</text:span></text:span></text:p>
        <text:p text:style-name="P14"><text:span text:style-name="bd_5f_section_5f_name"><text:tab/>SECTION 20.</text:span> <text:span text:style-name="T20">EXEMPTION - STATE WATER COMMISSION STUDY - REGIONAL WATER SYSTEMS GOVERNANCE AND FINANCE - REPORT.</text:span><text:span text:style-name="T1"> During the 2025‑26 interim, the state water commission shall study the long-term governance and finance models of select regional water systems in the state. The study must include the operational and organizational aspects of the southwest pipeline project, northwest area water supply project, and Red River valley water supply project. The state water commission is not subject to procurement requirements under chapter 54‑44 for the purpose of contracting with a consultant for this study and may contract for the study only with an entity that does not receive direct or indirect benefits from any regional, municipal, or rural water system within the state. Funding for the study is included in the appropriation in the discretionary funding line item in section 1 of this Act. The state water commission shall report to the legislative management during the 2025‑26 interim and to the appropriations committees of the seventieth legislative assembly regarding the status of and any recommendations from the regional water systems governance and finance study.</text:span></text:p>
        <text:p text:style-name="P14"><text:span text:style-name="bd_5f_section_5f_name"><text:tab/>SECTION 21.</text:span> <text:span text:style-name="T12">EXEMPTION - </text:span><text:span text:style-name="T20">STATE WATER COMMISSION STUDY - COST-SHARE POLICY - REPORT TO LEGISLATIVE MANAGEMENT.</text:span><text:span text:style-name="T1"> During the 2025‑26 interim, the state water commission shall study its cost-share policy, including an evaluation of whether projected funding for water projects, in conjunction with the existing cost-share policy, will adequately address anticipated funding needs for water projects through July 1, 2039. The study must also </text:span><text:soft-page-break/><text:span text:style-name="T1">evaluate the state's financial roll in deferred maintenance or replacement projects and must recommend strategies to address any funding shortfalls identified. The state water commission is not subject to procurement requirements under chapter 54‑44 for the purpose of contracting for this study and may contract for the study only with an entity that does not receive direct or indirect benefits from the cost‑share program. Funding for the study is included in the appropriation in the discretionary funding line item in section 1 of this Act. The state water commission shall report annually to the legislative management during the 2025‑26 interim regarding the status of and any recommendations from the cost‑share policy study.</text:span><text:change-start text:change-id="ct233035224"/></text:p>
        <text:p text:style-name="P14"><text:change-end text:change-id="ct233035224"/><text:span text:style-name="bd_5f_section_5f_name"><text:span text:style-name="T4"><text:tab/>SECTION 22.</text:span></text:span><text:span text:style-name="T4"> </text:span><text:span text:style-name="T12">EXEMPTION - LINE ITEM TRANSFERS - REPORT.</text:span><text:span text:style-name="T2"> Notwithstanding section 54‑16‑04, the office of management and budget shall transfer up to $10,000,000 between the line items, excluding the salaries and wages line item and the new and vacant FTE pool line item, in section 1 of this Act, during the period beginning with the effective date of this Act, and ending June 30, 2027, as requested by the director of the department of water resources. The director of the department of water resources shall report to the legislative management any transfers made pursuant to this section.</text:span></text:p>
        <text:p text:style-name="P14"><text:span text:style-name="bd_5f_section_5f_name"><text:tab/>SECTION 23.</text:span> <text:span text:style-name="T20">EXEMPTION - GRANTS - WATER‑RELATED PROJECTS - UNEXPENDED FUNDS - REPORT.</text:span><text:span text:style-name="T1"> Section 54‑44.1‑11 does not apply to funding appropriated or continued for grants or water-related projects included in the capital assets, water supply - grants, rural water supply - grants, flood control projects, discretionary funding, and general water - grants line items in sections 1, 3, and 21 of chapter 52 of the 2023 Session Laws. Any unexpended obligated and unobligated funds from these appropriations may be continued into the 2025‑27 biennium. Any funds continued, estimated by the department of water resources to be $522,500,000, may be expended only for the purpose for which it was originally appropriated. The director of the department of water resources </text:span><text:span text:style-name="T2">shall report to the legislative management any funding continued pursuant to this section.</text:span></text:p>
        <text:p text:style-name="P14"><text:span text:style-name="bd_5f_section_5f_name"><text:tab/>SECTION 24.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4" office:value-type="string" text:name="T_MEASURE_S_LCNUMBER"/>
          <text:user-field-decl office:string-value="01011" office:value-type="string" text:name="T_MEASURE_S_VERSION"/>
        </text:user-field-decls>
        <text:p text:style-name="MP1"><text:tab/>Page No. <text:page-number text:select-page="current">8</text:page-number><text:tab/><text:user-field-get text:name="T_MEASURE_S_LCNUMBER">25.0164</text:user-field-get>.<text:user-field-get text:name="T_MEASURE_S_VERSION">01011</text:user-field-get></text:p>
      </style:footer>
    </style:master-page>
    <style:master-page style:display-name="First Page" style:name="First_20_Page" style:next-style-name="Standard" style:page-layout-name="Mpm2">
      <style:footer>
        <text:user-field-decls>
          <text:user-field-decl office:string-value="25.0164" office:value-type="string" text:name="T_MEASURE_S_LCNUMBER"/>
          <text:user-field-decl office:string-value="01011" office:value-type="string" text:name="T_MEASURE_S_VERSION"/>
        </text:user-field-decls>
        <text:p text:style-name="MP1"><text:tab/>Page No. <text:page-number text:select-page="current">8</text:page-number><text:tab/><text:user-field-get text:name="T_MEASURE_S_LCNUMBER">25.0164</text:user-field-get>.<text:user-field-get text:name="T_MEASURE_S_VERSION">0101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45M54S</meta:editing-duration>
    <meta:editing-cycles>233</meta:editing-cycles>
    <dc:date>2025-02-20T13:30:47.51</dc:date>
    <meta:print-date>2025-02-18T20:09:42.28</meta:print-date>
    <dc:title>nd1.lc_bd_34</dc:title>
    <dc:description>Introduced Bill</dc:description>
    <dc:creator>mberndt </dc:creator>
    <meta:printed-by>ajcronquist </meta:printed-by>
    <meta:document-statistic meta:table-count="1" meta:image-count="0" meta:object-count="0" meta:page-count="8" meta:paragraph-count="72" meta:word-count="2755" meta:character-count="17728"/>
    <meta:user-defined meta:name="Info 1"/>
    <meta:user-defined meta:name="Info 2"/>
    <meta:user-defined meta:name="Info 3"/>
    <meta:user-defined meta:name="Info 4"/>
    <meta:template xlink:type="simple" xlink:actuate="onRequest" xlink:title="nd1.bd_34" xlink:href="" meta:date="2009-07-14T11:55:02"/>
  </office:meta>
</office:document-meta>
</file>