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59110.71631861" style:family="paragraph" style:name="P2_NEW_1735059110.71631861" style:parent-style-name="bd_5f_section">
      <style:paragraph-properties>
        <style:tab-stops>
          <style:tab-stop style:position="0.7cm"/>
        </style:tab-stops>
      </style:paragraph-properties>
    </style:style>
    <style:style style:display-name="P3_NEW_1735059110.71631861" style:family="paragraph" style:name="P3_NEW_1735059110.71631861" style:parent-style-name="bd_5f_title">
      <style:paragraph-properties>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65"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21"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workforce safety and insuranc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3_NEW_1735059110.71631861">A BILL for an Act to provide an appropriation for defraying the expenses of workforce safety and insurance.</text:p>
        </text:section>
        <text:section text:name="EnactingClause" text:style-name="Sect2">
          <text:p text:style-name="bd_5f_enacting_5f_clause">BE IT ENACTED BY THE LEGISLATIVE ASSEMBLY OF NORTH DAKOTA:</text:p>
        </text:section>
        <text:section text:name="Body" text:style-name="Sect2">
          <text:p text:style-name="P2_NEW_1735059110.71631861"><text:span text:style-name="bd_5f_section_5f_name"><text:tab/>SECTION 1.</text:span><text:span text:style-name="T1"> APPROPRIATION.</text:span> The funds provided in this section, or so much of the funds as may be necessary, are appropriated from special funds derived from the workforce safety and insurance fund in the state treasury, not otherwise appropriated, to workforce safety and insurance, for the biennium beginning July 1, 2025, and ending June 30, 2027, as follows:</text:p>
          <text:p text:style-name="P4"><text:span text:style-name="bd_5f_section_5f_name"><text:tab/><text:tab/></text:span><text:span text:style-name="T2">Adjustments or<text:tab/><text:line-break/><text:tab/></text:span><text:span text:style-name="T3">Base Level</text:span><text:span text:style-name="T2"><text:tab/></text:span><text:span text:style-name="T3">Enhancements</text:span><text:span text:style-name="T2"><text:tab/></text:span><text:span text:style-name="T3">Appropriation</text:span><text:span text:style-name="T2"><text:line-break/>Workforce safety and insurance<text:tab/></text:span><text:span text:style-name="T3">$65,954,976</text:span><text:span text:style-name="T2"><text:tab/></text:span><text:span text:style-name="T3">$0</text:span><text:span text:style-name="T2"><text:tab/></text:span><text:span text:style-name="T3">$65,954,976</text:span><text:span text:style-name="T2"><text:line-break/> <text:s text:c="2"/>operations<text:line-break/>Total special funds<text:tab/>$65,954,976<text:tab/>$0<text:tab/>$65,954,976<text:line-break/>Full-time equivalent positions<text:tab/>260.14<text:tab/>0.00<text:tab/>260.14</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