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6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21"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workforce safety and insuranc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6"><text:user-field-get text:name="T_MEASURE_S_LCNUMBER">25.016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21</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workforce safety and insuranc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SECTION 1.</text:span><text:span text:style-name="T5"> APPROPRIATION.</text:span> The funds provided in this section, or so much of the funds as may be necessary, are appropriated from special funds derived from the workforce safety and insurance fund in the state treasury, not otherwise appropriated, to workforce safety and insurance, for the biennium beginning July 1, 2025, and ending June 30, 2027, as follows:</text:p>
        <text:p text:style-name="P2"><text:span text:style-name="bd_5f_section_5f_name"><text:tab/><text:tab/></text:span><text:span text:style-name="T1">Adjustments or<text:tab/><text:line-break/><text:tab/></text:span><text:span text:style-name="T4">Base Level</text:span><text:span text:style-name="T1"><text:tab/></text:span><text:span text:style-name="T4">Enhancements</text:span><text:span text:style-name="T1"><text:tab/></text:span><text:span text:style-name="T4">Appropriation</text:span><text:span text:style-name="T1"><text:line-break/>Workforce safety and insurance<text:tab/>$65,954,976<text:tab/>$11,290,155<text:tab/>$77,245,131<text:line-break/> <text:s text:c="2"/>operations<text:line-break/>New and vacant FTE pool<text:tab/></text:span><text:span text:style-name="T4">0</text:span><text:span text:style-name="T1"><text:tab/></text:span><text:span text:style-name="T4">3,189,008</text:span><text:span text:style-name="T1"><text:tab/></text:span><text:span text:style-name="T4">3,189,008</text:span><text:span text:style-name="T1"><text:line-break/>Total special funds<text:tab/>$65,954,976<text:tab/>$14,479,163<text:tab/>$80,434,139<text:line-break/>Full-time equivalent positions<text:tab/>260.14<text:tab/>0.00<text:tab/>260.14</text:span></text:p>
        <text:p text:style-name="P5"><text:span text:style-name="bd_5f_section_5f_name"><text:span text:style-name="T2"><text:tab/>SECTION 2.</text:span></text:span><text:span text:style-name="T1"> </text:span><text:span text:style-name="T3">ONE-TIME FUNDING - EFFECT ON BASE BUDGET - REPORT TO SEVENTIETH LEGISLATIVE ASSEMBLY.</text:span><text:span text:style-name="T1">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3"><text:span text:style-name="T4">One-Time Funding Description</text:span><text:span text:style-name="T1"><text:tab/><text:tab/><text:tab/></text:span><text:span text:style-name="T4">Other Funds</text:span><text:span text:style-name="T1"><text:line-break/>Claims and policy system replacement project<text:tab/><text:tab/><text:tab/>$5,208,325<text:line-break/>MyWSI extranet enhancement project<text:tab/><text:tab/><text:tab/>1,366,050<text:line-break/></text:span><text:soft-page-break/><text:span text:style-name="T1">Building improvements<text:tab/><text:tab/><text:tab/></text:span><text:span text:style-name="T4">2,000,000</text:span><text:span text:style-name="T1"><text:line-break/>Total<text:tab/><text:tab/><text:tab/>$8,574,375</text:span></text:p>
        <text:p text:style-name="P5"><text:span text:style-name="bd_5f_section_5f_name"><text:span text:style-name="T2"><text:tab/>SECTION 3.</text:span></text:span><text:span text:style-name="T1"> </text:span><text:span text:style-name="T3">NEW AND VACANT FTE POOL - LIMITATION - TRANSFER REQUEST.</text:span><text:span text:style-name="T1"> Workforce safety and insurance may not spend funds appropriated in the new and vacant FTE pool line item in section 1 of this Act, but may request the office of management and budget to transfer funds from the new and vacant FTE pool line item to workforce safety and insurance operations line item in accordance with the guidelines and reporting provisions included in House Bill No. 1015, as approved by the sixty-ninth legislative assembl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5"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6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65"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6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2M11S</meta:editing-duration>
    <meta:editing-cycles>181</meta:editing-cycles>
    <dc:date>2025-02-12T18:09:46.08</dc:date>
    <meta:print-date>2009-07-17T08:52:08.35</meta:print-date>
    <dc:title>nd1.lc_bd_34</dc:title>
    <dc:description>Introduced Bill</dc:description>
    <dc:creator>jjblasy </dc:creator>
    <meta:document-statistic meta:table-count="0" meta:image-count="0" meta:object-count="0" meta:page-count="2" meta:paragraph-count="20" meta:word-count="324" meta:character-count="2177"/>
    <meta:user-defined meta:name="Info 1"/>
    <meta:user-defined meta:name="Info 2"/>
    <meta:user-defined meta:name="Info 3"/>
    <meta:user-defined meta:name="Info 4"/>
    <meta:template xlink:type="simple" xlink:actuate="onRequest" xlink:title="nd1.bd_34" xlink:href="" meta:date="2009-07-14T11:55:02"/>
  </office:meta>
</office:document-meta>
</file>