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125.9009031" style:family="paragraph" style:name="P2_NEW_1735059125.9009031" style:parent-style-name="bd_5f_title">
      <style:paragraph-properties>
        <style:tab-stops/>
      </style:paragraph-properties>
    </style:style>
    <style:style style:display-name="P3_NEW_1735059125.9009031" style:family="paragraph" style:name="P3_NEW_1735059125.900903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2"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retirement and investment offi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125.9009031">A BILL for an Act to provide an appropriation for defraying the expenses of the retirement and investment office.</text:p>
        </text:section>
        <text:section text:name="EnactingClause" text:style-name="Sect2">
          <text:p text:style-name="bd_5f_enacting_5f_clause">BE IT ENACTED BY THE LEGISLATIVE ASSEMBLY OF NORTH DAKOTA:</text:p>
        </text:section>
        <text:section text:name="Body" text:style-name="Sect2">
          <text:p text:style-name="P3_NEW_1735059125.9009031"><text:span text:style-name="bd_5f_section_5f_name"><text:tab/>SECTION 1.</text:span> <text:span text:style-name="T1">APPROPRIATION.</text:span><text:span text:style-name="T2"> The funds provided in this section, or so much of the funds as may be necessary, are appropriated from special funds, to the retirement and investment office for the purpose of defraying the expenses of the retirement and investment office,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5">Base Level</text:span><text:span text:style-name="T4"><text:tab/></text:span><text:span text:style-name="T5">Enhancements</text:span><text:span text:style-name="T4"><text:tab/></text:span><text:span text:style-name="T5">Appropriation</text:span><text:span text:style-name="T4"><text:line-break/>Salaries and wages<text:tab/>$8,552,467<text:tab/>$0<text:tab/>$8,552,467<text:line-break/>Operating expenses<text:tab/>2,731,037<text:tab/>0<text:tab/>2,731,037<text:line-break/>Contingencies<text:tab/></text:span><text:span text:style-name="T5">200,000</text:span><text:span text:style-name="T4"><text:tab/></text:span><text:span text:style-name="T5">0</text:span><text:span text:style-name="T4"><text:tab/></text:span><text:span text:style-name="T5">200,000</text:span><text:span text:style-name="T4"><text:line-break/>Total special funds<text:tab/>$11,483,504<text:tab/>$0<text:tab/>$11,483,504<text:line-break/>Full-time equivalent positions<text:tab/>34.00<text:tab/>0.00<text:tab/>34.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