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cc_5f_subdivision">
      <style:paragraph-properties fo:background-color="#c0c0c0">
        <style:background-image/>
      </style:paragraph-properties>
      <style:text-properties style:text-underline-style="none"/>
    </style:style>
    <style:style style:family="paragraph" style:name="P3" style:parent-style-name="cc_5f_paragraph">
      <style:paragraph-properties fo:background-color="#c0c0c0">
        <style:background-image/>
      </style:paragraph-properties>
      <style:text-properties style:text-line-through-style="none" style:text-underline-style="none"/>
    </style:style>
    <style:style style:family="paragraph" style:name="P4" style:parent-style-name="cc_5f_subsection">
      <style:paragraph-properties fo:background-color="#c0c0c0">
        <style:background-image/>
      </style:paragraph-properties>
    </style:style>
    <style:style style:family="paragraph" style:name="P5" style:parent-style-name="bd_5f_footer">
      <style:paragraph-properties fo:break-before="page"/>
    </style:style>
    <style:style style:family="paragraph" style:name="P6"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8"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9"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10" style:parent-style-name="bd_5f_section">
      <style:paragraph-properties fo:background-color="#c0c0c0" fo:margin-left="0cm" fo:margin-right="0cm" fo:text-align="start" fo:text-indent="0cm" style:auto-text-indent="false" style:justify-single-word="false">
        <style:tab-stops>
          <style:tab-stop style:position="0.7cm"/>
        </style:tab-stops>
        <style:background-image/>
      </style:paragraph-properties>
    </style:style>
    <style:style style:family="paragraph" style:name="P11" style:parent-style-name="cc_5f_subdivision">
      <style:paragraph-properties fo:background-color="#c0c0c0">
        <style:background-image/>
      </style:paragraph-properties>
      <style:text-properties style:text-underline-style="none"/>
    </style:style>
    <style:style style:family="paragraph" style:name="P12" style:parent-style-name="cc_5f_paragraph">
      <style:paragraph-properties fo:background-color="#c0c0c0">
        <style:background-image/>
      </style:paragraph-properties>
      <style:text-properties style:text-line-through-style="none" style:text-underline-style="none"/>
    </style:style>
    <style:style style:family="paragraph" style:name="P13" style:parent-style-name="cc_5f_paragraph">
      <style:paragraph-properties fo:background-color="#c0c0c0">
        <style:background-image/>
      </style:paragraph-properties>
      <style:text-properties style:text-underline-style="none"/>
    </style:style>
    <style:style style:family="paragraph" style:name="P14" style:parent-style-name="cc_5f_subsection">
      <style:paragraph-properties fo:background-color="#c0c0c0">
        <style:background-image/>
      </style:paragraph-properties>
    </style:style>
    <style:style style:family="paragraph" style:name="P15" style:parent-style-name="cc_5f_section_5f_heading">
      <style:paragraph-properties fo:background-color="#c0c0c0">
        <style:background-image/>
      </style:paragraph-properties>
      <style:text-properties style:text-underline-style="none"/>
    </style:style>
    <style:style style:family="paragraph" style:name="P16" style:parent-style-name="bd_5f_section">
      <style:paragraph-properties fo:background-color="#c0c0c0">
        <style:tab-stops>
          <style:tab-stop style:position="0.7cm"/>
        </style:tab-stops>
        <style:background-image/>
      </style:paragraph-properties>
    </style:style>
    <style:style style:family="paragraph" style:name="P17" style:parent-style-name="bd_5f_section">
      <style:paragraph-properties>
        <style:tab-stops>
          <style:tab-stop style:position="0.7cm"/>
        </style:tab-stops>
      </style:paragraph-properties>
    </style:style>
    <style:style style:family="paragraph" style:name="P18"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19" style:parent-style-name="bd_5f_subsection">
      <style:paragraph-properties fo:background-color="#99ccff">
        <style:background-image/>
      </style:paragraph-properties>
    </style:style>
    <style:style style:family="paragraph" style:name="P20" style:parent-style-name="bd_5f_journal_5f_language">
      <style:text-properties fo:font-style="italic" style:font-style-asian="italic" style:font-style-complex="italic"/>
    </style:style>
    <style:style style:family="paragraph" style:name="P2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master-page-name="First_20_Page" style:name="P22" style:parent-style-name="bd_5f_header">
      <style:paragraph-properties style:page-number="auto"/>
    </style:style>
    <style:style style:family="paragraph" style:name="P23" style:parent-style-name="cc_5f_subsection">
      <style:paragraph-properties fo:background-color="#c0c0c0">
        <style:background-image/>
      </style:paragraph-properties>
    </style:style>
    <style:style style:family="paragraph" style:name="P24" style:parent-style-name="cc_5f_subdivision">
      <style:paragraph-properties fo:background-color="#c0c0c0">
        <style:background-image/>
      </style:paragraph-properties>
      <style:text-properties style:text-underline-style="none"/>
    </style:style>
    <style:style style:family="paragraph" style:name="P25" style:parent-style-name="cc_5f_paragraph">
      <style:paragraph-properties fo:background-color="#c0c0c0">
        <style:background-image/>
      </style:paragraph-properties>
      <style:text-properties style:text-line-through-style="none" style:text-underline-style="none"/>
    </style:style>
    <style:style style:family="text" style:name="T1">
      <style:text-properties fo:font-weight="normal" style:font-weight-asian="normal" style:font-weight-complex="normal" style:text-underline-style="none"/>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fo:font-weight="bold" style:font-weight-asian="bold" style:font-weight-complex="bold"/>
    </style:style>
    <style:style style:family="text" style:name="T10">
      <style:text-properties fo:font-weight="normal" style:font-weight-asian="normal" style:font-weight-complex="normal"/>
    </style:style>
    <style:style style:family="text" style:name="T11">
      <style:text-properties style:font-weight-asian="normal" style:font-weight-complex="normal"/>
    </style:style>
    <style:style style:family="text" style:name="T12">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69292128">
          <text:insertion>
            <office:change-info>
              <dc:creator>amathiak </dc:creator>
              <dc:date>2025-03-27T09:47:00</dc:date>
            </office:change-info>
          </text:insertion>
        </text:changed-region>
        <text:changed-region text:id="ct169291720">
          <text:insertion>
            <office:change-info>
              <dc:creator>amathiak </dc:creator>
              <dc:date>2025-03-28T15:46:00</dc:date>
            </office:change-info>
          </text:insertion>
        </text:changed-region>
        <text:changed-region text:id="ct169289272">
          <text:insertion>
            <office:change-info>
              <dc:creator>amathiak </dc:creator>
              <dc:date>2025-03-27T09:18:00</dc:date>
            </office:change-info>
          </text:insertion>
        </text:changed-region>
        <text:changed-region text:id="ct169291856">
          <text:insertion>
            <office:change-info>
              <dc:creator>mberndt </dc:creator>
              <dc:date>2025-03-27T12:38:00</dc:date>
            </office:change-info>
          </text:insertion>
        </text:changed-region>
        <text:changed-region text:id="ct169290360">
          <text:insertion>
            <office:change-info>
              <dc:creator>amathiak </dc:creator>
              <dc:date>2025-03-27T09:18:00</dc:date>
            </office:change-info>
          </text:insertion>
        </text:changed-region>
        <text:changed-region text:id="ct169291312">
          <text:deletion>
            <office:change-info>
              <dc:creator>amathiak </dc:creator>
              <dc:date>2025-03-27T09:19:00</dc:date>
            </office:change-info>
            <text:p text:style-name="P1"><text:span text:style-name="T1"><text:user-field-get text:name="P1:L12"/></text:span><text:span text:style-name="T1">Operating expenses<text:tab/>2,731,037<text:tab/>1,029,096<text:tab/>3,760,133</text:span></text:p>
          </text:deletion>
        </text:changed-region>
        <text:changed-region text:id="ct169290768">
          <text:insertion>
            <office:change-info>
              <dc:creator>amathiak </dc:creator>
              <dc:date>2025-03-27T09:19:00</dc:date>
            </office:change-info>
          </text:insertion>
        </text:changed-region>
        <text:changed-region text:id="ct169292536">
          <text:deletion>
            <office:change-info>
              <dc:creator>amathiak </dc:creator>
              <dc:date>2025-03-27T09:20:00</dc:date>
            </office:change-info>
            <text:p text:style-name="P1"><text:span text:style-name="T1"><text:user-field-get text:name="P1:L14"/></text:span><text:span text:style-name="T1">Total special funds<text:tab/>$11,483,504<text:tab/>$5,039,090<text:tab/>$16,522,594</text:span></text:p>
          </text:deletion>
        </text:changed-region>
        <text:changed-region text:id="ct169289680">
          <text:insertion>
            <office:change-info>
              <dc:creator>amathiak </dc:creator>
              <dc:date>2025-03-27T09:20:00</dc:date>
            </office:change-info>
          </text:insertion>
        </text:changed-region>
        <text:changed-region text:id="ct169292264">
          <text:insertion>
            <office:change-info>
              <dc:creator>amathiak </dc:creator>
              <dc:date>2025-03-27T09:46:00</dc:date>
            </office:change-info>
          </text:insertion>
        </text:changed-region>
        <text:changed-region text:id="ct169289816">
          <text:deletion>
            <office:change-info>
              <dc:creator>ccarson </dc:creator>
              <dc:date>2025-03-28T11:52:00</dc:date>
            </office:change-info>
            <text:p text:style-name="P2">seven hundred million</text:p>
          </text:deletion>
        </text:changed-region>
        <text:changed-region text:id="ct169290904">
          <text:insertion>
            <office:change-info>
              <dc:creator>ccarson </dc:creator>
              <dc:date>2025-03-28T11:52:00</dc:date>
            </office:change-info>
          </text:insertion>
        </text:changed-region>
        <text:changed-region text:id="ct169290496">
          <text:deletion>
            <office:change-info>
              <dc:creator>ccarson </dc:creator>
              <dc:date>2025-03-28T12:02:00</dc:date>
            </office:change-info>
            <text:p text:style-name="P3">one hundred fifty million</text:p>
          </text:deletion>
        </text:changed-region>
        <text:changed-region text:id="ct169291584">
          <text:insertion>
            <office:change-info>
              <dc:creator>ccarson </dc:creator>
              <dc:date>2025-03-28T11:53:00</dc:date>
            </office:change-info>
          </text:insertion>
        </text:changed-region>
        <text:changed-region text:id="ct169289544">
          <text:insertion>
            <office:change-info>
              <dc:creator>amathiak </dc:creator>
              <dc:date>2025-03-28T15:47:00</dc:date>
            </office:change-info>
          </text:insertion>
        </text:changed-region>
        <text:changed-region text:id="ct169290088">
          <text:insertion>
            <office:change-info>
              <dc:creator>amathiak </dc:creator>
              <dc:date>2025-03-28T15:47:00</dc:date>
            </office:change-info>
          </text:insertion>
        </text:changed-region>
        <text:changed-region text:id="ct169289408">
          <text:deletion>
            <office:change-info>
              <dc:creator>amathiak </dc:creator>
              <dc:date>2025-03-28T15:47:00</dc:date>
            </office:change-info>
            <text:p text:style-name="P4"><text:s/>and fiscal operations</text:p>
          </text:deletion>
        </text:changed-region>
        <text:changed-region text:id="ct169292400">
          <text:insertion>
            <office:change-info>
              <dc:creator>amathiak </dc:creator>
              <dc:date>2025-03-28T15:48:00</dc:date>
            </office:change-info>
          </text:insertion>
        </text:changed-region>
        <text:changed-region text:id="ct169292672">
          <text:insertion>
            <office:change-info>
              <dc:creator>amathiak </dc:creator>
              <dc:date>2025-03-28T15:48:00</dc:date>
            </office:change-info>
          </text:insertion>
        </text:changed-region>
        <text:changed-region text:id="ct169290632">
          <text:deletion>
            <office:change-info>
              <dc:creator>ccarson </dc:creator>
              <dc:date>2025-03-28T17:40:00</dc:date>
            </office:change-info>
            <text:p text:style-name="P4"><text:s/>Each interim, the</text:p>
          </text:deletion>
        </text:changed-region>
        <text:changed-region text:id="ct169291040">
          <text:insertion>
            <office:change-info>
              <dc:creator>amathiak </dc:creator>
              <dc:date>2025-03-28T15:48:00</dc:date>
            </office:change-info>
          </text:insertion>
        </text:changed-region>
        <text:changed-region text:id="ct169292944">
          <text:insertion>
            <office:change-info>
              <dc:creator>amathiak </dc:creator>
              <dc:date>2025-03-28T15:49:00</dc:date>
            </office:change-info>
          </text:insertion>
        </text:changed-region>
        <text:changed-region text:id="ct169293080">
          <text:insertion>
            <office:change-info>
              <dc:creator>amathiak </dc:creator>
              <dc:date>2025-03-27T09: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Cleary" office:value-type="string" text:name="T_MEASURE_T_PREPAREADOPT"/>
        <text:user-field-decl office:string-value="" office:value-type="string" text:name="P2:L2"/>
        <text:user-field-decl office:string-value="" office:value-type="string" text:name="P2:L3"/>
        <text:user-field-decl office:string-value="Appropriations Bill"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5"/>
        <text:user-field-decl office:string-value="" office:value-type="string" text:name="P1:L14"/>
        <text:user-field-decl office:string-value="House" office:value-type="string" text:name="T_MEASURE_S_ORIGCHAMBERLONG"/>
        <text:user-field-decl office:string-value="" office:value-type="string" text:name="P1:L17"/>
        <text:user-field-decl office:string-value="" office:value-type="string" text:name="P1:L16"/>
        <text:user-field-decl office:string-value="hsappr_1" office:value-type="string" text:name="T_MEASURE_S_PRIMARYSPONSOR"/>
        <text:user-field-decl office:string-value="02007" office:value-type="string" text:name="T_MEASURE_S_CREATEDFROMVERSION"/>
        <text:user-field-decl office:string-value="" office:value-type="string" text:name="P1:L19"/>
        <text:user-field-decl office:string-value="" office:value-type="string" text:name="T_MEASURE_T_EXPANDEDSPONSORSHIP"/>
        <text:user-field-decl office:string-value="" office:value-type="string" text:name="P1:L18"/>
        <text:user-field-decl office:string-value="" office:value-type="string" text:name="T_MEASURE_S_ENGROSSMENTEXTENDLEVEL"/>
        <text:user-field-decl office:string-value="Relating to infrastructure loan investments under the legacy fund and an incentive compensation plan for the state retirement and investment office; and to provide for a report." office:value-type="string" text:name="T_MEASURE_T_SHORTTITLE"/>
        <text:user-field-decl office:string-value="" office:value-type="string" text:name="T_MEASURE_S_UUID"/>
        <text:user-field-decl office:string-value="25.0166"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4000" office:value-type="string" text:name="T_MEASURE_I_TITLENUMBER"/>
        <text:user-field-decl office:string-value="" office:value-type="string" text:name="T_MEASURE_S_SPONSORORDER"/>
        <text:user-field-decl office:string-value="A BILL for an Act to provide an appropriation for defraying the expenses of the retirement and investment office; to amend and reenact subdivision a of subsection 3 of section 21‑10‑11 and section 54‑52.5‑04 of the North Dakota Century Code, relating to infrastructure loan investments under the legacy fund and an incentive compensation plan for the state retirement and investment office; and to provide for a report."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8"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28,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022" office:value-type="string" text:name="T_MEASURE_S_BILLNUMBER"/>
        <text:user-field-decl office:string-value="0" office:value-type="string" text:name="T_MEASURE_B_FISCALNOTEEXISTS"/>
        <text:user-field-decl office:string-value="{&quot;sec: 1&quot;:{&quot;action&quot;:&quot;&quot;},&quot;sec: 2&quot;:{&quot;action&quot;:&quot;&quot;},&quot;sec: 3&quot;:{&quot;action&quot;:&quot;&quot;},&quot;sec:4&quot;:{&quot;action&quot;:&quot;amend&quot;,&quot;type&quot;:&quot;centurycode&quot;,&quot;citation&quot;:&quot;21-10-11-3-a&quot;},&quot;sec:5&quot;:{&quot;action&quot;:&quot;amend&quot;,&quot;type&quot;:&quot;centurycode&quot;,&quot;citation&quot;:&quot;54-52.5-04&quot;},&quot;sec:6&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Committe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2"><text:user-field-get text:name="T_MEASURE_S_LCNUMBER">25.0166</text:user-field-get>.<text:user-field-get text:name="T_MEASURE_S_VERSION">02008</text:user-field-get></text:p>
              <text:p text:style-name="bd_5f_header">Title.<text:user-field-get text:name="T_MEASURE_I_TITLENUMBER">04000</text:user-field-get></text:p>
              <text:p text:style-name="bd_5f_header">Fiscal No. 4</text:p>
            </table:table-cell>
            <table:table-cell office:value-type="string" table:style-name="Table1.A1">
              <text:p text:style-name="bd_5f_header"><text:user-field-get text:name="T_MEASURE_T_PREPAREADOPT">Prepared by the Legislative Council staff for Senator Cleary</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7"><text:user-field-get text:name="T_MEASURE_S_PREPAREADOPTDATE">March 28,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22</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P20">In place of the amendments (25.0166.02007) adopted by the Senate, House Bill No. 1022 is amended by amendment (25.0166.02008) as follows:</text:p>
      </text:section>
      <text:section text:name="Title" text:style-name="Sect2">
        <text:p text:style-name="bd_5f_title"><text:user-field-get text:name="P1:L1"/>A BILL for an Act to provide an appropriation for defraying the expenses of the retirement and <text:user-field-get text:name="P1:L2"/>investment office<text:change-start text:change-id="ct169292128"/>; to amend and reenact subdivision a of subsection 3 of section 21‑10‑11 and section 54‑52.5‑04 of the North Dakota Century Code, relating to infrastructure loan investments under the legacy fund<text:change-end text:change-id="ct169292128"/><text:change-start text:change-id="ct169291720"/> and an incentive compensation plan for the state retirement and investment office<text:change-end text:change-id="ct169291720"/><text:change-start text:change-id="ct169289272"/>; and to provide<text:change-end text:change-id="ct169289272"/><text:change-start text:change-id="ct169291856"/> for<text:change-end text:change-id="ct169291856"/><text:change-start text:change-id="ct169290360"/> a report<text:change-end text:change-id="ct169290360"/>.</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7"><text:user-field-get text:name="P1:L4"/><text:span text:style-name="bd_5f_section_5f_name"><text:tab/>SECTION 1.</text:span> <text:span text:style-name="T9">APPROPRIATION.</text:span><text:span text:style-name="T10"> The funds provided in this section, or so much of the funds </text:span><text:span text:style-name="T10"><text:user-field-get text:name="P1:L5"/></text:span><text:span text:style-name="T10">as may be necessary, are appropriated from special funds, to the retirement and investment </text:span><text:span text:style-name="T10"><text:user-field-get text:name="P1:L6"/></text:span><text:span text:style-name="T10">office for the purpose of defraying the expenses of the retirement and investment office, for the </text:span><text:span text:style-name="T10"><text:user-field-get text:name="P1:L7"/></text:span><text:span text:style-name="T10">biennium beginning July 1, 2025, and ending June 30, 2027, as follows:</text:span></text:p>
        <text:p text:style-name="P1"><text:user-field-get text:name="P1:L8"/><text:span text:style-name="bd_5f_section_5f_name"><text:span text:style-name="T11"><text:tab/><text:tab/></text:span></text:span><text:span text:style-name="T1">Adjustments or<text:tab/><text:line-break/></text:span><text:span text:style-name="T1"><text:user-field-get text:name="P1:L9"/></text:span><text:span text:style-name="T1"><text:tab/></text:span><text:span text:style-name="T8">Base Level</text:span><text:span text:style-name="T1"><text:tab/></text:span><text:span text:style-name="T8">Enhancements</text:span><text:span text:style-name="T1"><text:tab/></text:span><text:span text:style-name="T8">Appropriation</text:span><text:span text:style-name="T1"><text:line-break/></text:span><text:span text:style-name="T1"><text:user-field-get text:name="P1:L10"/></text:span><text:span text:style-name="T1">Salaries and wages<text:tab/>$8,552,467<text:tab/>$3,539,528<text:tab/>$12,091,995<text:line-break/></text:span><text:span text:style-name="T1"><text:user-field-get text:name="P1:L11"/></text:span><text:span text:style-name="T1">New and vacant FTE pool<text:tab/>0<text:tab/>470,466<text:tab/>470,466<text:line-break/></text:span><text:change text:change-id="ct169291312"/><text:change-start text:change-id="ct169290768"/><text:span text:style-name="T1"><text:line-break/>Operating expenses<text:tab/>2,731,037<text:tab/>1,054,096<text:tab/>3,785,133</text:span><text:change-end text:change-id="ct169290768"/><text:span text:style-name="T1"><text:line-break/></text:span><text:span text:style-name="T1"><text:user-field-get text:name="P1:L13"/></text:span><text:span text:style-name="T1">Contingencies<text:tab/></text:span><text:span text:style-name="T8">200,000</text:span><text:span text:style-name="T1"><text:tab/></text:span><text:span text:style-name="T8">0</text:span><text:span text:style-name="T1"><text:tab/></text:span><text:span text:style-name="T8">200,000</text:span><text:span text:style-name="T1"><text:line-break/></text:span><text:change text:change-id="ct169292536"/><text:change-start text:change-id="ct169289680"/><text:span text:style-name="T1"><text:line-break/>Total special funds<text:tab/>$11,483,504<text:tab/>$5,064,090<text:tab/>$16,547,594</text:span><text:change-end text:change-id="ct169289680"/><text:span text:style-name="T1"><text:line-break/></text:span><text:span text:style-name="T1"><text:user-field-get text:name="P1:L15"/></text:span><text:span text:style-name="T1">Full-time equivalent positions<text:tab/>34.00<text:tab/>1.00<text:tab/>35.00</text:span></text:p>
        <text:p text:style-name="P8"><text:user-field-get text:name="P1:L16"/><text:span text:style-name="bd_5f_section_5f_name"><text:span text:style-name="T4"><text:tab/>SECTION 2.</text:span></text:span><text:span text:style-name="T1"> </text:span><text:span text:style-name="T5">ONE‑TIME FUNDING - EFFECT ON BASE BUDGET - REPORT TO </text:span><text:span text:style-name="T5"><text:user-field-get text:name="P1:L17"/></text:span><text:span text:style-name="T5">SEVENTIETH LEGISLATIVE ASSEMBLY.</text:span><text:span text:style-name="T1"> The following amounts reflect the one‑time funding </text:span><text:span text:style-name="T1"><text:user-field-get text:name="P1:L18"/></text:span><text:span text:style-name="T1">items included in the appropriation in section 1 of this Act which are not included in the entity's </text:span><text:span text:style-name="T1"><text:user-field-get text:name="P1:L19"/></text:span><text:span text:style-name="T1">base budget for the 2027‑29 biennium and which the entity shall report to the appropriations </text:span><text:span text:style-name="T1"><text:user-field-get text:name="P1:L20"/></text:span><text:span text:style-name="T1">committees of the seventieth legislative assembly regarding the use of this funding:</text:span></text:p>
        <text:p text:style-name="P18"><text:user-field-get text:name="P2:L1"/><text:span text:style-name="T8">One-Time Funding Description</text:span><text:span text:style-name="T1"><text:tab/></text:span><text:span text:style-name="T8">General Fund</text:span><text:span text:style-name="T1"><text:tab/></text:span><text:span text:style-name="T8">Other Funds</text:span><text:span text:style-name="T1"><text:tab/></text:span><text:span text:style-name="T8">Total</text:span><text:span text:style-name="T1"><text:line-break/></text:span><text:span text:style-name="T1"><text:user-field-get text:name="P2:L2"/></text:span><text:span text:style-name="T1">Information technology consulting<text:tab/></text:span><text:span text:style-name="T8">$0</text:span><text:span text:style-name="T1"><text:tab/></text:span><text:span text:style-name="T8">$250,000</text:span><text:span text:style-name="T1"><text:tab/></text:span><text:span text:style-name="T8">$250,000</text:span><text:span text:style-name="T1"><text:line-break/></text:span><text:span text:style-name="T1"><text:user-field-get text:name="P2:L3"/></text:span><text:span text:style-name="T1">Total<text:tab/>$0<text:tab/>$250,000<text:tab/>$250,000</text:span></text:p>
        <text:p text:style-name="P8"><text:user-field-get text:name="P2:L4"/><text:span text:style-name="bd_5f_section_5f_name"><text:tab/>SECTION 3.</text:span> <text:span text:style-name="T9">NEW AND VACANT FTE POOL - LIMITATION - TRANSFER REQUEST.</text:span> The <text:user-field-get text:name="P2:L5"/>retirement and investment office may not spend funds appropriated in the new and vacant FTE <text:user-field-get text:name="P2:L6"/>pool line item in section 1 of this Act, but may request the office of management and budget to <text:user-field-get text:name="P2:L7"/>transfer funds from the new and vacant FTE pool line item to the salaries and wages line item in <text:user-field-get text:name="P2:L8"/>accordance with the guidelines and reporting provisions included in House Bill No. 1015, as <text:user-field-get text:name="P2:L9"/>approved by the sixty-ninth legislative assembly.<text:change-start text:change-id="ct169292264"/></text:p>
        <text:p text:style-name="P10"><text:change-end text:change-id="ct169292264"/><text:span text:style-name="bd_5f_section_5f_name"><text:tab/>SECTION 4. AMENDMENT. </text:span>Subdivision a of subsection 3 of section 21‑10‑11 of the North Dakota Century Code is amended and reenacted as follows:</text:p>
        <text:p text:style-name="P2"><text:tab/><text:tab/>a.<text:tab/>A target allocation of <text:change text:change-id="ct169289816"/><text:change-start text:change-id="ct169290904"/>seven hundred fifty million<text:change-end text:change-id="ct169290904"/> dollars to fixed income investments within the state, <text:span text:style-name="T12">including:</text:span></text:p>
        <text:p text:style-name="P3"><text:tab/><text:tab/><text:tab/>(1)<text:tab/>Up to <text:change text:change-id="ct169290496"/><text:change-start text:change-id="ct169291584"/>two hundred million<text:change-end text:change-id="ct169291584"/> dollars for infrastructure loans to political subdivisions under section 6‑09‑49.1. The net return to the legacy fund under this paragraph must be fixed at a target rate of one and one‑half percent;</text:p>
        <text:p text:style-name="P13"><text:span text:style-name="T12"><text:tab/><text:tab/><text:tab/>(2)<text:tab/></text:span>A minimum of four hundred million dollars<text:span text:style-name="T12"> </text:span>for the Bank of North Dakota's certificate of deposit match program with an interest rate fixed at the equivalent yield of United States treasury bonds having the same term, up to a maximum term of twenty years<text:span text:style-name="T12">;</text:span> and</text:p>
        <text:p text:style-name="P13"><text:span text:style-name="T12"><text:tab/><text:tab/><text:tab/>(3)<text:tab/></text:span>Other qualified fixed income investments within the state based on guidelines developed by the legacy and budget stabilization fund advisory board.<text:change-start text:change-id="ct169289544"/></text:p>
        <text:p text:style-name="P16"><text:change-end text:change-id="ct169289544"/><text:soft-page-break/><text:span text:style-name="bd_5f_section_5f_name"><text:span text:style-name="T2"><text:tab/></text:span></text:span><text:span text:style-name="bd_5f_section_5f_name"><text:span text:style-name="T6">SECTION</text:span></text:span><text:span text:style-name="bd_5f_section_5f_name"><text:span text:style-name="T7"> 5.</text:span></text:span><text:span text:style-name="bd_5f_section_5f_name"><text:span text:style-name="T2"> </text:span></text:span><text:span text:style-name="bd_5f_section_5f_name"><text:span text:style-name="T6">AMENDMENT</text:span></text:span><text:span text:style-name="T5">.</text:span><text:span text:style-name="T2"> Section 54‑52.5‑04 of the North Dakota Century Code is amended and reenacted as follows:</text:span></text:p>
        <text:p text:style-name="P15"><text:tab/>54‑52.5‑04. Incentive compensation program ‑ Report to legislative management.</text:p>
        <text:p text:style-name="P4"><text:tab/><text:change-start text:change-id="ct169290088"/>1.<text:tab/><text:change-end text:change-id="ct169290088"/>The state retirement and investment office may develop an incentive compensation program for full‑time equivalent investment<text:change text:change-id="ct169289408"/> positions necessary for the management of the investment of funds under the control of the state investment board. The program must promote profitability, productivity, and responsible fund management.<text:change-start text:change-id="ct169292400"/></text:p>
        <text:p text:style-name="P4"><text:tab/>2.<text:tab/><text:change-end text:change-id="ct169292400"/>The provisions of the program must be approved annually by the state investment board. The provisions must ensure that the payouts do not occur unless the risk-based performance of the investments that are internally managed exceed the risk-based performance of policy benchmarks.<text:change-start text:change-id="ct169292672"/></text:p>
        <text:p text:style-name="P4"><text:tab/>3.<text:tab/><text:change-end text:change-id="ct169292672"/>Any amounts paid under this program must be considered compensation and not personal profit on behalf of the employee.<text:change text:change-id="ct169290632"/><text:change-start text:change-id="ct169291040"/></text:p>
        <text:p text:style-name="P4"><text:tab/>4.<text:tab/>The<text:change-end text:change-id="ct169291040"/> state retirement and investment office shall provide at least one report to the legislative management<text:change-start text:change-id="ct169292944"/> during each interim and a report to the appropriations committees during each regular legislative session<text:change-end text:change-id="ct169292944"/> regarding the status of the program, including the provisions of the program; the total amount of incentives paid out to employees each year; and the minimum, maximum, and average payout per eligible full‑time equivalent position.<text:change-start text:change-id="ct169293080"/></text:p>
        <text:p text:style-name="P9"><text:change-end text:change-id="ct169293080"/><text:span text:style-name="bd_5f_section_5f_name"><text:tab/>SECTION 6.</text:span> <text:span text:style-name="T9">INTERNAL INVESTMENT MANAGEMENT PLAN - REPORT.</text:span> The retirement and investment office shall report to the appropriations committees of the seventieth legislative assembly regarding the agency's plan to internally manage fifty percent of the investments under the control of the state investment board. The report must include information on:</text:p>
        <text:p text:style-name="P19"><text:tab/>1.<text:tab/>The impact to the agency's budget to implement the plan, including the number of full‑time equivalent positions and funding for salaries and wages, operating expenses, and one‑time items;</text:p>
        <text:p text:style-name="P19"><text:tab/>2.<text:tab/>The estimated cost-savings from the decrease in investment expenses associated with external investment manager fees; and</text:p>
        <text:p text:style-name="P19"><text:tab/>3.<text:tab/>The timeline to implement the pl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6" office:value-type="string" text:name="T_MEASURE_S_LCNUMBER"/>
          <text:user-field-decl office:string-value="02008" office:value-type="string" text:name="T_MEASURE_S_VERSION"/>
        </text:user-field-decls>
        <text:p text:style-name="MP1"><text:tab/>Page No. <text:page-number text:select-page="current">1</text:page-number><text:tab/><text:user-field-get text:name="T_MEASURE_S_LCNUMBER">25.0166</text:user-field-get>.<text:user-field-get text:name="T_MEASURE_S_VERSION">02008</text:user-field-get></text:p>
      </style:footer>
    </style:master-page>
    <style:master-page style:display-name="First Page" style:name="First_20_Page" style:next-style-name="Standard" style:page-layout-name="Mpm2">
      <style:footer>
        <text:user-field-decls>
          <text:user-field-decl office:string-value="25.0166" office:value-type="string" text:name="T_MEASURE_S_LCNUMBER"/>
          <text:user-field-decl office:string-value="02008" office:value-type="string" text:name="T_MEASURE_S_VERSION"/>
        </text:user-field-decls>
        <text:p text:style-name="MP1"><text:tab/>Page No. <text:page-number text:select-page="current">1</text:page-number><text:tab/><text:user-field-get text:name="T_MEASURE_S_LCNUMBER">25.0166</text:user-field-get>.<text:user-field-get text:name="T_MEASURE_S_VERSION">02008</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0M57S</meta:editing-duration>
    <meta:editing-cycles>190</meta:editing-cycles>
    <dc:date>2025-03-31T11:14:06.32</dc:date>
    <meta:print-date>2025-03-28T12:21:33.42</meta:print-date>
    <dc:title>nd1.lc_bd_34</dc:title>
    <dc:description>Introduced Bill</dc:description>
    <dc:creator>nadamski </dc:creator>
    <meta:printed-by>ccarson </meta:printed-by>
    <meta:document-statistic meta:table-count="1" meta:image-count="0" meta:object-count="0" meta:page-count="3" meta:paragraph-count="47" meta:word-count="890" meta:character-count="5912"/>
    <meta:user-defined meta:name="Info 1"/>
    <meta:user-defined meta:name="Info 2"/>
    <meta:user-defined meta:name="Info 3"/>
    <meta:user-defined meta:name="Info 4"/>
    <meta:template xlink:type="simple" xlink:actuate="onRequest" xlink:title="nd1.bd_34" xlink:href="" meta:date="2009-07-14T11:55:02"/>
  </office:meta>
</office:document-meta>
</file>