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text-properties style:text-line-through-style="none" style:text-underline-style="none"/>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ubsection">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text-line-through-style="none"/>
    </style:style>
    <style:style style:family="text" style:name="T10">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kkedahl"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7, 2025" office:value-type="string" text:name="T_MEASURE_S_PREPAREADOPTDATE"/>
        <text:user-field-decl office:string-value="Relating to infrastructure loan investments under the legacy fund; and to provide for a report." office:value-type="string" text:name="T_MEASURE_T_SHORTTITLE"/>
        <text:user-field-decl office:string-value="" office:value-type="string" text:name="T_MEASURE_S_UUID"/>
        <text:user-field-decl office:string-value="25.016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amend&quot;,&quot;type&quot;:&quot;centurycode&quot;,&quot;citation&quot;:&quot;21-10-11-3-a&quot;},&quot;sec:5&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retirement and investment office; to amend and reenact subdivision a of subsection 3 of section 21‑10‑11 of the North Dakota Century Code, relating to infrastructure loan investments under the legacy fund;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016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retirement and investment office; to amend and reenact subdivision a of subsection 3 of section 21‑10‑11 of the North Dakota Century Code, relating to infrastructure loan investments under the legacy fund;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 <text:span text:style-name="T6">APPROPRIATION.</text:span><text:span text:style-name="T7"> The funds provided in this section, or so much of the funds as may be necessary, are appropriated from special funds, to the retirement and investment office for the purpose of defraying the expenses of the retirement and investment office, for the </text:span><text:span text:style-name="T7">biennium beginning July 1, 2025, and ending June 30, 2027, as follows:</text:span></text:p>
        <text:p text:style-name="P2"><text:span text:style-name="bd_5f_section_5f_name"><text:span text:style-name="T8"><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Salaries and wages<text:tab/>$8,552,467<text:tab/>$3,539,528<text:tab/>$12,091,995<text:line-break/>New and vacant FTE pool<text:tab/>0<text:tab/>470,466<text:tab/>470,466<text:line-break/>Operating expenses<text:tab/>2,731,037<text:tab/>1,054,096<text:tab/>3,785,133<text:line-break/>Contingencies<text:tab/></text:span><text:span text:style-name="T5">200,000</text:span><text:span text:style-name="T1"><text:tab/></text:span><text:span text:style-name="T5">0</text:span><text:span text:style-name="T1"><text:tab/></text:span><text:span text:style-name="T5">200,000</text:span><text:span text:style-name="T1"><text:line-break/>Total special funds<text:tab/>$11,483,504<text:tab/>$5,064,090<text:tab/>$16,547,594<text:line-break/>Full-time equivalent positions<text:tab/>34.00<text:tab/>1.00<text:tab/>35.00</text:span></text:p>
        <text:p text:style-name="P3"><text:span text:style-name="bd_5f_section_5f_name"><text:span text:style-name="T2"><text:tab/>SECTION 2.</text:span></text:span><text:span text:style-name="T1"> </text:span><text:span text:style-name="T3">ONE‑TIME FUNDING - EFFECT ON BASE BUDGET - REPORT TO </text:span><text:span text:style-name="T3">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5"><text:soft-page-break/><text:span text:style-name="T5">One-Time Funding Description</text:span><text:span text:style-name="T1"><text:tab/></text:span><text:span text:style-name="T5">General Fund</text:span><text:span text:style-name="T1"><text:tab/></text:span><text:span text:style-name="T5">Other Funds</text:span><text:span text:style-name="T1"><text:tab/></text:span><text:span text:style-name="T5">Total</text:span><text:span text:style-name="T1"><text:line-break/></text:span><text:span text:style-name="T1">Information technology consulting<text:tab/></text:span><text:span text:style-name="T5">$0</text:span><text:span text:style-name="T1"><text:tab/></text:span><text:span text:style-name="T5">$250,000</text:span><text:span text:style-name="T1"><text:tab/></text:span><text:span text:style-name="T5">$250,000</text:span><text:span text:style-name="T1"><text:line-break/>Total<text:tab/>$0<text:tab/>$250,000<text:tab/>$250,000</text:span></text:p>
        <text:p text:style-name="P3"><text:span text:style-name="bd_5f_section_5f_name"><text:tab/>SECTION 3.</text:span> <text:span text:style-name="T6">NEW AND VACANT FTE POOL - LIMITATION - TRANSFER REQUEST.</text:span> The retirement and investment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3"><text:span text:style-name="bd_5f_section_5f_name"><text:tab/>SECTION 4. AMENDMENT. </text:span>Subdivision a of subsection 3 of section 21‑10‑11 of the North Dakota Century Code is amended and reenacted as follows:</text:p>
        <text:p text:style-name="P6"><text:tab/><text:tab/>a.<text:tab/>A target allocation of <text:span text:style-name="T10">seven hundred million</text:span><text:span text:style-name="T4">seven hundred fifty million</text:span> dollars to fixed income investments within the state, <text:span text:style-name="T9">including:</text:span></text:p>
        <text:p text:style-name="P7"><text:tab/><text:tab/><text:tab/>(1)<text:tab/>Up to <text:span text:style-name="T10">one hundred fifty million</text:span><text:span text:style-name="T4">two hundred million</text:span> dollars for infrastructure loans to political subdivisions under section 6‑09‑49.1. The net return to the legacy fund under this paragraph must be fixed at a target rate of one and one‑half percent;</text:p>
        <text:p text:style-name="P8"><text:span text:style-name="T9"><text:tab/><text:tab/><text:tab/>(2)<text:tab/></text:span>A minimum of four hundred million dollars<text:span text:style-name="T9"> </text:span>for the Bank of North Dakota's certificate of deposit match program with an interest rate fixed at the equivalent yield of United States treasury bonds having the same term, up to a maximum term of twenty years<text:span text:style-name="T9">;</text:span> and</text:p>
        <text:p text:style-name="P8"><text:span text:style-name="T9"><text:tab/><text:tab/><text:tab/>(3)<text:tab/></text:span>Other qualified fixed income investments within the state based on guidelines developed by the legacy and budget stabilization fund advisory board.</text:p>
        <text:p text:style-name="P3"><text:span text:style-name="bd_5f_section_5f_name"><text:tab/>SECTION 5.</text:span> <text:span text:style-name="T6">INTERNAL INVESTMENT MANAGEMENT PLAN - REPORT.</text:span> The retirement and investment office shall report to the appropriations committees of the seventieth legislative assembly regarding the agency's plan to internally manage fifty percent of the investments under the control of the state investment board. The report must include information on:</text:p>
        <text:p text:style-name="P9"><text:tab/>1.<text:tab/>The impact to the agency's budget to implement the plan, including the number of full‑time equivalent positions and funding for salaries and wages, operating expenses, and one‑time items;</text:p>
        <text:p text:style-name="P9"><text:soft-page-break/><text:tab/>2.<text:tab/>The estimated cost-savings from the decrease in investment expenses associated with external investment manager fees; and</text:p>
        <text:p text:style-name="P9"><text:tab/>3.<text:tab/>The timeline to implement the pl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6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6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6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4M47S</meta:editing-duration>
    <meta:editing-cycles>185</meta:editing-cycles>
    <dc:date>2025-03-28T12:41:32.57</dc:date>
    <meta:print-date>2009-07-17T08:52:08.35</meta:print-date>
    <dc:title>nd1.lc_bd_34</dc:title>
    <dc:description>Introduced Bill</dc:description>
    <dc:creator>acooper </dc:creator>
    <meta:document-statistic meta:table-count="0" meta:image-count="0" meta:object-count="0" meta:page-count="3" meta:paragraph-count="29" meta:word-count="618" meta:character-count="4026"/>
    <meta:user-defined meta:name="Info 1"/>
    <meta:user-defined meta:name="Info 2"/>
    <meta:user-defined meta:name="Info 3"/>
    <meta:user-defined meta:name="Info 4"/>
    <meta:template xlink:type="simple" xlink:actuate="onRequest" xlink:title="nd1.bd_34" xlink:href="" meta:date="2009-07-14T11:55:02"/>
  </office:meta>
</office:document-meta>
</file>