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text-line-through-style="solid" style:text-line-through-width="bold" style:text-underline-style="none"/>
    </style:style>
    <style:style style:family="text" style:name="T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6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public employees retirement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016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ublic employees retirement syste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4"> APPROPRIATION.</text:span> The funds provided in this section, or so much of the funds as may be necessary, are appropriated from special funds to the public employees retirement system for the purpose of defraying the expenses of the public employees retirement system,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text:span>Salaries and wages<text:tab/>$8,232,492<text:tab/>$1,689,590<text:tab/>$9,922,082<text:line-break/>New and vacant FTE pool<text:tab/>0<text:tab/>607,917<text:tab/>607,917<text:line-break/>Operating expenses<text:tab/>2,416,162<text:tab/>858,001<text:tab/>3,274,163<text:line-break/>Contingencies<text:tab/><text:span text:style-name="T2">250,000</text:span><text:tab/><text:span text:style-name="T2">0</text:span><text:tab/><text:span text:style-name="T2">250,000</text:span><text:line-break/>Total special funds<text:tab/>$10,898,654<text:tab/>$3,155,508<text:tab/>$14,054,162<text:line-break/>Full‑time equivalent positions<text:tab/>40.50<text:tab/>2.00<text:tab/>42.50</text:p>
        <text:p text:style-name="P5"><text:span text:style-name="bd_5f_section_5f_name"><text:tab/>SECTION 2.</text:span> <text:span text:style-name="T4">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bd_5f_section_5f_name"><text:span text:style-name="T1"><text:tab/></text:span></text:span><text:span text:style-name="T3">One-Time Funding Description</text:span><text:span text:style-name="T1"><text:tab/><text:tab/></text:span><text:span text:style-name="T3">Special Funds</text:span><text:span text:style-name="bd_5f_section_5f_name"><text:span text:style-name="T1"><text:tab/><text:line-break/>Automate PERSLink business system<text:tab/><text:tab/></text:span></text:span><text:span text:style-name="bd_5f_section_5f_name"><text:span text:style-name="T3">$539,595</text:span></text:span></text:p>
        <text:p text:style-name="P6"><text:soft-page-break/><text:span text:style-name="bd_5f_section_5f_name"><text:span text:style-name="T1">Total special funds<text:tab/><text:tab/>$539,595</text:span></text:span></text:p>
        <text:p text:style-name="P5"><text:span text:style-name="bd_5f_section_5f_name"><text:tab/>SECTION 3.</text:span> <text:span text:style-name="T4">NEW AND VACANT FTE POOL - LIMITATION - TRANSFER REQUEST.</text:span> The public employees retirement system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28S</meta:editing-duration>
    <meta:editing-cycles>180</meta:editing-cycles>
    <dc:date>2025-02-12T15:54:29.25</dc:date>
    <meta:print-date>2009-07-17T08:52:08.35</meta:print-date>
    <dc:title>nd1.lc_bd_34</dc:title>
    <dc:description>Introduced Bill</dc:description>
    <dc:creator>vchristian </dc:creator>
    <meta:document-statistic meta:table-count="0" meta:image-count="0" meta:object-count="0" meta:page-count="2" meta:paragraph-count="21" meta:word-count="320" meta:character-count="2099"/>
    <meta:user-defined meta:name="Info 1"/>
    <meta:user-defined meta:name="Info 2"/>
    <meta:user-defined meta:name="Info 3"/>
    <meta:user-defined meta:name="Info 4"/>
    <meta:template xlink:type="simple" xlink:actuate="onRequest" xlink:title="nd1.bd_34" xlink:href="" meta:date="2009-07-14T11:55:02"/>
  </office:meta>
</office:document-meta>
</file>