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898.43758561" style:family="paragraph" style:name="P2_NEW_1735059898.43758561" style:parent-style-name="bd_5f_title">
      <style:paragraph-properties>
        <style:tab-stops/>
      </style:paragraph-properties>
    </style:style>
    <style:style style:display-name="P3_NEW_1735059898.43758561" style:family="paragraph" style:name="P3_NEW_1735059898.43758561" style:parent-style-name="bd_5f_section">
      <style:paragraph-properties fo:text-align="center" style:justify-single-word="fals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legislative branch of state government; to provide for application, transfer, and cancellation of unexpended appropriation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898.43758561">A BILL for an Act to provide an appropriation for defraying the expenses of the legislative branch of state government; to provide for application, transfer, and cancellation of unexpended appropriation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4">.</text:span></text:span><text:span text:style-name="bd_5f_section_5f_name"> APPROPRIATION.</text:span><text:span text:style-name="bd_5f_section_5f_name"><text:span text:style-name="T5"> The funds provided in this section, or so much of the funds as may be necessary, are appropriated out of any moneys in the general fund in the state treasury, not otherwise appropriated, and from special funds derived from the insurance regulatory trust fund, not otherwise appropriated, to the legislative branch of state government for the purpose of defraying the expenses of the legislative branch of state government, for the fiscal period beginning with the effective date of this Act, and ending June 30, 2027, as follows:<text:line-break/><text:tab/>Subdivision 1.</text:span></text:span></text:p>
          <text:p text:style-name="P3_NEW_1735059898.43758561"><text:span text:style-name="bd_5f_section_5f_name"><text:span text:style-name="T5">SIXTY‑NINTH AND SEVENTIETH LEGISLATIVE ASSEMBLIES AND BIENNIUM</text:span></text:span></text:p>
          <text:p text:style-name="P4"><text:span text:style-name="bd_5f_section_5f_name"><text:span text:style-name="T6"><text:tab/><text:tab/></text:span></text:span><text:span text:style-name="bd_5f_section_5f_name"><text:span text:style-name="T1">Adjustments or<text:tab/><text:line-break/><text:tab/></text:span></text:span><text:span text:style-name="bd_5f_section_5f_name"><text:span text:style-name="T3">Base Level</text:span></text:span><text:span text:style-name="bd_5f_section_5f_name"><text:span text:style-name="T1"><text:tab/></text:span></text:span><text:span text:style-name="bd_5f_section_5f_name"><text:span text:style-name="T3">Enhancements</text:span></text:span><text:span text:style-name="bd_5f_section_5f_name"><text:span text:style-name="T1"><text:tab/></text:span></text:span><text:span text:style-name="bd_5f_section_5f_name"><text:span text:style-name="T3">Appropriation</text:span></text:span><text:span text:style-name="bd_5f_section_5f_name"><text:span text:style-name="T1"><text:line-break/>Salaries and wages<text:tab/>$12,950,567<text:tab/>$0<text:tab/>$12,950,567<text:line-break/>Operating expenses<text:tab/>4,772,209<text:tab/>0<text:tab/>4,772,209<text:line-break/>Capital assets<text:tab/>6,000<text:tab/>0<text:tab/>6,000<text:line-break/>National conference of state legislatures<text:tab/></text:span></text:span><text:span text:style-name="bd_5f_section_5f_name"><text:span text:style-name="T3">283,070</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3">283,070</text:span></text:span><text:span text:style-name="bd_5f_section_5f_name"><text:span text:style-name="T1"><text:line-break/>Total general fund<text:tab/>$18,011,846<text:tab/>$0<text:tab/>$18,011,846</text:span></text:span></text:p>
          <text:p text:style-name="bd_5f_section"><text:span text:style-name="bd_5f_section_5f_name"><text:span text:style-name="T1"><text:tab/>Subdivision 2.</text:span></text:span></text:p>
          <text:p text:style-name="P6"><text:span text:style-name="bd_5f_section_5f_name"><text:span text:style-name="T1">LEGISLATIVE MANAGEMENT AND LEGISLATIVE COUNCIL</text:span></text:span></text:p>
          <text:p text:style-name="P4"><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3">Base Level</text:span></text:span><text:span text:style-name="bd_5f_section_5f_name"><text:span text:style-name="T1"><text:tab/></text:span></text:span><text:span text:style-name="bd_5f_section_5f_name"><text:span text:style-name="T3">Enhancements</text:span></text:span><text:span text:style-name="bd_5f_section_5f_name"><text:span text:style-name="T1"><text:tab/></text:span></text:span><text:span text:style-name="bd_5f_section_5f_name"><text:span text:style-name="T3">Appropriation</text:span></text:span><text:span text:style-name="bd_5f_section_5f_name"><text:span text:style-name="T1"><text:line-break/>Salaries and wages<text:tab/>$15,435,797<text:tab/>$0<text:tab/>$15,435,797<text:line-break/></text:span></text:span><text:soft-page-break/><text:span text:style-name="bd_5f_section_5f_name"><text:span text:style-name="T1">Operating expenses<text:tab/>3,780,912<text:tab/>0<text:tab/>3,780,912<text:line-break/>Capital assets<text:tab/></text:span></text:span><text:span text:style-name="bd_5f_section_5f_name"><text:span text:style-name="T3">6,000</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3">6,000</text:span></text:span><text:span text:style-name="bd_5f_section_5f_name"><text:span text:style-name="T1"><text:line-break/>Total all funds<text:tab/>$19,222,709<text:tab/>$0<text:tab/>$19,222,709<text:line-break/>Less special funds<text:tab/></text:span></text:span><text:span text:style-name="bd_5f_section_5f_name"><text:span text:style-name="T3">88,000</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3">88,000</text:span></text:span><text:span text:style-name="bd_5f_section_5f_name"><text:span text:style-name="T1"><text:line-break/>Total general fund<text:tab/>$19,134,709<text:tab/>$0<text:tab/>$19,134,709<text:line-break/>Full-time equivalent positions<text:tab/>45.00<text:tab/>0.00<text:tab/>45.00</text:span></text:span></text:p>
          <text:p text:style-name="bd_5f_section"><text:span text:style-name="bd_5f_section_5f_name"><text:span text:style-name="T1"><text:tab/>Subdivision 3.</text:span></text:span></text:p>
          <text:p text:style-name="P3_NEW_1735059898.43758561">TOTAL - SECTION 1</text:p>
          <text:p text:style-name="P4"><text:span text:style-name="bd_5f_section_5f_name"><text:span text:style-name="T2"><text:tab/><text:tab/></text:span></text:span><text:span text:style-name="bd_5f_section_5f_name"><text:span text:style-name="T1">Adjustments or <text:tab/><text:line-break/><text:tab/></text:span></text:span><text:span text:style-name="bd_5f_section_5f_name"><text:span text:style-name="T3">Base Level</text:span></text:span><text:span text:style-name="bd_5f_section_5f_name"><text:span text:style-name="T1"><text:tab/></text:span></text:span><text:span text:style-name="bd_5f_section_5f_name"><text:span text:style-name="T3">Enhancements</text:span></text:span><text:span text:style-name="bd_5f_section_5f_name"><text:span text:style-name="T1"><text:tab/></text:span></text:span><text:span text:style-name="bd_5f_section_5f_name"><text:span text:style-name="T3">Appropriation</text:span></text:span><text:span text:style-name="bd_5f_section_5f_name"><text:span text:style-name="T1"><text:line-break/>Grand total all funds<text:tab/>$37,234,555<text:tab/>$0<text:tab/>$37,234,555<text:line-break/>Less grand total special funds<text:tab/></text:span></text:span><text:span text:style-name="bd_5f_section_5f_name"><text:span text:style-name="T3">88,000</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3">88,000</text:span></text:span><text:span text:style-name="bd_5f_section_5f_name"><text:span text:style-name="T1"><text:line-break/>Grand total general fund<text:tab/>$37,146,555<text:tab/>$0<text:tab/>$37,146,555</text:span></text:span></text:p>
          <text:p text:style-name="P5"><text:span text:style-name="bd_5f_section_5f_name"><text:span text:style-name="T2"><text:tab/>SECTION 2.</text:span></text:span><text:span text:style-name="T7"> EXEMPTION - TRANSFERS.</text:span> Notwithstanding section 54‑16‑04, the director of the office of management and budget shall transfer appropriation authority between line items of the legislative management and legislative council as may be requested by the chairman of the legislative management or the director of the legislative council upon the finding by the chairman or the director that the nature of studies and duties assigned to the legislative management or legislative council requires the transfers in properly carrying on the legislative management's and legislative council's functions and duties. The director of the office of management and budget shall similarly make transfers of appropriation authority between the line items for the sixty-ninth and seventieth legislative assemblies, upon request by the chairman of the legislative management or the director of the legislative council upon the finding by the chairman or director that the transfers are required for the legislative assembly to carry on its functions and duties.</text:p>
          <text:p text:style-name="P5"><text:span text:style-name="bd_5f_section_5f_name"><text:tab/>SECTION 3.</text:span><text:span text:style-name="T7"> APPLICATION, TRANSFER AUTHORITY, AND CANCELLATION OF UNEXPENDED APPROPRIATIONS.</text:span> Sections 54‑16‑04 and 54‑44.1‑11 do not apply to chapter 1 of the 2023 Session Laws. The director of the office of management and budget shall make transfers of appropriation authority between the line items and the agencies of the legislative branch within section 1 of that chapter as requested by the chairman of the legislative management or the director of the legislative council. The office of management and budget <text:soft-page-break/>shall cancel unexpended appropriations for the legislative assembly and legislative council enacted prior to the 2023‑25 biennium as directed by the chairman of the legislative management or the director of the legislative council.</text:p>
          <text:p text:style-name="P5"><text:span text:style-name="bd_5f_section_5f_name"><text:tab/>SECTION 4.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