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cc_5f_section">
      <style:paragraph-properties fo:background-color="#c0c0c0">
        <style:background-image/>
      </style:paragraph-properties>
    </style:style>
    <style:style style:family="paragraph" style:name="P3" style:parent-style-name="cc_5f_subsection">
      <style:paragraph-properties fo:background-color="#c0c0c0">
        <style:background-image/>
      </style:paragraph-properties>
    </style:style>
    <style:style style:family="paragraph" style:name="P4" style:parent-style-name="cc_5f_subdivision">
      <style:paragraph-properties fo:background-color="#c0c0c0">
        <style:background-image/>
      </style:paragraph-properties>
    </style:style>
    <style:style style:family="paragraph" style:name="P5"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6" style:parent-style-name="bd_5f_footer">
      <style:paragraph-properties fo:break-before="page"/>
    </style:style>
    <style:style style:family="paragraph" style:name="P7"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8"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9" style:parent-style-name="bd_5f_section">
      <style:paragraph-properties fo:margin-left="0cm" fo:margin-right="0cm" fo:text-align="center"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10"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1"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12" style:parent-style-name="bd_5f_section">
      <style:paragraph-properties fo:background-color="#99ccff"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style>
    <style:style style:family="paragraph" style:name="P13" style:parent-style-name="bd_5f_section">
      <style:paragraph-properties fo:background-color="#c0c0c0" fo:margin-left="0cm" fo:margin-right="0cm" fo:text-align="start" fo:text-indent="0cm" style:auto-text-indent="false" style:justify-single-word="false">
        <style:tab-stops>
          <style:tab-stop style:position="0.7cm"/>
        </style:tab-stops>
        <style:background-image/>
      </style:paragraph-properties>
    </style:style>
    <style:style style:family="paragraph" style:name="P14" style:parent-style-name="cc_5f_section">
      <style:paragraph-properties fo:background-color="#c0c0c0">
        <style:background-image/>
      </style:paragraph-properties>
    </style:style>
    <style:style style:family="paragraph" style:name="P15" style:parent-style-name="cc_5f_subsection">
      <style:paragraph-properties fo:background-color="#c0c0c0">
        <style:background-image/>
      </style:paragraph-properties>
    </style:style>
    <style:style style:family="paragraph" style:name="P16" style:parent-style-name="cc_5f_subdivision">
      <style:paragraph-properties fo:background-color="#c0c0c0">
        <style:background-image/>
      </style:paragraph-properties>
    </style:style>
    <style:style style:family="paragraph" style:name="P17" style:parent-style-name="cc_5f_paragraph">
      <style:paragraph-properties fo:background-color="#c0c0c0">
        <style:background-image/>
      </style:paragraph-properties>
    </style:style>
    <style:style style:family="paragraph" style:name="P18" style:parent-style-name="cc_5f_section_5f_heading">
      <style:paragraph-properties fo:background-color="#c0c0c0">
        <style:background-image/>
      </style:paragraph-properties>
    </style:style>
    <style:style style:family="paragraph" style:name="P19" style:parent-style-name="bd_5f_section">
      <style:paragraph-properties fo:background-color="#c0c0c0">
        <style:tab-stops>
          <style:tab-stop style:position="0.7cm"/>
        </style:tab-stops>
        <style:background-image/>
      </style:paragraph-properties>
    </style:style>
    <style:style style:family="paragraph" style:name="P20" style:parent-style-name="bd_5f_section">
      <style:paragraph-properties fo:text-align="center" style:justify-single-word="false"/>
    </style:style>
    <style:style style:family="paragraph" style:name="P21" style:parent-style-name="bd_5f_subdivision">
      <style:paragraph-properties fo:background-color="#99ccff">
        <style:background-image/>
      </style:paragraph-properties>
    </style:style>
    <style:style style:family="paragraph" style:name="P22" style:parent-style-name="bd_5f_subdivision">
      <style:paragraph-properties fo:background-color="#99ccff">
        <style:background-image/>
      </style:paragraph-properties>
      <style:text-properties fo:font-weight="normal" style:font-weight-asian="normal" style:font-weight-complex="normal"/>
    </style:style>
    <style:style style:family="paragraph" style:name="P23" style:parent-style-name="bd_5f_section">
      <style:paragraph-properties fo:background-color="#99ccff">
        <style:background-image/>
      </style:paragraph-properties>
    </style:style>
    <style:style style:family="paragraph" style:name="P24" style:parent-style-name="bd_5f_section">
      <style:paragraph-properties fo:background-color="#99ccff">
        <style:tab-stops>
          <style:tab-stop style:position="0.7cm"/>
        </style:tab-stops>
        <style:background-image/>
      </style:paragraph-properties>
    </style:style>
    <style:style style:family="paragraph" style:name="P25" style:parent-style-name="bd_5f_subsection">
      <style:paragraph-properties fo:background-color="#99ccff">
        <style:background-image/>
      </style:paragraph-properties>
    </style:style>
    <style:style style:family="paragraph" style:name="P26" style:parent-style-name="bd_5f_subsection">
      <style:paragraph-properties fo:background-color="#99ccff">
        <style:background-image/>
      </style:paragraph-properties>
      <style:text-properties fo:font-weight="normal" style:font-weight-asian="normal" style:font-weight-complex="normal"/>
    </style:style>
    <style:style style:family="paragraph" style:master-page-name="First_20_Page" style:name="P27" style:parent-style-name="bd_5f_header">
      <style:paragraph-properties style:page-number="auto"/>
    </style:style>
    <style:style style:family="paragraph" style:name="P28" style:parent-style-name="cc_5f_subsection">
      <style:paragraph-properties fo:background-color="#c0c0c0">
        <style:background-image/>
      </style:paragraph-properties>
    </style:style>
    <style:style style:family="paragraph" style:name="P29" style:parent-style-name="cc_5f_subdivision">
      <style:paragraph-properties fo:background-color="#c0c0c0">
        <style:background-image/>
      </style:paragraph-properties>
    </style:style>
    <style:style style:family="paragraph" style:name="P30" style:parent-style-name="cc_5f_section">
      <style:paragraph-properties fo:background-color="#c0c0c0">
        <style:background-image/>
      </style:paragraph-properties>
    </style:style>
    <style:style style:family="paragraph" style:name="P3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2"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text" style:name="T1">
      <style:text-properties fo:font-weight="normal" style:font-weight-asian="normal" style:font-weight-complex="normal"/>
    </style:style>
    <style:style style:family="text" style:name="T2">
      <style:text-properties fo:font-weight="normal" style:font-weight-asian="normal" style:font-weight-complex="normal" style:text-underline-style="none"/>
    </style:style>
    <style:style style:family="text" style:name="T3">
      <style:text-properties fo:font-weight="normal" style:font-weight-asian="normal" style:font-weight-complex="normal" style:text-underline-color="font-color" style:text-underline-style="solid" style:text-underline-width="auto"/>
    </style:style>
    <style:style style:family="text" style:name="T4">
      <style:text-properties style:text-underline-style="none"/>
    </style:style>
    <style:style style:family="text" style:name="T5">
      <style:text-properties style:text-line-through-style="none" style:text-underline-style="none"/>
    </style:style>
    <style:style style:family="text" style:name="T6">
      <style:text-properties fo:font-weight="normal" style:font-weight-asian="normal" style:font-weight-complex="normal"/>
    </style:style>
    <style:style style:family="text" style:name="T7">
      <style:text-properties style:text-underline-style="none"/>
    </style:style>
    <style:style style:family="text" style:name="T8">
      <style:text-properties fo:font-weight="normal" style:font-weight-asian="normal" style:font-weight-complex="normal" style:text-underline-style="none"/>
    </style:style>
    <style:style style:family="text" style:name="T9">
      <style:text-properties style:font-weight-asian="normal" style:font-weight-complex="normal" style:text-underline-style="none"/>
    </style:style>
    <style:style style:family="text" style:name="T10">
      <style:text-properties fo:font-weight="bold" style:font-weight-asian="bold" style:font-weight-complex="bold" style:text-underline-style="none"/>
    </style:style>
    <style:style style:family="text" style:name="T11">
      <style:text-properties fo:font-weight="normal" style:font-weight-asian="normal" style:font-weight-complex="normal" style:text-underline-color="font-color" style:text-underline-style="solid" style:text-underline-width="auto"/>
    </style:style>
    <style:style style:family="text" style:name="T12">
      <style:text-properties style:text-line-through-style="none" style:text-underline-style="none"/>
    </style:style>
    <style:style style:family="text" style:name="T13">
      <style:text-properties style:font-weight-asian="bold" style:font-weight-complex="bold"/>
    </style:style>
    <style:style style:family="text" style:name="T14">
      <style:text-properties style:font-weight-asian="normal" style:font-weight-complex="normal"/>
    </style:style>
    <style:style style:family="text" style:name="T15">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168601272">
          <text:insertion>
            <office:change-info>
              <dc:creator>smsandness </dc:creator>
              <dc:date>2025-02-06T19:20:00</dc:date>
            </office:change-info>
          </text:insertion>
        </text:changed-region>
        <text:changed-region text:id="ct168599776">
          <text:insertion>
            <office:change-info>
              <dc:creator>lfordahl </dc:creator>
              <dc:date>2025-02-13T17:10:00</dc:date>
            </office:change-info>
          </text:insertion>
        </text:changed-region>
        <text:changed-region text:id="ct168601000">
          <text:insertion>
            <office:change-info>
              <dc:creator>smsandness </dc:creator>
              <dc:date>2025-02-06T19:20:00</dc:date>
            </office:change-info>
          </text:insertion>
        </text:changed-region>
        <text:changed-region text:id="ct168601408">
          <text:deletion>
            <office:change-info>
              <dc:creator>smsandness </dc:creator>
              <dc:date>2025-02-10T17:48:00</dc:date>
            </office:change-info>
            <text:p text:style-name="bd_5f_section"><text:span text:style-name="bd_5f_section_5f_name"><text:span text:style-name="T1">special</text:span></text:span></text:p>
          </text:deletion>
        </text:changed-region>
        <text:changed-region text:id="ct168601544">
          <text:insertion>
            <office:change-info>
              <dc:creator>smsandness </dc:creator>
              <dc:date>2025-02-10T17:48:00</dc:date>
            </office:change-info>
          </text:insertion>
        </text:changed-region>
        <text:changed-region text:id="ct168599912">
          <text:insertion>
            <office:change-info>
              <dc:creator>smsandness </dc:creator>
              <dc:date>2025-02-10T17:42:00</dc:date>
            </office:change-info>
          </text:insertion>
        </text:changed-region>
        <text:changed-region text:id="ct168600320">
          <text:deletion>
            <office:change-info>
              <dc:creator>smsandness </dc:creator>
              <dc:date>2025-02-06T19:22:00</dc:date>
            </office:change-info>
            <text:p text:style-name="P1"><text:span text:style-name="bd_5f_section_5f_name"><text:span text:style-name="T2"><text:user-field-get text:name="P1:L15"/></text:span></text:span><text:span text:style-name="bd_5f_section_5f_name"><text:span text:style-name="T2">Salaries and wages<text:tab/>$12,950,567<text:tab/>$0<text:tab/>$12,950,567<text:line-break/></text:span></text:span><text:span text:style-name="bd_5f_section_5f_name"><text:span text:style-name="T2"><text:user-field-get text:name="P1:L16"/></text:span></text:span><text:span text:style-name="bd_5f_section_5f_name"><text:span text:style-name="T2">Operating expenses<text:tab/>4,772,209<text:tab/>0<text:tab/>4,772,209<text:line-break/></text:span></text:span><text:span text:style-name="bd_5f_section_5f_name"><text:span text:style-name="T2"><text:user-field-get text:name="P1:L17"/></text:span></text:span><text:span text:style-name="bd_5f_section_5f_name"><text:span text:style-name="T2">Capital assets<text:tab/>6,000<text:tab/>0<text:tab/>6,000<text:line-break/></text:span></text:span><text:span text:style-name="bd_5f_section_5f_name"><text:span text:style-name="T2"><text:user-field-get text:name="P1:L18"/></text:span></text:span><text:span text:style-name="bd_5f_section_5f_name"><text:span text:style-name="T2">National conference of state legislatures<text:tab/></text:span></text:span><text:span text:style-name="bd_5f_section_5f_name"><text:span text:style-name="T3">283,070</text:span></text:span><text:span text:style-name="bd_5f_section_5f_name"><text:span text:style-name="T2"><text:tab/></text:span></text:span><text:span text:style-name="bd_5f_section_5f_name"><text:span text:style-name="T3">0</text:span></text:span><text:span text:style-name="bd_5f_section_5f_name"><text:span text:style-name="T2"><text:tab/></text:span></text:span><text:span text:style-name="bd_5f_section_5f_name"><text:span text:style-name="T3">283,070</text:span></text:span><text:span text:style-name="bd_5f_section_5f_name"><text:span text:style-name="T2"><text:line-break/></text:span></text:span><text:span text:style-name="bd_5f_section_5f_name"><text:span text:style-name="T2"><text:user-field-get text:name="P1:L19"/></text:span></text:span><text:span text:style-name="bd_5f_section_5f_name"><text:span text:style-name="T2">Total general fund<text:tab/>$18,011,846<text:tab/>$0<text:tab/>$18,011,846</text:span></text:span></text:p>
          </text:deletion>
        </text:changed-region>
        <text:changed-region text:id="ct168600456">
          <text:insertion>
            <office:change-info>
              <dc:creator>smsandness </dc:creator>
              <dc:date>2025-02-06T19:21:00</dc:date>
            </office:change-info>
          </text:insertion>
        </text:changed-region>
        <text:changed-region text:id="ct168600592">
          <text:deletion>
            <office:change-info>
              <dc:creator>smsandness </dc:creator>
              <dc:date>2025-02-06T19:23:00</dc:date>
            </office:change-info>
            <text:p text:style-name="P1"><text:span text:style-name="bd_5f_section_5f_name"><text:span text:style-name="T2"><text:user-field-get text:name="P2:L5"/></text:span></text:span><text:span text:style-name="bd_5f_section_5f_name"><text:span text:style-name="T2">Salaries and wages<text:tab/>$15,435,797<text:tab/>$0<text:tab/>$15,435,797<text:line-break/></text:span></text:span><text:span text:style-name="bd_5f_section_5f_name"><text:span text:style-name="T2"><text:user-field-get text:name="P2:L6"/></text:span></text:span><text:span text:style-name="bd_5f_section_5f_name"><text:span text:style-name="T2">Operating expenses<text:tab/>3,780,912<text:tab/>0<text:tab/>3,780,912<text:line-break/></text:span></text:span><text:span text:style-name="bd_5f_section_5f_name"><text:span text:style-name="T2"><text:user-field-get text:name="P2:L7"/></text:span></text:span><text:span text:style-name="bd_5f_section_5f_name"><text:span text:style-name="T2">Capital assets<text:tab/></text:span></text:span><text:span text:style-name="bd_5f_section_5f_name"><text:span text:style-name="T3">6,000</text:span></text:span><text:span text:style-name="bd_5f_section_5f_name"><text:span text:style-name="T2"><text:tab/></text:span></text:span><text:span text:style-name="bd_5f_section_5f_name"><text:span text:style-name="T3">0</text:span></text:span><text:span text:style-name="bd_5f_section_5f_name"><text:span text:style-name="T2"><text:tab/></text:span></text:span><text:span text:style-name="bd_5f_section_5f_name"><text:span text:style-name="T3">6,000</text:span></text:span><text:span text:style-name="bd_5f_section_5f_name"><text:span text:style-name="T2"><text:line-break/></text:span></text:span><text:span text:style-name="bd_5f_section_5f_name"><text:span text:style-name="T2"><text:user-field-get text:name="P2:L8"/></text:span></text:span><text:span text:style-name="bd_5f_section_5f_name"><text:span text:style-name="T2">Total all funds<text:tab/>$19,222,709<text:tab/>$0<text:tab/>$19,222,709<text:line-break/></text:span></text:span><text:span text:style-name="bd_5f_section_5f_name"><text:span text:style-name="T2"><text:user-field-get text:name="P2:L9"/></text:span></text:span><text:span text:style-name="bd_5f_section_5f_name"><text:span text:style-name="T2">Less special funds<text:tab/></text:span></text:span><text:span text:style-name="bd_5f_section_5f_name"><text:span text:style-name="T3">88,000</text:span></text:span><text:span text:style-name="bd_5f_section_5f_name"><text:span text:style-name="T2"><text:tab/></text:span></text:span><text:span text:style-name="bd_5f_section_5f_name"><text:span text:style-name="T3">0</text:span></text:span><text:span text:style-name="bd_5f_section_5f_name"><text:span text:style-name="T2"><text:tab/></text:span></text:span><text:span text:style-name="bd_5f_section_5f_name"><text:span text:style-name="T3">88,000</text:span></text:span><text:span text:style-name="bd_5f_section_5f_name"><text:span text:style-name="T2"><text:line-break/></text:span></text:span><text:span text:style-name="bd_5f_section_5f_name"><text:span text:style-name="T2"><text:user-field-get text:name="P2:L10"/></text:span></text:span><text:span text:style-name="bd_5f_section_5f_name"><text:span text:style-name="T2">Total general fund<text:tab/>$19,134,709<text:tab/>$0<text:tab/>$19,134,709<text:line-break/></text:span></text:span><text:span text:style-name="bd_5f_section_5f_name"><text:span text:style-name="T2"><text:user-field-get text:name="P2:L11"/></text:span></text:span><text:span text:style-name="bd_5f_section_5f_name"><text:span text:style-name="T2">Full-time equivalent positions<text:tab/>45.00<text:tab/>0.00<text:tab/>45.00</text:span></text:span></text:p>
          </text:deletion>
        </text:changed-region>
        <text:changed-region text:id="ct168600728">
          <text:insertion>
            <office:change-info>
              <dc:creator>smsandness </dc:creator>
              <dc:date>2025-02-06T19:22:00</dc:date>
            </office:change-info>
          </text:insertion>
        </text:changed-region>
        <text:changed-region text:id="ct168589032">
          <text:insertion>
            <office:change-info>
              <dc:creator>smsandness </dc:creator>
              <dc:date>2025-02-06T19:23:00</dc:date>
            </office:change-info>
          </text:insertion>
        </text:changed-region>
        <text:changed-region text:id="ct168587808">
          <text:deletion>
            <office:change-info>
              <dc:creator>smsandness </dc:creator>
              <dc:date>2025-02-06T19:32:00</dc:date>
            </office:change-info>
            <text:p text:style-name="P1"><text:span text:style-name="bd_5f_section_5f_name"><text:span text:style-name="T2"><text:user-field-get text:name="P2:L16"/></text:span></text:span><text:span text:style-name="bd_5f_section_5f_name"><text:span text:style-name="T2">Grand total all funds<text:tab/>$37,234,555<text:tab/>$0<text:tab/>$37,234,555<text:line-break/></text:span></text:span><text:span text:style-name="bd_5f_section_5f_name"><text:span text:style-name="T2"><text:user-field-get text:name="P2:L17"/></text:span></text:span><text:span text:style-name="bd_5f_section_5f_name"><text:span text:style-name="T2">Less grand total special funds<text:tab/></text:span></text:span><text:span text:style-name="bd_5f_section_5f_name"><text:span text:style-name="T3">88,000</text:span></text:span><text:span text:style-name="bd_5f_section_5f_name"><text:span text:style-name="T2"><text:tab/></text:span></text:span><text:span text:style-name="bd_5f_section_5f_name"><text:span text:style-name="T3">0</text:span></text:span><text:span text:style-name="bd_5f_section_5f_name"><text:span text:style-name="T2"><text:tab/></text:span></text:span><text:span text:style-name="bd_5f_section_5f_name"><text:span text:style-name="T3">88,000</text:span></text:span><text:span text:style-name="bd_5f_section_5f_name"><text:span text:style-name="T2"><text:line-break/></text:span></text:span><text:span text:style-name="bd_5f_section_5f_name"><text:span text:style-name="T2"><text:user-field-get text:name="P2:L18"/></text:span></text:span><text:span text:style-name="bd_5f_section_5f_name"><text:span text:style-name="T2">Grand total general fund<text:tab/>$37,146,555<text:tab/>$0<text:tab/>$37,146,555</text:span></text:span></text:p>
          </text:deletion>
        </text:changed-region>
        <text:changed-region text:id="ct168589304">
          <text:insertion>
            <office:change-info>
              <dc:creator>smsandness </dc:creator>
              <dc:date>2025-02-06T19:31:00</dc:date>
            </office:change-info>
          </text:insertion>
        </text:changed-region>
        <text:changed-region text:id="ct168589984">
          <text:insertion>
            <office:change-info>
              <dc:creator>smsandness </dc:creator>
              <dc:date>2025-02-06T19:34:00</dc:date>
            </office:change-info>
          </text:insertion>
        </text:changed-region>
        <text:changed-region text:id="ct149600736">
          <text:insertion>
            <office:change-info>
              <dc:creator>smsandness </dc:creator>
              <dc:date>2025-02-06T19:41:00</dc:date>
            </office:change-info>
          </text:insertion>
        </text:changed-region>
        <text:changed-region text:id="ct149601552">
          <text:deletion>
            <office:change-info>
              <dc:creator>smsandness </dc:creator>
              <dc:date>2025-02-06T19:41:00</dc:date>
            </office:change-info>
            <text:p text:style-name="P2"><text:span text:style-name="T4">fifteen</text:span></text:p>
          </text:deletion>
        </text:changed-region>
        <text:changed-region text:id="ct149601688">
          <text:insertion>
            <office:change-info>
              <dc:creator>smsandness </dc:creator>
              <dc:date>2025-02-06T19:41:00</dc:date>
            </office:change-info>
          </text:insertion>
        </text:changed-region>
        <text:changed-region text:id="ct149598560">
          <text:deletion>
            <office:change-info>
              <dc:creator>smsandness </dc:creator>
              <dc:date>2025-02-06T19:41:00</dc:date>
            </office:change-info>
            <text:p text:style-name="P2"><text:span text:style-name="T4">ten</text:span></text:p>
          </text:deletion>
        </text:changed-region>
        <text:changed-region text:id="ct149599376">
          <text:insertion>
            <office:change-info>
              <dc:creator>smsandness </dc:creator>
              <dc:date>2025-02-06T19:41:00</dc:date>
            </office:change-info>
          </text:insertion>
        </text:changed-region>
        <text:changed-region text:id="ct168765976">
          <text:insertion>
            <office:change-info>
              <dc:creator>smsandness </dc:creator>
              <dc:date>2025-02-06T19:43:00</dc:date>
            </office:change-info>
          </text:insertion>
        </text:changed-region>
        <text:changed-region text:id="ct168743672">
          <text:deletion>
            <office:change-info>
              <dc:creator>smsandness </dc:creator>
              <dc:date>2025-02-06T19:43:00</dc:date>
            </office:change-info>
            <text:p text:style-name="P3"><text:span text:style-name="T5">two hundred five</text:span></text:p>
          </text:deletion>
        </text:changed-region>
        <text:changed-region text:id="ct168743944">
          <text:insertion>
            <office:change-info>
              <dc:creator>smsandness </dc:creator>
              <dc:date>2025-02-06T19:43:00</dc:date>
            </office:change-info>
          </text:insertion>
        </text:changed-region>
        <text:changed-region text:id="ct168745576">
          <text:deletion>
            <office:change-info>
              <dc:creator>smsandness </dc:creator>
              <dc:date>2025-02-06T19:44:00</dc:date>
            </office:change-info>
            <text:p text:style-name="P3"><text:span text:style-name="T4">2024</text:span></text:p>
          </text:deletion>
        </text:changed-region>
        <text:changed-region text:id="ct168745304">
          <text:insertion>
            <office:change-info>
              <dc:creator>smsandness </dc:creator>
              <dc:date>2025-02-06T19:44:00</dc:date>
            </office:change-info>
          </text:insertion>
        </text:changed-region>
        <text:changed-region text:id="ct97086288">
          <text:deletion>
            <office:change-info>
              <dc:creator>smsandness </dc:creator>
              <dc:date>2025-02-06T19:44:00</dc:date>
            </office:change-info>
            <text:p text:style-name="P3"><text:span text:style-name="T5">two hundred thirteen</text:span></text:p>
          </text:deletion>
        </text:changed-region>
        <text:changed-region text:id="ct97085608">
          <text:insertion>
            <office:change-info>
              <dc:creator>smsandness </dc:creator>
              <dc:date>2025-02-06T19:44:00</dc:date>
            </office:change-info>
          </text:insertion>
        </text:changed-region>
        <text:changed-region text:id="ct97087240">
          <text:deletion>
            <office:change-info>
              <dc:creator>smsandness </dc:creator>
              <dc:date>2025-02-06T19:45:00</dc:date>
            </office:change-info>
            <text:p text:style-name="P4"><text:span text:style-name="T4">five hundred sixty‑nine</text:span></text:p>
          </text:deletion>
        </text:changed-region>
        <text:changed-region text:id="ct97085880">
          <text:insertion>
            <office:change-info>
              <dc:creator>smsandness </dc:creator>
              <dc:date>2025-02-06T19:45:00</dc:date>
            </office:change-info>
          </text:insertion>
        </text:changed-region>
        <text:changed-region text:id="ct168056448">
          <text:deletion>
            <office:change-info>
              <dc:creator>smsandness </dc:creator>
              <dc:date>2025-02-06T19:45:00</dc:date>
            </office:change-info>
            <text:p text:style-name="P4"><text:span text:style-name="T4">2024</text:span></text:p>
          </text:deletion>
        </text:changed-region>
        <text:changed-region text:id="ct168053864">
          <text:insertion>
            <office:change-info>
              <dc:creator>smsandness </dc:creator>
              <dc:date>2025-02-06T19:45:00</dc:date>
            </office:change-info>
          </text:insertion>
        </text:changed-region>
        <text:changed-region text:id="ct168053048">
          <text:deletion>
            <office:change-info>
              <dc:creator>smsandness </dc:creator>
              <dc:date>2025-02-06T19:45:00</dc:date>
            </office:change-info>
            <text:p text:style-name="P4"><text:span text:style-name="T4">five hundred ninety‑two</text:span></text:p>
          </text:deletion>
        </text:changed-region>
        <text:changed-region text:id="ct97197792">
          <text:insertion>
            <office:change-info>
              <dc:creator>smsandness </dc:creator>
              <dc:date>2025-02-06T19:45:00</dc:date>
            </office:change-info>
          </text:insertion>
        </text:changed-region>
        <text:changed-region text:id="ct97198200">
          <text:deletion>
            <office:change-info>
              <dc:creator>smsandness </dc:creator>
              <dc:date>2025-02-06T19:46:00</dc:date>
            </office:change-info>
            <text:p text:style-name="P4"><text:span text:style-name="T5">four hundred eight</text:span></text:p>
          </text:deletion>
        </text:changed-region>
        <text:changed-region text:id="ct150185472">
          <text:insertion>
            <office:change-info>
              <dc:creator>smsandness </dc:creator>
              <dc:date>2025-02-06T19:46:00</dc:date>
            </office:change-info>
          </text:insertion>
        </text:changed-region>
        <text:changed-region text:id="ct174644352">
          <text:deletion>
            <office:change-info>
              <dc:creator>smsandness </dc:creator>
              <dc:date>2025-02-06T19:46:00</dc:date>
            </office:change-info>
            <text:p text:style-name="P4"><text:span text:style-name="T4">2024</text:span></text:p>
          </text:deletion>
        </text:changed-region>
        <text:changed-region text:id="ct149192976">
          <text:insertion>
            <office:change-info>
              <dc:creator>smsandness </dc:creator>
              <dc:date>2025-02-06T19:46:00</dc:date>
            </office:change-info>
          </text:insertion>
        </text:changed-region>
        <text:changed-region text:id="ct228917216">
          <text:deletion>
            <office:change-info>
              <dc:creator>smsandness </dc:creator>
              <dc:date>2025-02-06T19:47:00</dc:date>
            </office:change-info>
            <text:p text:style-name="P4"><text:span text:style-name="T5">four hundred twenty‑four</text:span></text:p>
          </text:deletion>
        </text:changed-region>
        <text:changed-region text:id="ct228917488">
          <text:insertion>
            <office:change-info>
              <dc:creator>smsandness </dc:creator>
              <dc:date>2025-02-06T19:47:00</dc:date>
            </office:change-info>
          </text:insertion>
        </text:changed-region>
        <text:changed-region text:id="ct228915176">
          <text:insertion>
            <office:change-info>
              <dc:creator>smsandness </dc:creator>
              <dc:date>2025-02-06T19:48:00</dc:date>
            </office:change-info>
          </text:insertion>
        </text:changed-region>
        <text:changed-region text:id="ct228915720">
          <text:deletion>
            <office:change-info>
              <dc:creator>smsandness </dc:creator>
              <dc:date>2025-02-06T19:48:00</dc:date>
            </office:change-info>
            <text:p text:style-name="P3"><text:span text:style-name="T5">two hundred five</text:span></text:p>
          </text:deletion>
        </text:changed-region>
        <text:changed-region text:id="ct228916264">
          <text:insertion>
            <office:change-info>
              <dc:creator>smsandness </dc:creator>
              <dc:date>2025-02-06T19:48:00</dc:date>
            </office:change-info>
          </text:insertion>
        </text:changed-region>
        <text:changed-region text:id="ct228915992">
          <text:deletion>
            <office:change-info>
              <dc:creator>smsandness </dc:creator>
              <dc:date>2025-02-06T19:48:00</dc:date>
            </office:change-info>
            <text:p text:style-name="P3"><text:span text:style-name="T4">2024</text:span></text:p>
          </text:deletion>
        </text:changed-region>
        <text:changed-region text:id="ct228913952">
          <text:insertion>
            <office:change-info>
              <dc:creator>smsandness </dc:creator>
              <dc:date>2025-02-06T19:48:00</dc:date>
            </office:change-info>
          </text:insertion>
        </text:changed-region>
        <text:changed-region text:id="ct228914496">
          <text:deletion>
            <office:change-info>
              <dc:creator>smsandness </dc:creator>
              <dc:date>2025-02-06T19:48:00</dc:date>
            </office:change-info>
            <text:p text:style-name="P3"><text:span text:style-name="T5">two hundred thirteen</text:span></text:p>
          </text:deletion>
        </text:changed-region>
        <text:changed-region text:id="ct228917352">
          <text:insertion>
            <office:change-info>
              <dc:creator>smsandness </dc:creator>
              <dc:date>2025-02-06T19:48:00</dc:date>
            </office:change-info>
          </text:insertion>
        </text:changed-region>
        <text:changed-region text:id="ct228915040">
          <text:deletion>
            <office:change-info>
              <dc:creator>smsandness </dc:creator>
              <dc:date>2025-02-06T19:49:00</dc:date>
            </office:change-info>
            <text:p text:style-name="P3">five</text:p>
          </text:deletion>
        </text:changed-region>
        <text:changed-region text:id="ct228915856">
          <text:insertion>
            <office:change-info>
              <dc:creator>smsandness </dc:creator>
              <dc:date>2025-02-06T19:49:00</dc:date>
            </office:change-info>
          </text:insertion>
        </text:changed-region>
        <text:changed-region text:id="ct228915312">
          <text:deletion>
            <office:change-info>
              <dc:creator>smsandness </dc:creator>
              <dc:date>2025-02-06T19:49:00</dc:date>
            </office:change-info>
            <text:p text:style-name="P3">five</text:p>
          </text:deletion>
        </text:changed-region>
        <text:changed-region text:id="ct228915448">
          <text:insertion>
            <office:change-info>
              <dc:creator>smsandness </dc:creator>
              <dc:date>2025-02-06T19:49:00</dc:date>
            </office:change-info>
          </text:insertion>
        </text:changed-region>
        <text:changed-region text:id="ct228914632">
          <text:insertion>
            <office:change-info>
              <dc:creator>smsandness </dc:creator>
              <dc:date>2025-02-10T14:46:00</dc:date>
            </office:change-info>
          </text:insertion>
        </text:changed-region>
        <text:changed-region text:id="ct228913544">
          <text:insertion>
            <office:change-info>
              <dc:creator>smsandness </dc:creator>
              <dc:date>2025-02-10T14:23:00</dc:date>
            </office:change-info>
          </text:insertion>
        </text:changed-region>
        <text:changed-region text:id="ct228914768">
          <text:deletion>
            <office:change-info>
              <dc:creator>smsandness </dc:creator>
              <dc:date>2025-02-06T19:50:00</dc:date>
            </office:change-info>
            <text:p text:style-name="P5">This Act is</text:p>
          </text:deletion>
        </text:changed-region>
        <text:changed-region text:id="ct228914904">
          <text:insertion>
            <office:change-info>
              <dc:creator>smsandness </dc:creator>
              <dc:date>2025-02-06T19:5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Senate" office:value-type="string" text:name="T_MEASURE_S_CHAMBERMEMBERS"/>
        <text:user-field-decl office:string-value="" office:value-type="string" text:name="P3:L10"/>
        <text:user-field-decl office:string-value="4" office:value-type="string" text:name="T_MEASURE_S_STATUS"/>
        <text:user-field-decl office:string-value="2025 Regular Session" office:value-type="string" text:name="T_MEASURE_S_SESSIONNAME"/>
        <text:user-field-decl office:string-value="01002" office:value-type="string" text:name="T_MEASURE_S_VERSION"/>
        <text:user-field-decl office:string-value="sendtofiscal" office:value-type="string" text:name="T_MEASURE_S_FISCALNOTESSTATUS"/>
        <text:user-field-decl office:string-value="" office:value-type="string" text:name="P2:L30"/>
        <text:user-field-decl office:string-value="" office:value-type="string" text:name="T_MEASURE_T_HOUSESPONSOR"/>
        <text:user-field-decl office:string-value="2024/12/24 00:00:00" office:value-type="string" text:name="T_MEASURE_DT_DATECREATED"/>
        <text:user-field-decl office:string-value=""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2001" office:value-type="string" text:name="T_MEASURE_S_BILLNUMBER"/>
        <text:user-field-decl office:string-value="{&quot;sec: 1&quot;:{&quot;action&quot;:&quot;&quot;},&quot;sec:2&quot;:{&quot;action&quot;:&quot;&quot;},&quot;sec:3&quot;:{&quot;action&quot;:&quot;&quot;},&quot;sec: 4&quot;:{&quot;action&quot;:&quot;&quot;},&quot;sec: 5&quot;:{&quot;action&quot;:&quot;&quot;},&quot;sec:6&quot;:{&quot;action&quot;:&quot;amend&quot;,&quot;type&quot;:&quot;centurycode&quot;,&quot;citation&quot;:&quot;54-03-10&quot;},&quot;sec:7&quot;:{&quot;action&quot;:&quot;amend&quot;,&quot;type&quot;:&quot;centurycode&quot;,&quot;citation&quot;:&quot;54-03-20&quot;},&quot;sec:8&quot;:{&quot;action&quot;:&quot;amend&quot;,&quot;type&quot;:&quot;centurycode&quot;,&quot;citation&quot;:&quot;54-35-10&quot;},&quot;sec:9&quot;:{&quot;action&quot;:&quot;&quot;},&quot;sec:10&quot;:{&quot;action&quot;:&quot;&quot;},&quot;sec: 11&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 office:value-type="string" text:name="P2:L2"/>
        <text:user-field-decl office:string-value="" office:value-type="string" text:name="P2:L3"/>
        <text:user-field-decl office:string-value="Appropriations Bill"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202501" office:value-type="string" text:name="T_MEASURE_I_SESSIONID"/>
        <text:user-field-decl office:string-value="" office:value-type="string" text:name="P2:L15"/>
        <text:user-field-decl office:string-value="Senate" office:value-type="string" text:name="T_MEASURE_S_ORIGCHAMBERLONG"/>
        <text:user-field-decl office:string-value="" office:value-type="string" text:name="P2:L14"/>
        <text:user-field-decl office:string-value="" office:value-type="string" text:name="P2:L13"/>
        <text:user-field-decl office:string-value="ssappr_1" office:value-type="string" text:name="T_MEASURE_S_PRIMARYSPONSOR"/>
        <text:user-field-decl office:string-value="" office:value-type="string" text:name="T_MEASURE_S_CREATEDFROMVERSION"/>
        <text:user-field-decl office:string-value="" office:value-type="string" text:name="P2:L12"/>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Relating to legislative compensation; to provide a statement of legislative intent; to provide for a legislative management study; to provide for a report; to provide an exemption; to provide for application, transfer, and cancellation of unexpended appropriations; and to declare an emergency." office:value-type="string" text:name="T_MEASURE_T_SHORTTITLE"/>
        <text:user-field-decl office:string-value="" office:value-type="string" text:name="T_MEASURE_S_UUID"/>
        <text:user-field-decl office:string-value="25.0168" office:value-type="string" text:name="T_MEASURE_S_LCNUMBER"/>
        <text:user-field-decl office:string-value="1" office:value-type="string" text:name="T_MEASURE_B_TRANSFERTITLE"/>
        <text:user-field-decl office:string-value="1" office:value-type="string" text:name="T_MEASURE_B_POSTTOLAWS"/>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2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A BILL for an Act to provide an appropriation for defraying the expenses of the legislative branch of state government; to amend and reenact sections 54‑03‑10, 54‑03‑20, and 54‑35‑10 of the North Dakota Century Code, relating to legislative compensation; to provide a statement of legislative intent; to provide for a legislative management study; to provide for a report; to provide an exemption; to provide for application, transfer, and cancellation of unexpended appropriations; and to declare an emergency." office:value-type="string" text:name="T_MEASURE_T_LONGTITLE"/>
        <text:user-field-decl office:string-value="" office:value-type="string" text:name="P2:L20"/>
        <text:user-field-decl office:string-value="S"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7"><text:user-field-get text:name="T_MEASURE_S_LCNUMBER">25.0168</text:user-field-get>.<text:user-field-get text:name="T_MEASURE_S_VERSION">01002</text:user-field-get></text:p>
              <text:p text:style-name="bd_5f_header">Title.<text:user-field-get text:name="T_MEASURE_I_TITLENUMBER">02000</text:user-field-get></text:p>
              <text:p text:style-name="bd_5f_header">Fiscal No. 1</text:p>
            </table:table-cell>
            <table:table-cell office:value-type="string" table:style-name="Table1.A1">
              <text:p text:style-name="bd_5f_header">Prepared by the Legislative Council staff for Senate Appropriations - Government Operations Division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0">February 11,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001</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legislative branch <text:user-field-get text:name="P1:L2"/>of state government; <text:change-start text:change-id="ct168601272"/>to amend and reenact sections 54‑03‑10, 54‑03‑20, and 54‑35‑10 of the North Dakota Century Code, relating to legislative compensation; to provide a statement of legislative intent; to provide for a legislative management study; to provide for <text:change-end text:change-id="ct168601272"/><text:change-start text:change-id="ct168599776"/>a <text:change-end text:change-id="ct168599776"/><text:change-start text:change-id="ct168601000"/>report; to provide an exemption; <text:change-end text:change-id="ct168601000"/>to provide for application, transfer, and cancellation of unexpended <text:user-field-get text:name="P1:L3"/>appropriations; and to declare an emergency.</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user-field-get text:name="P1:L5"/><text:tab/><text:span text:style-name="bd_5f_section_5f_name">SECTION 1</text:span><text:span text:style-name="bd_5f_section_5f_name"><text:span text:style-name="T13">.</text:span></text:span><text:span text:style-name="bd_5f_section_5f_name"> APPROPRIATION.</text:span><text:span text:style-name="bd_5f_section_5f_name"><text:span text:style-name="T1"> The funds provided in this section, or so much of the funds </text:span></text:span><text:span text:style-name="bd_5f_section_5f_name"><text:span text:style-name="T1"><text:user-field-get text:name="P1:L6"/></text:span></text:span><text:span text:style-name="bd_5f_section_5f_name"><text:span text:style-name="T1">as may be necessary, are appropriated out of any moneys in the general fund in the state </text:span></text:span><text:span text:style-name="bd_5f_section_5f_name"><text:span text:style-name="T1"><text:user-field-get text:name="P1:L7"/></text:span></text:span><text:span text:style-name="bd_5f_section_5f_name"><text:span text:style-name="T1">treasury, not otherwise appropriated, and from </text:span></text:span><text:change text:change-id="ct168601408"/><text:change-start text:change-id="ct168601544"/><text:span text:style-name="bd_5f_section_5f_name"><text:span text:style-name="T1">other</text:span></text:span><text:change-end text:change-id="ct168601544"/><text:span text:style-name="bd_5f_section_5f_name"><text:span text:style-name="T1"> funds derived from the insurance </text:span></text:span><text:span text:style-name="bd_5f_section_5f_name"><text:span text:style-name="T1"><text:user-field-get text:name="P1:L8"/></text:span></text:span><text:span text:style-name="bd_5f_section_5f_name"><text:span text:style-name="T1">regulatory trust fund</text:span></text:span><text:change-start text:change-id="ct168599912"/><text:span text:style-name="bd_5f_section_5f_name"><text:span text:style-name="T1"> and other income</text:span></text:span><text:change-end text:change-id="ct168599912"/><text:span text:style-name="bd_5f_section_5f_name"><text:span text:style-name="T1">, not otherwise appropriated, to the legislative branch of state government </text:span></text:span><text:span text:style-name="bd_5f_section_5f_name"><text:span text:style-name="T1"><text:user-field-get text:name="P1:L9"/></text:span></text:span><text:span text:style-name="bd_5f_section_5f_name"><text:span text:style-name="T1">for the purpose of defraying the expenses of the legislative branch of state government, for the </text:span></text:span><text:span text:style-name="bd_5f_section_5f_name"><text:span text:style-name="T1"><text:user-field-get text:name="P1:L10"/></text:span></text:span><text:span text:style-name="bd_5f_section_5f_name"><text:span text:style-name="T1">fiscal period beginning with the effective date of this Act, and ending June 30, 2027, as follows:<text:line-break/></text:span></text:span><text:span text:style-name="bd_5f_section_5f_name"><text:span text:style-name="T1"><text:user-field-get text:name="P1:L11"/></text:span></text:span><text:span text:style-name="bd_5f_section_5f_name"><text:span text:style-name="T1"><text:tab/>Subdivision 1.</text:span></text:span></text:p>
        <text:p text:style-name="P20"><text:user-field-get text:name="P1:L12"/><text:span text:style-name="bd_5f_section_5f_name"><text:span text:style-name="T1">SIXTY‑NINTH AND SEVENTIETH LEGISLATIVE ASSEMBLIES AND BIENNIUM</text:span></text:span></text:p>
        <text:p text:style-name="P1"><text:user-field-get text:name="P1:L13"/><text:span text:style-name="bd_5f_section_5f_name"><text:span text:style-name="T14"><text:tab/><text:tab/></text:span></text:span><text:span text:style-name="bd_5f_section_5f_name"><text:span text:style-name="T2">Adjustments or<text:tab/><text:line-break/></text:span></text:span><text:span text:style-name="bd_5f_section_5f_name"><text:span text:style-name="T2"><text:user-field-get text:name="P1:L14"/></text:span></text:span><text:span text:style-name="bd_5f_section_5f_name"><text:span text:style-name="T2"><text:tab/></text:span></text:span><text:span text:style-name="bd_5f_section_5f_name"><text:span text:style-name="T3">Base Level</text:span></text:span><text:span text:style-name="bd_5f_section_5f_name"><text:span text:style-name="T2"><text:tab/></text:span></text:span><text:span text:style-name="bd_5f_section_5f_name"><text:span text:style-name="T3">Enhancements</text:span></text:span><text:span text:style-name="bd_5f_section_5f_name"><text:span text:style-name="T2"><text:tab/></text:span></text:span><text:span text:style-name="bd_5f_section_5f_name"><text:span text:style-name="T3">Appropriation</text:span></text:span><text:span text:style-name="bd_5f_section_5f_name"><text:span text:style-name="T2"><text:line-break/></text:span></text:span><text:change text:change-id="ct168600320"/><text:change-start text:change-id="ct168600456"/><text:span text:style-name="bd_5f_section_5f_name"><text:span text:style-name="T2"><text:line-break/>Salaries and wages<text:tab/>$12,950,567<text:tab/>$1,645,103<text:tab/>$14,595,670<text:line-break/>Operating expenses<text:tab/>4,772,209<text:tab/>5,190,631<text:tab/>9,962,840<text:line-break/>Capital assets<text:tab/>6,000<text:tab/>220,000<text:tab/>226,000<text:line-break/>National conference of state legislatures<text:tab/></text:span></text:span><text:span text:style-name="bd_5f_section_5f_name"><text:span text:style-name="T3">283,070</text:span></text:span><text:span text:style-name="bd_5f_section_5f_name"><text:span text:style-name="T2"><text:tab/></text:span></text:span><text:span text:style-name="bd_5f_section_5f_name"><text:span text:style-name="T3">23,102</text:span></text:span><text:span text:style-name="bd_5f_section_5f_name"><text:span text:style-name="T2"><text:tab/></text:span></text:span><text:span text:style-name="bd_5f_section_5f_name"><text:span text:style-name="T3">306,172</text:span></text:span><text:span text:style-name="bd_5f_section_5f_name"><text:span text:style-name="T2"><text:line-break/>Total general fund<text:tab/>$18,011,846<text:tab/>$7,078,836<text:tab/>$25,090,682</text:span></text:span><text:change-end text:change-id="ct168600456"/></text:p>
        <text:p text:style-name="bd_5f_section"><text:user-field-get text:name="P2:L1"/><text:span text:style-name="bd_5f_section_5f_name"><text:span text:style-name="T2"><text:tab/>Subdivision 2.</text:span></text:span></text:p>
        <text:p text:style-name="P9"><text:user-field-get text:name="P2:L2"/><text:span text:style-name="bd_5f_section_5f_name"><text:span text:style-name="T2">LEGISLATIVE MANAGEMENT AND LEGISLATIVE COUNCIL</text:span></text:span></text:p>
        <text:p text:style-name="P1"><text:user-field-get text:name="P2:L3"/><text:span text:style-name="bd_5f_section_5f_name"><text:span text:style-name="T9"><text:tab/><text:tab/></text:span></text:span><text:span text:style-name="bd_5f_section_5f_name"><text:span text:style-name="T2">Adjustments or<text:tab/><text:line-break/></text:span></text:span><text:span text:style-name="bd_5f_section_5f_name"><text:span text:style-name="T2"><text:user-field-get text:name="P2:L4"/></text:span></text:span><text:span text:style-name="bd_5f_section_5f_name"><text:span text:style-name="T2"><text:tab/></text:span></text:span><text:span text:style-name="bd_5f_section_5f_name"><text:span text:style-name="T3">Base Level</text:span></text:span><text:span text:style-name="bd_5f_section_5f_name"><text:span text:style-name="T2"><text:tab/></text:span></text:span><text:span text:style-name="bd_5f_section_5f_name"><text:span text:style-name="T3">Enhancements</text:span></text:span><text:span text:style-name="bd_5f_section_5f_name"><text:span text:style-name="T2"><text:tab/></text:span></text:span><text:span text:style-name="bd_5f_section_5f_name"><text:span text:style-name="T3">Appropriation</text:span></text:span><text:span text:style-name="bd_5f_section_5f_name"><text:span text:style-name="T2"><text:line-break/></text:span></text:span><text:change text:change-id="ct168600592"/><text:change-start text:change-id="ct168600728"/><text:span text:style-name="bd_5f_section_5f_name"><text:span text:style-name="T2"><text:line-break/></text:span></text:span><text:change-end text:change-id="ct168600728"/><text:change-start text:change-id="ct168589032"/><text:span text:style-name="bd_5f_section_5f_name"><text:span text:style-name="T2">Salaries and wages<text:tab/>$15,435,797<text:tab/>$1,190,358<text:tab/>$16,626,155<text:line-break/>New and vacant FTE pool<text:tab/>0<text:tab/>5,088,515<text:tab/>5,088,515<text:line-break/>Operating expenses<text:tab/>3,780,912<text:tab/>2,085,238<text:tab/>5,866,150<text:line-break/>Capital assets<text:tab/></text:span></text:span><text:span text:style-name="bd_5f_section_5f_name"><text:span text:style-name="T3">6,000</text:span></text:span><text:span text:style-name="bd_5f_section_5f_name"><text:span text:style-name="T2"><text:tab/></text:span></text:span><text:span text:style-name="bd_5f_section_5f_name"><text:span text:style-name="T3">280,000</text:span></text:span><text:span text:style-name="bd_5f_section_5f_name"><text:span text:style-name="T2"><text:tab/></text:span></text:span><text:span text:style-name="bd_5f_section_5f_name"><text:span text:style-name="T3">286,000</text:span></text:span><text:span text:style-name="bd_5f_section_5f_name"><text:span text:style-name="T2"><text:line-break/>Total all funds<text:tab/>$19,222,709<text:tab/>$8,644,111<text:tab/>$27,866,820<text:line-break/>Less other funds<text:tab/></text:span></text:span><text:span text:style-name="bd_5f_section_5f_name"><text:span text:style-name="T3">88,000</text:span></text:span><text:span text:style-name="bd_5f_section_5f_name"><text:span text:style-name="T2"><text:tab/></text:span></text:span><text:span text:style-name="bd_5f_section_5f_name"><text:span text:style-name="T3">325,000</text:span></text:span><text:span text:style-name="bd_5f_section_5f_name"><text:span text:style-name="T2"><text:tab/></text:span></text:span><text:span text:style-name="bd_5f_section_5f_name"><text:span text:style-name="T3">413,000</text:span></text:span><text:span text:style-name="bd_5f_section_5f_name"><text:span text:style-name="T2"><text:line-break/>Total general fund<text:tab/>$19,134,709<text:tab/>$8,319,111<text:tab/>$27,453,820<text:line-break/>Full-time equivalent positions<text:tab/>45.00<text:tab/>25.00<text:tab/>70.00</text:span></text:span><text:change-end text:change-id="ct168589032"/></text:p>
        <text:p text:style-name="bd_5f_section"><text:user-field-get text:name="P2:L12"/><text:span text:style-name="bd_5f_section_5f_name"><text:span text:style-name="T2"><text:tab/>Subdivision 3.</text:span></text:span></text:p>
        <text:p text:style-name="P20"><text:user-field-get text:name="P2:L13"/>TOTAL - SECTION 1</text:p>
        <text:p text:style-name="P1"><text:soft-page-break/><text:user-field-get text:name="P2:L14"/><text:span text:style-name="bd_5f_section_5f_name"><text:span text:style-name="T9"><text:tab/><text:tab/></text:span></text:span><text:span text:style-name="bd_5f_section_5f_name"><text:span text:style-name="T2">Adjustments or <text:tab/><text:line-break/></text:span></text:span><text:span text:style-name="bd_5f_section_5f_name"><text:span text:style-name="T2"><text:user-field-get text:name="P2:L15"/></text:span></text:span><text:span text:style-name="bd_5f_section_5f_name"><text:span text:style-name="T2"><text:tab/></text:span></text:span><text:span text:style-name="bd_5f_section_5f_name"><text:span text:style-name="T3">Base Level</text:span></text:span><text:span text:style-name="bd_5f_section_5f_name"><text:span text:style-name="T2"><text:tab/></text:span></text:span><text:span text:style-name="bd_5f_section_5f_name"><text:span text:style-name="T3">Enhancements</text:span></text:span><text:span text:style-name="bd_5f_section_5f_name"><text:span text:style-name="T2"><text:tab/></text:span></text:span><text:span text:style-name="bd_5f_section_5f_name"><text:span text:style-name="T3">Appropriation</text:span></text:span><text:span text:style-name="bd_5f_section_5f_name"><text:span text:style-name="T2"><text:line-break/></text:span></text:span><text:change text:change-id="ct168587808"/><text:change-start text:change-id="ct168589304"/><text:span text:style-name="bd_5f_section_5f_name"><text:span text:style-name="T2"><text:line-break/>Grand total all funds<text:tab/>$37,234,555<text:tab/>$15,722,947<text:tab/>$52,957,502<text:line-break/>Less grand total other funds<text:tab/></text:span></text:span><text:span text:style-name="bd_5f_section_5f_name"><text:span text:style-name="T3">88,000</text:span></text:span><text:span text:style-name="bd_5f_section_5f_name"><text:span text:style-name="T2"><text:tab/></text:span></text:span><text:span text:style-name="bd_5f_section_5f_name"><text:span text:style-name="T3">325,000</text:span></text:span><text:span text:style-name="bd_5f_section_5f_name"><text:span text:style-name="T2"><text:tab/></text:span></text:span><text:span text:style-name="bd_5f_section_5f_name"><text:span text:style-name="T3">413,000</text:span></text:span><text:span text:style-name="bd_5f_section_5f_name"><text:span text:style-name="T2"><text:line-break/>Grand total general fund<text:tab/>$37,146,555<text:tab/>$15,397,947<text:tab/>$52,544,502</text:span></text:span><text:change-end text:change-id="ct168589304"/><text:change-start text:change-id="ct168589984"/></text:p>
        <text:p text:style-name="P11"><text:change-end text:change-id="ct168589984"/><text:span text:style-name="bd_5f_section_5f_name"><text:span text:style-name="T9"><text:tab/>SECTION 2.</text:span></text:span><text:span text:style-name="bd_5f_section_5f_name"><text:span text:style-name="T2"> </text:span></text:span><text:span text:style-name="bd_5f_section_5f_name"><text:span text:style-name="T9">ONE‑TIME FUNDING - EFFECT ON BASE BUDGET - REPORT TO SEVENTIETH LEGISLATIVE ASSEMBLY. </text:span></text:span><text:span text:style-name="bd_5f_section_5f_name"><text:span text:style-name="T2">The following amounts reflect the one‑time funding items included in the appropriation in section 1 of this Act which are not included in each entity's base budget for the 2027‑29 biennium and which each entity shall report to the appropriations committees of the seventieth legislative assembly regarding the use of this funding:</text:span></text:span></text:p>
        <text:p text:style-name="P12"><text:span text:style-name="bd_5f_section_5f_name"><text:span text:style-name="T3">One‑Time Funding Description</text:span></text:span><text:span text:style-name="bd_5f_section_5f_name"><text:span text:style-name="T2"><text:tab/></text:span></text:span><text:span text:style-name="bd_5f_section_5f_name"><text:span text:style-name="T3">General Fund</text:span></text:span><text:span text:style-name="bd_5f_section_5f_name"><text:span text:style-name="T2"><text:tab/></text:span></text:span><text:span text:style-name="bd_5f_section_5f_name"><text:span text:style-name="T3">Other Funds</text:span></text:span><text:span text:style-name="bd_5f_section_5f_name"><text:span text:style-name="T2"><text:tab/></text:span></text:span><text:span text:style-name="bd_5f_section_5f_name"><text:span text:style-name="T3">Total Funds<text:line-break/></text:span></text:span><text:span text:style-name="bd_5f_section_5f_name"><text:span text:style-name="T2">Legislative Assembly<text:tab/><text:tab/><text:tab/><text:line-break/> <text:s/>Legislative chambers and<text:tab/></text:span></text:span><text:span text:style-name="bd_5f_section_5f_name"><text:span text:style-name="T3">$4,451,000</text:span></text:span><text:span text:style-name="bd_5f_section_5f_name"><text:span text:style-name="T2"><text:tab/></text:span></text:span><text:span text:style-name="bd_5f_section_5f_name"><text:span text:style-name="T3">$0</text:span></text:span><text:span text:style-name="bd_5f_section_5f_name"><text:span text:style-name="T2"><text:tab/></text:span></text:span><text:span text:style-name="bd_5f_section_5f_name"><text:span text:style-name="T3">$4,451,000</text:span></text:span><text:span text:style-name="bd_5f_section_5f_name"><text:span text:style-name="T2"><text:line-break/> <text:s text:c="5"/>system upgrades<text:tab/><text:tab/><text:tab/></text:span></text:span><text:span text:style-name="bd_5f_section_5f_name"><text:span text:style-name="T3"><text:line-break/></text:span></text:span><text:span text:style-name="bd_5f_section_5f_name"><text:span text:style-name="T2"> <text:s/>Total legislative assembly<text:tab/>$4,451,000<text:tab/>$0<text:tab/>$4,451,000<text:line-break/>Legislative Management<text:tab/><text:tab/><text:tab/><text:line-break/> <text:s text:c="2"/>and Legislative Council<text:tab/><text:tab/><text:tab/><text:line-break/> <text:s/>Costs related to new positions<text:tab/>$375,000<text:tab/>$0<text:tab/>$375,000<text:line-break/> <text:s/>Legislative term limit study<text:tab/>225,000<text:tab/>0<text:tab/>225,000<text:line-break/> <text:s/>Advanced nuclear energy study<text:tab/>325,000<text:tab/>325,000<text:tab/>650,000<text:line-break/> <text:s/>Information technology equipment<text:tab/></text:span></text:span><text:span text:style-name="bd_5f_section_5f_name"><text:span text:style-name="T3">280,000</text:span></text:span><text:span text:style-name="bd_5f_section_5f_name"><text:span text:style-name="T2"><text:tab/></text:span></text:span><text:span text:style-name="bd_5f_section_5f_name"><text:span text:style-name="T3">0</text:span></text:span><text:span text:style-name="bd_5f_section_5f_name"><text:span text:style-name="T2"><text:tab/></text:span></text:span><text:span text:style-name="bd_5f_section_5f_name"><text:span text:style-name="T3">280,000<text:line-break/></text:span></text:span><text:span text:style-name="bd_5f_section_5f_name"><text:span text:style-name="T2"> <text:s/>Total legislative management and<text:tab/></text:span></text:span><text:span text:style-name="bd_5f_section_5f_name"><text:span text:style-name="T3">$1,205,000</text:span></text:span><text:span text:style-name="bd_5f_section_5f_name"><text:span text:style-name="T2"><text:tab/></text:span></text:span><text:span text:style-name="bd_5f_section_5f_name"><text:span text:style-name="T3">$325,000</text:span></text:span><text:span text:style-name="bd_5f_section_5f_name"><text:span text:style-name="T2"><text:tab/></text:span></text:span><text:span text:style-name="bd_5f_section_5f_name"><text:span text:style-name="T3">$1,530,000</text:span></text:span><text:span text:style-name="bd_5f_section_5f_name"><text:span text:style-name="T2"><text:line-break/> <text:s text:c="5"/>legislative council<text:tab/><text:line-break/>Grand total<text:tab/>$5,656,000<text:tab/>$325,000<text:tab/>$5,981,000</text:span></text:span></text:p>
        <text:p text:style-name="P11"><text:span text:style-name="bd_5f_section_5f_name"><text:span text:style-name="T9"><text:tab/>SECTION 3.</text:span></text:span><text:span text:style-name="bd_5f_section_5f_name"><text:span text:style-name="T2"> </text:span></text:span><text:span text:style-name="bd_5f_section_5f_name"><text:span text:style-name="T10">NEW AND VACANT FTE POOL - BUDGET SECTION REPORT.</text:span></text:span></text:p>
        <text:p text:style-name="P25"><text:span text:style-name="T15"><text:tab/></text:span><text:span text:style-name="T1">1.<text:tab/>The legislative council may not spend funds from the new and vacant FTE pool line item in subdivision 2 of section 1 of this Act, but may transfer funds from this line item to the salaries and wages line item as necessary to provide funding for:</text:span></text:p>
        <text:p text:style-name="P21"><text:soft-page-break/><text:tab/><text:tab/>a.<text:tab/>Filling a new FTE position from the date of hire through the end of the <text:span text:style-name="T1">biennium</text:span>; or</text:p>
        <text:p text:style-name="P22"><text:tab/><text:tab/>b.<text:tab/>Salaries and wages if actual salaries and wages savings from vacant positions and employee turnover adjusted for other uses are less than the estimate used by the sixty-ninth legislative assembly in the development of the appropriation.</text:p>
        <text:p text:style-name="P26"><text:tab/>2.<text:tab/>The legislative council shall report to the budget section regarding the use of funding in the pool including information on:</text:p>
        <text:p text:style-name="P22"><text:tab/><text:tab/>a.<text:tab/>New FTE positions, including the date hired;</text:p>
        <text:p text:style-name="P22"><text:tab/><text:tab/>b.<text:tab/>Vacant FTE positions, including information on positions that become vacant and positions filled, salaries and wages savings resulting from vacant positions and employee turnover, and the use of salaries and wages savings for other purposes; and</text:p>
        <text:p text:style-name="P22"><text:tab/><text:tab/>c.<text:tab/>Additional salaries and wages funding needed due to savings from vacant positions being less than anticipated.</text:p>
        <text:p text:style-name="P25"><text:tab/>3.<text:tab/>If funding in the new and vacant FTE pool line item is insufficient to provide the necessary salaries and wages funding for the biennium, the legislative council may request a deficiency appropriation from the seventieth legislative assembly.</text:p>
        <text:p text:style-name="P5"><text:user-field-get text:name="P2:L19"/><text:span text:style-name="bd_5f_section_5f_name"><text:span text:style-name="T9"><text:tab/>SECTION 4.</text:span></text:span><text:span text:style-name="T15"> EXEMPTION - TRANSFERS.</text:span> Notwithstanding section 54‑16‑04, the director <text:user-field-get text:name="P2:L20"/>of the office of management and budget shall transfer appropriation authority between line items <text:user-field-get text:name="P2:L21"/>of the legislative management and legislative council as may be requested by the chairman of <text:user-field-get text:name="P2:L22"/>the legislative management or the director of the legislative council upon the finding by the <text:user-field-get text:name="P2:L23"/>chairman or the director that the nature of studies and duties assigned to the legislative <text:user-field-get text:name="P2:L24"/>management or legislative council requires the transfers in properly carrying on the legislative <text:user-field-get text:name="P2:L25"/>management's and legislative council's functions and duties. The director of the office of <text:user-field-get text:name="P2:L26"/>management and budget shall similarly make transfers of appropriation authority between the <text:user-field-get text:name="P2:L27"/>line items for the sixty-ninth and seventieth legislative assemblies, upon request by the <text:user-field-get text:name="P2:L28"/>chairman of the legislative management or the director of the legislative council upon the finding <text:user-field-get text:name="P2:L29"/>by the chairman or director that the transfers are required for the legislative assembly to carry <text:user-field-get text:name="P2:L30"/>on its functions and duties.</text:p>
        <text:p text:style-name="P5"><text:user-field-get text:name="P3:L1"/><text:span text:style-name="bd_5f_section_5f_name"><text:tab/>SECTION 5.</text:span><text:span text:style-name="T15"> APPLICATION, TRANSFER AUTHORITY, AND CANCELLATION OF </text:span><text:span text:style-name="T15"><text:user-field-get text:name="P3:L2"/></text:span><text:span text:style-name="T15">UNEXPENDED APPROPRIATIONS.</text:span> Sections 54‑16‑04 and 54‑44.1‑11 do not apply to <text:soft-page-break/><text:user-field-get text:name="P3:L3"/>chapter 1 of the 2023 Session Laws. The director of the office of management and budget shall <text:user-field-get text:name="P3:L4"/>make transfers of appropriation authority between the line items and the agencies of the <text:user-field-get text:name="P3:L5"/>legislative branch within section 1 of that chapter as requested by the chairman of the legislative <text:user-field-get text:name="P3:L6"/>management or the director of the legislative council. The office of management and budget <text:user-field-get text:name="P3:L7"/>shall cancel unexpended appropriations for the legislative assembly and legislative council <text:user-field-get text:name="P3:L8"/>enacted prior to the 2023‑25 biennium as directed by the chairman of the legislative <text:user-field-get text:name="P3:L9"/>management or the director of the legislative council.<text:change-start text:change-id="ct149600736"/></text:p>
        <text:p text:style-name="P13"><text:change-end text:change-id="ct149600736"/><text:span text:style-name="bd_5f_section_5f_name"><text:tab/></text:span><text:span text:style-name="bd_5f_section_5f_name"><text:span text:style-name="T14">SECTION</text:span></text:span><text:span text:style-name="bd_5f_section_5f_name"><text:span text:style-name="T13"> 6.</text:span></text:span><text:span text:style-name="bd_5f_section_5f_name"> </text:span><text:span text:style-name="bd_5f_section_5f_name"><text:span text:style-name="T14">AMENDMENT</text:span></text:span><text:span text:style-name="T15">.</text:span> Section 54‑03‑10 of the North Dakota Century Code is amended and reenacted as follows:</text:p>
        <text:p text:style-name="P18"><text:tab/>54‑03‑10. Compensation of speaker, majority and minority leaders, assistant majority and minority leaders, committee chairmen, and employees.</text:p>
        <text:p text:style-name="P2"><text:tab/>The speaker of the house, the house majority leader, the senate majority leader, the house minority leader, and the senate minority leader shall each receive as compensation, in addition to any other compensation or expense reimbursement provided by law, the sum of <text:change text:change-id="ct149601552"/><text:change-start text:change-id="ct149601688"/><text:span text:style-name="T4">twenty</text:span><text:change-end text:change-id="ct149601688"/> dollars per day for each calendar day during any regular, special, or organizational session. Chairmen of the substantive standing committees, the house assistant majority leader, the senate assistant majority leader, the house assistant minority leader, and the senate assistant minority leader shall receive additional compensation of <text:change text:change-id="ct149598560"/><text:change-start text:change-id="ct149599376"/><text:span text:style-name="T4">fifteen</text:span><text:change-end text:change-id="ct149599376"/> dollars for each calendar day during any regular, special, or organizational session. The additional compensation provided by this section must be paid in the manner provided in section 54‑03‑20. The legislative assembly, by concurrent resolution, shall fix the compensation of the other officers and employees elected or appointed.<text:change-start text:change-id="ct168765976"/></text:p>
        <text:p text:style-name="P19"><text:change-end text:change-id="ct168765976"/><text:span text:style-name="bd_5f_section_5f_name"><text:tab/></text:span><text:span text:style-name="bd_5f_section_5f_name"><text:span text:style-name="T14">SECTION</text:span></text:span><text:span text:style-name="bd_5f_section_5f_name"><text:span text:style-name="T13"> 7.</text:span></text:span><text:span text:style-name="bd_5f_section_5f_name"> </text:span><text:span text:style-name="bd_5f_section_5f_name"><text:span text:style-name="T14">AMENDMENT</text:span></text:span><text:span text:style-name="T15">.</text:span> Section 54‑03‑20 of the North Dakota Century Code is amended and reenacted as follows:</text:p>
        <text:p text:style-name="P18"><text:tab/>54‑03‑20. <text:span text:style-name="T15">Compensation and expense reimbursement of members of the legislative assembly.</text:span></text:p>
        <text:p text:style-name="P3"><text:tab/>1.<text:tab/>Each member of the legislative assembly is entitled to receive as compensation for services the sum of <text:change text:change-id="ct168743672"/><text:change-start text:change-id="ct168743944"/><text:span text:style-name="T5">two hundred nineteen</text:span><text:change-end text:change-id="ct168743944"/> dollars <text:span text:style-name="T4">through June 30, </text:span><text:change text:change-id="ct168745576"/><text:change-start text:change-id="ct168745304"/><text:span text:style-name="T4">2026</text:span><text:change-end text:change-id="ct168745304"/><text:span text:style-name="T4">, and </text:span><text:change text:change-id="ct97086288"/><text:change-start text:change-id="ct97085608"/><text:span text:style-name="T5">two hundred twenty‑six</text:span><text:change-end text:change-id="ct97085608"/><text:span text:style-name="T4"> dollars thereafter </text:span>for each calendar day during any organizational, special, or regular legislative session and for each day that member attends a meeting of a legislative committee between the or<text:soft-page-break/>ganizational session and the regular session as authorized by legislative rule.</text:p>
        <text:p text:style-name="P4"><text:tab/>2.<text:tab/>a.<text:tab/>Each member of the legislative assembly is entitled to receive reimbursement for lodging, which may not exceed per calendar month the amount established under this subdivision by the director of the office of management and budget for lodging in state and which may not exceed the rate provided in section 44‑08‑04 for each calendar day during the period of any organizational, special, or regular session. On August first of each even‑numbered year, the director of the office of management and budget shall set the maximum monthly reimbursement for the subsequent two‑year period at an amount equal to thirty times seventy percent of the daily lodging reimbursement in effect on that date as provided under subdivision d of subsection 2 of section 44‑08‑04.</text:p>
        <text:p text:style-name="P4"><text:tab/><text:tab/>b.<text:tab/>Notwithstanding subdivision a:</text:p>
        <text:p text:style-name="P17"><text:tab/><text:tab/><text:tab/>(1)<text:tab/>A member of the legislative assembly may elect to be reimbursed for less than the amount to which the legislator is entitled under this subsection by claiming the lesser amount on a voucher submitted with the receipt required by section 44‑08‑04.</text:p>
        <text:p text:style-name="P17"><text:tab/><text:tab/><text:tab/>(2)<text:tab/>The legislative management may establish guidelines that may result in a reduced maximum reimbursement for a single dwelling in which two or more legislators share lodging and the total rent for that dwelling exceeds the amount to which a legislator is entitled under subdivision a.</text:p>
        <text:p text:style-name="P4"><text:tab/>3.<text:tab/>a.<text:tab/>Members of the legislative assembly who receive reimbursement for lodging are also entitled to reimbursement for travel for not to exceed one round trip taken during any calendar week, or portion of a week, the legislative assembly is in session, between their residences and the place of meeting of the legislative assembly, at the rate provided for state employees with the additional limitation that reimbursement for travel by common carrier may be only at the cost of coach fare and may not exceed one and one‑half times the amount the member would be entitled to receive as mileage reimbursement for travel by motor vehicle.</text:p>
        <text:p text:style-name="P4"><text:tab/><text:tab/>b.<text:tab/>A member of the legislative assembly who does not receive reimbursement for lodging and whose place of residence in the legislative district that the member <text:soft-page-break/>represents is not within the city of Bismarck is entitled to reimbursement at the rate provided for state employees for necessary travel for not to exceed one round trip taken per day between the residence and the place of meeting of the legislative assembly when it is in session and may receive reimbursement for lodging at the place of meeting of the legislative assembly as provided in section 44‑08‑04 for each calendar day for which round trip travel reimbursement is not claimed, provided that the total reimbursement may not exceed the maximum monthly reimbursement allowed under subdivision a of subsection 2.</text:p>
        <text:p text:style-name="P3"><text:tab/>4.<text:tab/>The amount to which each legislator is entitled must be paid following the organizational session in December and each month upon submission of a voucher and appropriate documentation during a regular or special session, consistent with section 26 of article XI of the constitution of North Dakota.</text:p>
        <text:p text:style-name="P3"><text:tab/>5.<text:tab/>If during a special session, the legislative assembly adjourns for more than three days, a member of the legislative assembly is entitled to receive compensation during those days only while in attendance at a standing committee if the legislator is a member of that committee, a majority or minority leader, or a legislator who is not on that committee but who has the approval of a majority or minority leader to attend.</text:p>
        <text:p text:style-name="P3"><text:tab/>6.<text:tab/>A day, or portion of a day, spent in traveling to or returning from an organizational, special, or regular session or a legislative committee meeting must be included as a calendar day during a legislative session or as a day of a legislative committee meeting for the purposes of this section.</text:p>
        <text:p text:style-name="P4"><text:tab/>7.<text:tab/>a.<text:tab/>In addition, each member is entitled to receive during the term for which the member was elected, as compensation for the execution of public duties during the biennium, the sum of <text:change text:change-id="ct97087240"/><text:change-start text:change-id="ct97085880"/><text:span text:style-name="T4">six hundred ten</text:span><text:change-end text:change-id="ct97085880"/> dollars <text:span text:style-name="T4">through June 30, </text:span><text:change text:change-id="ct168056448"/><text:change-start text:change-id="ct168053864"/><text:span text:style-name="T4">2026</text:span><text:change-end text:change-id="ct168053864"/><text:span text:style-name="T4">, and </text:span><text:change text:change-id="ct168053048"/><text:change-start text:change-id="ct97197792"/><text:span text:style-name="T4">six hundred twenty‑eight</text:span><text:change-end text:change-id="ct97197792"/><text:span text:style-name="T4"> dollars thereafter per</text:span> month, paid monthly.</text:p>
        <text:p text:style-name="P4"><text:tab/><text:tab/>b.<text:tab/>If a member dies or resigns from office during the member's term, the member may be paid only the allowances provided for in this section for the period for which the member was actually a member.</text:p>
        <text:p text:style-name="P4"><text:tab/><text:tab/>c.<text:tab/>The majority and minority leaders of the house and senate and the chairman of the legislative management, if the chairman is not a majority or minority leader, <text:soft-page-break/>are each entitled to receive as compensation, in addition to any other compensation or expense reimbursement provided by law, the sum of <text:change text:change-id="ct97198200"/><text:change-start text:change-id="ct150185472"/><text:span text:style-name="T5">four hundred thirty‑seven</text:span><text:change-end text:change-id="ct150185472"/> dollars <text:span text:style-name="T4">through June 30, </text:span><text:change text:change-id="ct174644352"/><text:change-start text:change-id="ct149192976"/><text:span text:style-name="T4">2026</text:span><text:change-end text:change-id="ct149192976"/><text:span text:style-name="T4">, and </text:span><text:change text:change-id="ct228917216"/><text:change-start text:change-id="ct228917488"/><text:span text:style-name="T5">four hundred fifty</text:span><text:change-end text:change-id="ct228917488"/><text:span text:style-name="T4"> dollars thereafter </text:span>per month during the biennium for their execution of public duties.</text:p>
        <text:p text:style-name="P3"><text:tab/>8.<text:tab/>Attendance at any organizational, special, or regular session of the legislative assembly by any member is a conclusive presumption of entitlement as set out in this section and compensation and expense allowances must be excluded from gross income for income tax purposes to the extent permitted for federal income tax purposes under section 127 of the Economic Recovery Tax Act of 1981 [Pub. L. 97‑34; 95 Stat. 202; 26 U.S.C. 162(i)].</text:p>
        <text:p text:style-name="P3"><text:tab/>9.<text:tab/>Before each regular legislative session, the legislative management shall make recommendations and submit any necessary legislation to adjust legislative compensation amounts.<text:change-start text:change-id="ct228915176"/></text:p>
        <text:p text:style-name="P19"><text:change-end text:change-id="ct228915176"/><text:span text:style-name="bd_5f_section_5f_name"><text:tab/></text:span><text:span text:style-name="bd_5f_section_5f_name"><text:span text:style-name="T14">SECTION</text:span></text:span><text:span text:style-name="bd_5f_section_5f_name"><text:span text:style-name="T13"> 8.</text:span></text:span><text:span text:style-name="bd_5f_section_5f_name"> </text:span><text:span text:style-name="bd_5f_section_5f_name"><text:span text:style-name="T14">AMENDMENT</text:span></text:span><text:span text:style-name="T15">.</text:span> Section 54‑35‑10 of the North Dakota Century Code is amended and reenacted as follows:</text:p>
        <text:p text:style-name="P18"><text:tab/>54‑35‑10. <text:span text:style-name="T15">Compensation of members and leadership.</text:span></text:p>
        <text:p text:style-name="P3"><text:tab/>1.<text:tab/>The members of the legislative management and the members of any committee of the legislative management are entitled to be compensated for the time spent in attendance at sessions of the legislative management and of its committees at the rate of <text:change text:change-id="ct228915720"/><text:change-start text:change-id="ct228916264"/><text:span text:style-name="T5">two hundred nineteen</text:span><text:change-end text:change-id="ct228916264"/> dollars <text:span text:style-name="T4">through June 30, </text:span><text:change text:change-id="ct228915992"/><text:change-start text:change-id="ct228913952"/><text:span text:style-name="T4">2026</text:span><text:change-end text:change-id="ct228913952"/><text:span text:style-name="T4">, and </text:span><text:change text:change-id="ct228914496"/><text:change-start text:change-id="ct228917352"/><text:span text:style-name="T5">two hundred twenty‑six</text:span><text:change-end text:change-id="ct228917352"/><text:span text:style-name="T4"> dollars thereafter </text:span>per day and must also be paid for expenses incurred in attending said meetings and in the performance of their official duties in the amounts provided by law for other state officers.</text:p>
        <text:p text:style-name="P3"><text:tab/>2.<text:tab/>In addition to the compensation provided in subsection 1, the chairman of the legislative management is entitled to receive an additional <text:change text:change-id="ct228915040"/><text:change-start text:change-id="ct228915856"/>ten<text:change-end text:change-id="ct228915856"/> dollars for each day spent in attendance at sessions of the legislative management and of its committees, and the chairman of each of the legislative management's committees is entitled to receive <text:change text:change-id="ct228915312"/><text:change-start text:change-id="ct228915448"/>ten<text:change-end text:change-id="ct228915448"/> dollars for each day spent in attendance at sessions of the legislative management or of the committee which the person chairs.<text:change-start text:change-id="ct228914632"/></text:p>
        <text:p text:style-name="P24"><text:change-end text:change-id="ct228914632"/><text:soft-page-break/><text:span text:style-name="bd_5f_section_5f_name"><text:tab/>SECTION 9.</text:span> <text:span text:style-name="T15">LEGISLATIVE INTENT - LEGISLATIVE MANAGEMENT - CHAMBER ACCESSIBILITY.</text:span><text:span text:style-name="T1"> It is the intent of the sixty‑ninth legislative assembly that the legislative management review the accessibility of the legislative chambers and gather information regarding options to improve access.</text:span><text:change-start text:change-id="ct228913544"/></text:p>
        <text:p text:style-name="P23"><text:change-end text:change-id="ct228913544"/><text:span text:style-name="bd_5f_section_5f_name"><text:tab/>SECTION 10. LEGISLATIVE MANAGEMENT STUDY - ADVANCED NUCLEAR ENERGY.</text:span> During the 2025‑26 interim, the legislative management shall study <text:span text:style-name="bd_5f_section_5f_name"><text:span text:style-name="T2">the feasibility, siting, and deployment of advanced nuclear power plants in the state. The appropriation for the legislative management and legislative council, included in subdivision 2 of section 1 of this Act, includes one-time funding of $650,000, of which $325,000 is from the general fund and $325,000 is from other funds derived from matching funds, for the purpose of contracting for consulting services for the advanced nuclear energy study. The legislative management shall seek matching funds from the private sector to the extent available to assist with the cost of the project.</text:span></text:span></text:p>
        <text:p text:style-name="P25"><text:span text:style-name="bd_5f_section_5f_name"><text:span text:style-name="T2"><text:tab/>1.<text:tab/>The study must include evaluation of:</text:span></text:span></text:p>
        <text:p text:style-name="P21"><text:span text:style-name="bd_5f_section_5f_name"><text:span text:style-name="T2"><text:tab/><text:tab/>a.<text:tab/>Siting locations, including potential greenfield and brownfield sites, the identification and assessment of undeveloped land suitable for construction, developed land suitable for rehabilitation and reuse, geographical locations, environmental impacts, proximity to infrastructure, and community acceptance;</text:span></text:span></text:p>
        <text:p text:style-name="P21"><text:span text:style-name="bd_5f_section_5f_name"><text:span text:style-name="T2"><text:tab/><text:tab/>b.<text:tab/>Electric grid connectivity, including the capacity of the electrical grid and integration of a nuclear power plant to the state, necessary upgrades and expansions to ensure reliability, and recommendations adhering to national and state electric standards and regulations;</text:span></text:span></text:p>
        <text:p text:style-name="P21"><text:span text:style-name="bd_5f_section_5f_name"><text:span text:style-name="T2"><text:tab/><text:tab/>c.<text:tab/>Land use considerations, including long-term sustainability of proposed sites, environmental and social factors, land use patterns and zoning regulations, potential impacts on local land use, and proposed mitigation strategies;</text:span></text:span></text:p>
        <text:p text:style-name="P21"><text:span text:style-name="bd_5f_section_5f_name"><text:span text:style-name="T2"><text:tab/><text:tab/>d.<text:tab/>Economic impacts, including potential tax revenue, job creation during construction and operation of a nuclear facility, economic impacts on local and state economies, and investor appeal;</text:span></text:span></text:p>
        <text:p text:style-name="P21"><text:span text:style-name="bd_5f_section_5f_name"><text:span text:style-name="T2"><text:tab/><text:tab/>e.<text:tab/>Small modular and micro nuclear reactors, including the feasibility of constructing and operating small modular and micro reactors to generate power in the state; and</text:span></text:span></text:p>
        <text:p text:style-name="P21"><text:soft-page-break/><text:span text:style-name="bd_5f_section_5f_name"><text:span text:style-name="T2"><text:tab/><text:tab/>f.<text:tab/>Provisions of the North Dakota Century Code that place restrictions on advanced nuclear energy development, if any.</text:span></text:span></text:p>
        <text:p text:style-name="P25"><text:span text:style-name="bd_5f_section_5f_name"><text:span text:style-name="T2"><text:tab/>2.<text:tab/>The study must invite participation from an institution of higher education for assistance in evaluating social interests and community acceptance of potential siting locations.</text:span></text:span></text:p>
        <text:p text:style-name="P25"><text:span text:style-name="bd_5f_section_5f_name"><text:span text:style-name="T2"><text:tab/>3.<text:tab/>The committee must consist of members appointed by the legislative management.</text:span></text:span></text:p>
        <text:p text:style-name="P25"><text:span text:style-name="bd_5f_section_5f_name"><text:span text:style-name="T2"><text:tab/>4.<text:tab/>The legislative management shall report its findings and recommendations, together with any legislation necessary to implement the recommendations, to the seventieth legislative assembly.</text:span></text:span></text:p>
        <text:p text:style-name="P5"><text:user-field-get text:name="P3:L10"/><text:span text:style-name="bd_5f_section_5f_name"><text:tab/>SECTION 11. EMERGENCY.</text:span> <text:change text:change-id="ct228914768"/><text:change-start text:change-id="ct228914904"/>Sections 1 through 5 and section 10 of this Act are<text:change-end text:change-id="ct228914904"/>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68" office:value-type="string" text:name="T_MEASURE_S_LCNUMBER"/>
          <text:user-field-decl office:string-value="01002" office:value-type="string" text:name="T_MEASURE_S_VERSION"/>
        </text:user-field-decls>
        <text:p text:style-name="MP1"><text:tab/>Page No. <text:page-number text:select-page="current">6</text:page-number><text:tab/><text:user-field-get text:name="T_MEASURE_S_LCNUMBER">25.0168</text:user-field-get>.<text:user-field-get text:name="T_MEASURE_S_VERSION">01002</text:user-field-get></text:p>
      </style:footer>
    </style:master-page>
    <style:master-page style:display-name="First Page" style:name="First_20_Page" style:next-style-name="Standard" style:page-layout-name="Mpm2">
      <style:footer>
        <text:user-field-decls>
          <text:user-field-decl office:string-value="25.0168" office:value-type="string" text:name="T_MEASURE_S_LCNUMBER"/>
          <text:user-field-decl office:string-value="01002" office:value-type="string" text:name="T_MEASURE_S_VERSION"/>
        </text:user-field-decls>
        <text:p text:style-name="MP1"><text:tab/>Page No. <text:page-number text:select-page="current">6</text:page-number><text:tab/><text:user-field-get text:name="T_MEASURE_S_LCNUMBER">25.0168</text:user-field-get>.<text:user-field-get text:name="T_MEASURE_S_VERSION">01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1H09M15S</meta:editing-duration>
    <meta:editing-cycles>203</meta:editing-cycles>
    <dc:date>2025-02-17T09:16:54.92</dc:date>
    <meta:print-date>2025-02-10T17:58:08.29</meta:print-date>
    <dc:title>nd1.lc_bd_34</dc:title>
    <dc:description>Introduced Bill</dc:description>
    <dc:creator>acooper </dc:creator>
    <meta:printed-by>smsandness </meta:printed-by>
    <meta:document-statistic meta:table-count="1" meta:image-count="0" meta:object-count="0" meta:page-count="10" meta:paragraph-count="100" meta:word-count="2887" meta:character-count="19201"/>
    <meta:user-defined meta:name="Info 1"/>
    <meta:user-defined meta:name="Info 2"/>
    <meta:user-defined meta:name="Info 3"/>
    <meta:user-defined meta:name="Info 4"/>
    <meta:template xlink:type="simple" xlink:actuate="onRequest" xlink:title="nd1.bd_34" xlink:href="" meta:date="2009-07-14T11:55:02"/>
  </office:meta>
</office:document-meta>
</file>