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7" style:parent-style-name="bd_5f_section">
      <style:paragraph-properties fo:text-align="center" style:justify-single-word="false"/>
    </style:style>
    <style:style style:family="paragraph" style:name="P8" style:parent-style-name="cc_5f_sub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4" style:parent-style-name="cc_5f_paragraph">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style>
    <style:style style:family="paragraph" style:name="P17" style:parent-style-name="bd_5f_subdivision">
      <style:paragraph-properties fo:background-color="transparent">
        <style:background-image/>
      </style:paragraph-properties>
    </style:style>
    <style:style style:family="paragraph" style:name="P18"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9"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office:value-type="string" text:name="T_MEASURE_T_SHORTTITLE"/>
        <text:user-field-decl office:string-value="" office:value-type="string" text:name="T_MEASURE_S_UUID"/>
        <text:user-field-decl office:string-value="25.01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4-03-10&quot;},&quot;sec:7&quot;:{&quot;action&quot;:&quot;amend&quot;,&quot;type&quot;:&quot;centurycode&quot;,&quot;citation&quot;:&quot;54-03-20&quot;},&quot;sec:8&quot;:{&quot;action&quot;:&quot;amend&quot;,&quot;type&quot;:&quot;centurycode&quot;,&quot;citation&quot;:&quot;54-35-10&quot;},&quot;sec:9&quot;:{&quot;action&quot;:&quot;&quot;},&quot;sec:10&quot;:{&quot;action&quot;:&quot;&quot;},&quot;sec:1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legislative branch of state government; to amend and reenact sections 54‑03‑10, 54‑03‑20, and 54‑35‑10 of the North Dakota Century Code, 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9"><text:user-field-get text:name="T_MEASURE_S_LCNUMBER">25.016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legislative branch of state government; to amend and reenact sections 54‑03‑10, 54‑03‑20, and 54‑35‑10 of the North Dakota Century Code, relating to legislative compensation; to provide a statement of legislative intent; to provide for a legislative management study; to provide for a report; to provide an exemption; to provide for application, transfer, and cancellation of unexpended appropria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9">.</text:span></text:span><text:span text:style-name="bd_5f_section_5f_name"> APPROPRIATION.</text:span><text:span text:style-name="bd_5f_section_5f_name"><text:span text:style-name="T1"> The funds provided in this section, or so much of the funds as may be necessary, are appropriated out of any moneys in the general fund in the state treasury, not otherwise appropriated, and from </text:span></text:span><text:span text:style-name="bd_5f_section_5f_name"><text:span text:style-name="T1">other funds derived from the insurance regulatory trust fund and other income,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7"><text:span text:style-name="bd_5f_section_5f_name"><text:span text:style-name="T1">SIXTY‑NINTH AND SEVENTIETH LEGISLATIVE ASSEMBLIES AND BIENNIUM</text:span></text:span></text:p>
        <text:p text:style-name="P2"><text:span text:style-name="bd_5f_section_5f_name"><text:span text:style-name="T10"><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2,950,567<text:tab/>$1,645,103<text:tab/>$14,595,670<text:line-break/>Operating expenses<text:tab/>4,772,209<text:tab/>5,190,631<text:tab/>9,962,840<text:line-break/>Capital assets<text:tab/>6,000<text:tab/>220,000<text:tab/>226,000<text:line-break/></text:span></text:span><text:soft-page-break/><text:span text:style-name="bd_5f_section_5f_name"><text:span text:style-name="T3">National conference of state legislatures<text:tab/></text:span></text:span><text:span text:style-name="bd_5f_section_5f_name"><text:span text:style-name="T7">283,070</text:span></text:span><text:span text:style-name="bd_5f_section_5f_name"><text:span text:style-name="T3"><text:tab/></text:span></text:span><text:span text:style-name="bd_5f_section_5f_name"><text:span text:style-name="T7">23,102</text:span></text:span><text:span text:style-name="bd_5f_section_5f_name"><text:span text:style-name="T3"><text:tab/></text:span></text:span><text:span text:style-name="bd_5f_section_5f_name"><text:span text:style-name="T7">306,172</text:span></text:span><text:span text:style-name="bd_5f_section_5f_name"><text:span text:style-name="T3"><text:line-break/>Total general fund<text:tab/>$18,011,846<text:tab/>$7,078,836<text:tab/>$25,090,682</text:span></text:span></text:p>
        <text:p text:style-name="bd_5f_section"><text:span text:style-name="bd_5f_section_5f_name"><text:span text:style-name="T3"><text:tab/>Subdivision 2.</text:span></text:span></text:p>
        <text:p text:style-name="P4"><text:span text:style-name="bd_5f_section_5f_name"><text:span text:style-name="T3">LEGISLATIVE MANAGEMENT AND LEGISLATIVE COUNCIL</text:span></text:span></text:p>
        <text:p text:style-name="P2"><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5,435,797<text:tab/>$1,190,358<text:tab/>$16,626,155<text:line-break/>New and vacant FTE pool<text:tab/>0<text:tab/>5,088,515<text:tab/>5,088,515<text:line-break/>Operating expenses<text:tab/>3,780,912<text:tab/>2,085,238<text:tab/>5,866,150<text:line-break/>Capital assets<text:tab/></text:span></text:span><text:span text:style-name="bd_5f_section_5f_name"><text:span text:style-name="T7">6,000</text:span></text:span><text:span text:style-name="bd_5f_section_5f_name"><text:span text:style-name="T3"><text:tab/></text:span></text:span><text:span text:style-name="bd_5f_section_5f_name"><text:span text:style-name="T7">280,000</text:span></text:span><text:span text:style-name="bd_5f_section_5f_name"><text:span text:style-name="T3"><text:tab/></text:span></text:span><text:span text:style-name="bd_5f_section_5f_name"><text:span text:style-name="T7">286,000</text:span></text:span><text:span text:style-name="bd_5f_section_5f_name"><text:span text:style-name="T3"><text:line-break/>Total all funds<text:tab/>$19,222,709<text:tab/>$8,644,111<text:tab/>$27,866,820<text:line-break/>Less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325,000</text:span></text:span><text:span text:style-name="bd_5f_section_5f_name"><text:span text:style-name="T3"><text:tab/></text:span></text:span><text:span text:style-name="bd_5f_section_5f_name"><text:span text:style-name="T7">413,000</text:span></text:span><text:span text:style-name="bd_5f_section_5f_name"><text:span text:style-name="T3"><text:line-break/>Total general fund<text:tab/>$19,134,709<text:tab/>$8,319,111<text:tab/>$27,453,820<text:line-break/>Full-time equivalent positions<text:tab/>45.00<text:tab/>25.00<text:tab/>70.00</text:span></text:span></text:p>
        <text:p text:style-name="bd_5f_section"><text:span text:style-name="bd_5f_section_5f_name"><text:span text:style-name="T3"><text:tab/>Subdivision 3.</text:span></text:span></text:p>
        <text:p text:style-name="P7">TOTAL - SECTION 1</text:p>
        <text:p text:style-name="P2"><text:span text:style-name="bd_5f_section_5f_name"><text:span text:style-name="T4"><text:tab/><text:tab/></text:span></text:span><text:span text:style-name="bd_5f_section_5f_name"><text:span text:style-name="T3">Adjustments or <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Grand total all funds<text:tab/>$37,234,555<text:tab/>$15,722,947<text:tab/>$52,957,502<text:line-break/>Less grand total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325,000</text:span></text:span><text:span text:style-name="bd_5f_section_5f_name"><text:span text:style-name="T3"><text:tab/></text:span></text:span><text:span text:style-name="bd_5f_section_5f_name"><text:span text:style-name="T7">413,000</text:span></text:span><text:span text:style-name="bd_5f_section_5f_name"><text:span text:style-name="T3"><text:line-break/>Grand total general fund<text:tab/>$37,146,555<text:tab/>$15,397,947<text:tab/>$52,544,502</text:span></text:span></text:p>
        <text:p text:style-name="P5"><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6"><text:span text:style-name="bd_5f_section_5f_name"><text:span text:style-name="T7">One‑Time Funding Description</text:span></text:span><text:span text:style-name="bd_5f_section_5f_name"><text:span text:style-name="T3"><text:tab/></text:span></text:span><text:span text:style-name="bd_5f_section_5f_name"><text:span text:style-name="T7">General Fund</text:span></text:span><text:span text:style-name="bd_5f_section_5f_name"><text:span text:style-name="T3"><text:tab/></text:span></text:span><text:span text:style-name="bd_5f_section_5f_name"><text:span text:style-name="T7">Other Funds</text:span></text:span><text:span text:style-name="bd_5f_section_5f_name"><text:span text:style-name="T3"><text:tab/></text:span></text:span><text:span text:style-name="bd_5f_section_5f_name"><text:span text:style-name="T7">Total Funds<text:line-break/></text:span></text:span><text:span text:style-name="bd_5f_section_5f_name"><text:span text:style-name="T3">Legislative Assembly<text:tab/><text:tab/><text:tab/><text:line-break/> <text:s/>Legislative chambers and<text:tab/></text:span></text:span><text:span text:style-name="bd_5f_section_5f_name"><text:span text:style-name="T7">$4,451,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4,451,000</text:span></text:span><text:span text:style-name="bd_5f_section_5f_name"><text:span text:style-name="T3"><text:line-break/> <text:s text:c="5"/>system upgrades<text:tab/><text:tab/><text:tab/></text:span></text:span><text:span text:style-name="bd_5f_section_5f_name"><text:span text:style-name="T7"><text:line-break/></text:span></text:span><text:span text:style-name="bd_5f_section_5f_name"><text:span text:style-name="T3"> <text:s/>Total legislative assembly<text:tab/>$4,451,000<text:tab/>$0<text:tab/>$4,451,000<text:line-break/></text:span></text:span><text:soft-page-break/><text:span text:style-name="bd_5f_section_5f_name"><text:span text:style-name="T3">Legislative Management<text:tab/><text:tab/><text:tab/><text:line-break/> <text:s text:c="2"/>and Legislative Council<text:tab/><text:tab/><text:tab/><text:line-break/> <text:s/>Costs related to new positions<text:tab/>$375,000<text:tab/>$0<text:tab/>$375,000<text:line-break/> <text:s/>Legislative term limit study<text:tab/>225,000<text:tab/>0<text:tab/>225,000<text:line-break/> <text:s/>Advanced nuclear energy study<text:tab/>325,000<text:tab/>325,000<text:tab/>650,000<text:line-break/> <text:s/>Information technology equipment<text:tab/></text:span></text:span><text:span text:style-name="bd_5f_section_5f_name"><text:span text:style-name="T7">280,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280,000<text:line-break/></text:span></text:span><text:span text:style-name="bd_5f_section_5f_name"><text:span text:style-name="T3"> <text:s/>Total legislative management and<text:line-break/> <text:s text:c="5"/>legislative council<text:tab/></text:span></text:span><text:span text:style-name="bd_5f_section_5f_name"><text:span text:style-name="T7">$1,205,000</text:span></text:span><text:span text:style-name="bd_5f_section_5f_name"><text:span text:style-name="T3"><text:tab/></text:span></text:span><text:span text:style-name="bd_5f_section_5f_name"><text:span text:style-name="T7">$325,000</text:span></text:span><text:span text:style-name="bd_5f_section_5f_name"><text:span text:style-name="T3"><text:tab/></text:span></text:span><text:span text:style-name="bd_5f_section_5f_name"><text:span text:style-name="T7">$1,530,000</text:span></text:span><text:span text:style-name="bd_5f_section_5f_name"><text:span text:style-name="T3"><text:line-break/>Grand total<text:tab/>$5,656,000<text:tab/>$325,000<text:tab/>$5,981,000</text:span></text:span></text:p>
        <text:p text:style-name="P5"><text:span text:style-name="bd_5f_section_5f_name"><text:span text:style-name="T4"><text:tab/>SECTION 3.</text:span></text:span><text:span text:style-name="bd_5f_section_5f_name"><text:span text:style-name="T3"> </text:span></text:span><text:span text:style-name="bd_5f_section_5f_name"><text:span text:style-name="T5">NEW AND VACANT FTE POOL - BUDGET SECTION REPORT.</text:span></text:span></text:p>
        <text:p text:style-name="P12"><text:span text:style-name="T11"><text:tab/></text:span><text:span text:style-name="T1">1.<text:tab/>The legislative council may not spend funds from the new and vacant FTE pool line item in subdivision 2 of section 1 of this Act, but may transfer funds from this line item to the salaries and wages line item as necessary to provide funding for:</text:span></text:p>
        <text:p text:style-name="P17"><text:tab/><text:tab/>a.<text:tab/>Filling a new FTE position from the date of hire through the end of the <text:span text:style-name="T1">biennium</text:span>; or</text:p>
        <text:p text:style-name="P18"><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13"><text:tab/>2.<text:tab/>The legislative council shall report to the budget section regarding the use of funding in the pool including information on:</text:p>
        <text:p text:style-name="P18"><text:tab/><text:tab/>a.<text:tab/>New FTE positions, including the date hired;</text:p>
        <text:p text:style-name="P18"><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18"><text:tab/><text:tab/>c.<text:tab/>Additional salaries and wages funding needed due to savings from vacant positions being less than anticipated.</text:p>
        <text:p text:style-name="P12"><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P3"><text:soft-page-break/><text:span text:style-name="bd_5f_section_5f_name"><text:span text:style-name="T4"><text:tab/>SECTION 4.</text:span></text:span><text:span text:style-name="T11"> EXEMPTION - TRANSFERS.</text:span> Notwithstanding section 54‑16‑04, the director of the office of management and budget shall transfer appropriation authority between line items of the legislative management and legislative council as may be requested by the chairman of 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P3"><text:span text:style-name="bd_5f_section_5f_name"><text:tab/>SECTION 5.</text:span><text:span text:style-name="T11">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shall cancel unexpended appropriations for the legislative assembly and legislative council enacted prior to the 2023‑25 biennium as directed by the chairman of the legislative management or the director of the legislative council.</text:p>
        <text:p text:style-name="P5"><text:span text:style-name="bd_5f_section_5f_name"><text:tab/></text:span><text:span text:style-name="bd_5f_section_5f_name"><text:span text:style-name="T10">SECTION</text:span></text:span><text:span text:style-name="bd_5f_section_5f_name"><text:span text:style-name="T9"> 6.</text:span></text:span><text:span text:style-name="bd_5f_section_5f_name"> </text:span><text:span text:style-name="bd_5f_section_5f_name"><text:span text:style-name="T10">AMENDMENT</text:span></text:span><text:span text:style-name="T11">.</text:span> Section 54‑03‑10 of the North Dakota Century Code is amended and reenacted as follows:</text:p>
        <text:p text:style-name="P16"><text:tab/>54‑03‑10. Compensation of speaker, majority and minority leaders, assistant majority and minority leaders, committee chairmen, and employees.</text:p>
        <text:p text:style-name="P9"><text:tab/>The speaker of the house, the house majority leader, the senate majority leader, the house minority leader, and the senate minority leader shall each receive as compensation, in addition to any other compensation or expense reimbursement provided by law, the sum of <text:span text:style-name="T13">fifteen</text:span><text:span text:style-name="T6">twenty</text:span> dollars per day for each calendar day during any regular, special, or organizational session. Chairmen of the substantive standing committees, the house assistant majority leader, the senate assistant majority leader, the house assistant minority leader, and the senate assistant <text:soft-page-break/>minority leader shall receive additional compensation of <text:span text:style-name="T13">ten</text:span><text:span text:style-name="T6">fifteen</text:span>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p>
        <text:p text:style-name="P11"><text:span text:style-name="bd_5f_section_5f_name"><text:tab/></text:span><text:span text:style-name="bd_5f_section_5f_name"><text:span text:style-name="T10">SECTION</text:span></text:span><text:span text:style-name="bd_5f_section_5f_name"><text:span text:style-name="T9"> 7.</text:span></text:span><text:span text:style-name="bd_5f_section_5f_name"> </text:span><text:span text:style-name="bd_5f_section_5f_name"><text:span text:style-name="T10">AMENDMENT</text:span></text:span><text:span text:style-name="T11">.</text:span> Section 54‑03‑20 of the North Dakota Century Code is amended and reenacted as follows:</text:p>
        <text:p text:style-name="P16"><text:tab/>54‑03‑20. <text:span text:style-name="T11">Compensation and expense reimbursement of members of the legislative assembly.</text:span></text:p>
        <text:p text:style-name="P8"><text:tab/>1.<text:tab/>Each member of the legislative assembly is entitled to receive as compensation for services the sum of <text:span text:style-name="T13">two hundred five</text:span><text:span text:style-name="T8">two hundred nineteen</text:span> dollars <text:span text:style-name="T2">through June 30, </text:span><text:span text:style-name="T13">2024</text:span><text:span text:style-name="T6">2026</text:span><text:span text:style-name="T2">, and </text:span><text:span text:style-name="T13">two hundred thirteen</text:span><text:span text:style-name="T8">two hundred twenty‑six</text:span><text:span text:style-name="T2">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P15"><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subdivision d of subsection 2 of section 44‑08‑04.</text:p>
        <text:p text:style-name="P15"><text:tab/><text:tab/>b.<text:tab/>Notwithstanding subdivision a:</text:p>
        <text:p text:style-name="P14"><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14"><text:soft-page-break/><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15"><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15"><text:tab/><text:tab/>b.<text:tab/>A member of the legislative assembly who does not receive reimbursement for lodging and whose place of residence in the legislative district that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8"><text:tab/>4.<text:tab/>The amount to which each legislator is entitled must be paid following the organizational session in December and each month upon submission of a voucher and appropriate documentation during a regular or special session, consistent with section 26 of article XI of the constitution of North Dakota.</text:p>
        <text:p text:style-name="P8"><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8"><text:soft-page-break/><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15"><text:tab/>7.<text:tab/>a.<text:tab/>In addition, each member is entitled to receive during the term for which the member was elected, as compensation for the execution of public duties during the biennium, the sum of <text:span text:style-name="T13">five hundred sixty‑nine</text:span><text:span text:style-name="T6">six hundred ten</text:span> dollars <text:span text:style-name="T2">through June 30, </text:span><text:span text:style-name="T13">2024</text:span><text:span text:style-name="T6">2026</text:span><text:span text:style-name="T2">, and </text:span><text:span text:style-name="T13">five hundred ninety‑two</text:span><text:span text:style-name="T6">six hundred twenty‑eight</text:span><text:span text:style-name="T2"> dollars thereafter per</text:span> month, paid monthly.</text:p>
        <text:p text:style-name="P15"><text:tab/><text:tab/>b.<text:tab/>If a member dies or resigns from office during the member's term, the member may be paid only the allowances provided for in this section for the period for which the member was actually a member.</text:p>
        <text:p text:style-name="P15"><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13">four hundred eight</text:span><text:span text:style-name="T8">four hundred thirty‑seven</text:span> dollars <text:span text:style-name="T2">through June 30, </text:span><text:span text:style-name="T13">2024</text:span><text:span text:style-name="T6">2026</text:span><text:span text:style-name="T2">, and </text:span><text:span text:style-name="T13">four hundred twenty‑four</text:span><text:span text:style-name="T8">four hundred fifty</text:span><text:span text:style-name="T2"> dollars thereafter </text:span>per month during the biennium for their execution of public duties.</text:p>
        <text:p text:style-name="P8"><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purposes under section 127 of the Economic Recovery Tax Act of 1981 [Pub. L. 97‑34; 95 Stat. 202; 26 U.S.C. 162(i)].</text:p>
        <text:p text:style-name="P8"><text:tab/>9.<text:tab/>Before each regular legislative session, the legislative management shall make recommendations and submit any necessary legislation to adjust legislative compensation amounts.</text:p>
        <text:p text:style-name="P11"><text:span text:style-name="bd_5f_section_5f_name"><text:tab/></text:span><text:span text:style-name="bd_5f_section_5f_name"><text:span text:style-name="T10">SECTION</text:span></text:span><text:span text:style-name="bd_5f_section_5f_name"><text:span text:style-name="T9"> 8.</text:span></text:span><text:span text:style-name="bd_5f_section_5f_name"> </text:span><text:span text:style-name="bd_5f_section_5f_name"><text:span text:style-name="T10">AMENDMENT</text:span></text:span><text:span text:style-name="T11">.</text:span> Section 54‑35‑10 of the North Dakota Century Code is amended and reenacted as follows:</text:p>
        <text:p text:style-name="P16"><text:soft-page-break/><text:tab/>54‑35‑10. <text:span text:style-name="T11">Compensation of members and leadership.</text:span></text:p>
        <text:p text:style-name="P8"><text:tab/>1.<text:tab/>The members of the legislative management and the members of any committee of the legislative management are entitled to be compensated for the time spent in attendance at sessions of the legislative management and of its committees at the rate of <text:span text:style-name="T13">two hundred five</text:span><text:span text:style-name="T8">two hundred nineteen</text:span> dollars <text:span text:style-name="T2">through June 30, </text:span><text:span text:style-name="T13">2024</text:span><text:span text:style-name="T6">2026</text:span><text:span text:style-name="T2">, and </text:span><text:span text:style-name="T13">two hundred thirteen</text:span><text:span text:style-name="T8">two hundred twenty‑six</text:span><text:span text:style-name="T2"> dollars thereafter </text:span>per day and must also be paid for expenses incurred in attending said meetings and in the performance of their official duties in the amounts provided by law for other state officers.</text:p>
        <text:p text:style-name="P8"><text:tab/>2.<text:tab/>In addition to the compensation provided in subsection 1, the chairman of the legislative management is entitled to receive an additional <text:span text:style-name="T12">five</text:span><text:span text:style-name="T6">ten</text:span> dollars for each day spent in attendance at sessions of the legislative management and of its committees, and the chairman of each of the legislative management's committees is entitled to receive <text:span text:style-name="T12">five</text:span><text:span text:style-name="T6">ten</text:span> dollars for each day spent in attendance at sessions of the legislative management or of the committee which the person chairs.</text:p>
        <text:p text:style-name="P11"><text:span text:style-name="bd_5f_section_5f_name"><text:tab/>SECTION 9.</text:span> <text:span text:style-name="T11">LEGISLATIVE INTENT - LEGISLATIVE MANAGEMENT - CHAMBER ACCESSIBILITY.</text:span><text:span text:style-name="T1"> It is the intent of the sixty‑ninth legislative assembly that the legislative management review the accessibility of the legislative chambers and gather information regarding options to improve access.</text:span></text:p>
        <text:p text:style-name="P10"><text:span text:style-name="bd_5f_section_5f_name"><text:tab/>SECTION 10. LEGISLATIVE MANAGEMENT STUDY - ADVANCED NUCLEAR ENERGY.</text:span> During the 2025‑26 interim, the legislative management shall study <text:span text:style-name="bd_5f_section_5f_name"><text:span text:style-name="T3">the feasibility, siting, and deployment of advanced nuclear power plants in the state. The appropriation for the legislative management and legislative council, included in subdivision 2 of section 1 of this Act, includes one-time funding of $650,000, of which $325,000 is from the general fund and $325,000 is from other funds derived from matching funds, for the purpose of contracting for consulting services for the advanced nuclear energy study. The legislative management shall seek matching funds from the private sector to the extent available to assist with the cost of the project.</text:span></text:span></text:p>
        <text:p text:style-name="P12"><text:span text:style-name="bd_5f_section_5f_name"><text:span text:style-name="T3"><text:tab/>1.<text:tab/>The study must include evaluation of:</text:span></text:span></text:p>
        <text:p text:style-name="P17"><text:span text:style-name="bd_5f_section_5f_name"><text:span text:style-name="T3"><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span></text:span></text:p>
        <text:p text:style-name="P17"><text:soft-page-break/><text:span text:style-name="bd_5f_section_5f_name"><text:span text:style-name="T3"><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span></text:span></text:p>
        <text:p text:style-name="P17"><text:span text:style-name="bd_5f_section_5f_name"><text:span text:style-name="T3"><text:tab/><text:tab/>c.<text:tab/>Land use considerations, including long-term sustainability of proposed sites, environmental and social factors, land use patterns and zoning regulations, potential impacts on local land use, and proposed mitigation strategies;</text:span></text:span></text:p>
        <text:p text:style-name="P17"><text:span text:style-name="bd_5f_section_5f_name"><text:span text:style-name="T3"><text:tab/><text:tab/>d.<text:tab/>Economic impacts, including potential tax revenue, job creation during construction and operation of a nuclear facility, economic impacts on local and state economies, and investor appeal;</text:span></text:span></text:p>
        <text:p text:style-name="P17"><text:span text:style-name="bd_5f_section_5f_name"><text:span text:style-name="T3"><text:tab/><text:tab/>e.<text:tab/>Small modular and micro nuclear reactors, including the feasibility of constructing and operating small modular and micro reactors to generate power in the state; and</text:span></text:span></text:p>
        <text:p text:style-name="P17"><text:span text:style-name="bd_5f_section_5f_name"><text:span text:style-name="T3"><text:tab/><text:tab/>f.<text:tab/>Provisions of the North Dakota Century Code that place restrictions on advanced nuclear energy development, if any.</text:span></text:span></text:p>
        <text:p text:style-name="P12"><text:span text:style-name="bd_5f_section_5f_name"><text:span text:style-name="T3"><text:tab/>2.<text:tab/>The study must invite participation from an institution of higher education for assistance in evaluating social interests and community acceptance of potential siting locations.</text:span></text:span></text:p>
        <text:p text:style-name="P12"><text:span text:style-name="bd_5f_section_5f_name"><text:span text:style-name="T3"><text:tab/>3.<text:tab/>The committee must consist of members appointed by the legislative management.</text:span></text:span></text:p>
        <text:p text:style-name="P12"><text:span text:style-name="bd_5f_section_5f_name"><text:span text:style-name="T3"><text:tab/>4.<text:tab/>The legislative management shall report its findings and recommendations, together with any legislation necessary to implement the recommendations, to the seventieth legislative assembly.</text:span></text:span></text:p>
        <text:p text:style-name="P3"><text:span text:style-name="bd_5f_section_5f_name"><text:tab/>SECTION 11. EMERGENCY.</text:span> Sections 1 through 5 and section 10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6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6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26M43S</meta:editing-duration>
    <meta:editing-cycles>203</meta:editing-cycles>
    <dc:date>2025-02-13T17:28:36.33</dc:date>
    <meta:print-date>2025-02-10T17:58:08.29</meta:print-date>
    <dc:title>nd1.lc_bd_34</dc:title>
    <dc:description>Introduced Bill</dc:description>
    <dc:creator>lfordahl </dc:creator>
    <meta:printed-by>smsandness </meta:printed-by>
    <meta:document-statistic meta:table-count="0" meta:image-count="0" meta:object-count="0" meta:page-count="9" meta:paragraph-count="74" meta:word-count="2754" meta:character-count="18315"/>
    <meta:user-defined meta:name="Info 1"/>
    <meta:user-defined meta:name="Info 2"/>
    <meta:user-defined meta:name="Info 3"/>
    <meta:user-defined meta:name="Info 4"/>
    <meta:template xlink:type="simple" xlink:actuate="onRequest" xlink:title="nd1.bd_34" xlink:href="" meta:date="2009-07-14T11:55:02"/>
  </office:meta>
</office:document-meta>
</file>