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3" style:family="paragraph" style:parent-style-name="cc_5f_section">
      <style:paragraph-properties fo:background-color="#c0c0c0">
        <style:background-image/>
      </style:paragraph-properties>
    </style:style>
    <style:style style:name="P4" style:family="paragraph" style:parent-style-name="bd_5f_footer">
      <style:paragraph-properties fo:break-before="page"/>
    </style:style>
    <style:style style:name="P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6"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8"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10" style:family="paragraph" style:parent-style-name="bd_5f_section">
      <style:text-properties style:text-underline-style="none" fo:font-weight="normal" style:font-weight-asian="normal" style:font-weight-complex="normal"/>
    </style:style>
    <style:style style:name="P11"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12" style:family="paragraph" style:parent-style-name="bd_5f_section">
      <style:paragraph-properties fo:text-align="center" style:justify-single-word="false"/>
      <style:text-properties style:text-underline-style="none" fo:font-weight="normal" style:font-weight-asian="normal" style:font-weight-complex="normal"/>
    </style:style>
    <style:style style:name="P13" style:family="paragraph" style:parent-style-name="bd_5f_section">
      <style:paragraph-properties>
        <style:tab-stops>
          <style:tab-stop style:position="0.7cm"/>
        </style:tab-stops>
      </style:paragraph-properties>
    </style:style>
    <style:style style:name="P14" style:family="paragraph" style:parent-style-name="bd_5f_section">
      <style:text-properties fo:font-weight="normal" style:font-weight-asian="normal" style:font-weight-complex="normal"/>
    </style:style>
    <style:style style:name="P15" style:family="paragraph" style:parent-style-name="bd_5f_section">
      <style:paragraph-properties fo:text-align="center" style:justify-single-word="false"/>
      <style:text-properties fo:font-weight="normal" style:font-weight-asian="normal" style:font-weight-complex="normal"/>
    </style:style>
    <style:style style:name="P16"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17" style:family="paragraph" style:parent-style-name="cc_5f_section">
      <style:paragraph-properties fo:background-color="#c0c0c0">
        <style:background-image/>
      </style:paragraph-properties>
    </style:style>
    <style:style style:name="P18" style:family="paragraph" style:parent-style-name="bd_5f_section">
      <style:paragraph-properties fo:background-color="#c0c0c0">
        <style:tab-stops>
          <style:tab-stop style:position="0.7cm"/>
        </style:tab-stops>
        <style:background-image/>
      </style:paragraph-properties>
    </style:style>
    <style:style style:name="P19" style:family="paragraph" style:parent-style-name="cc_5f_section_5f_heading">
      <style:paragraph-properties fo:background-color="#c0c0c0">
        <style:background-image/>
      </style:paragraph-properties>
    </style:style>
    <style:style style:name="P20" style:family="paragraph" style:parent-style-name="bd_5f_subsection">
      <style:paragraph-properties fo:background-color="#99ccff">
        <style:background-image/>
      </style:paragraph-properties>
      <style:text-properties fo:font-weight="normal" style:font-weight-asian="normal" style:font-weight-complex="normal"/>
    </style:style>
    <style:style style:name="P21" style:family="paragraph" style:parent-style-name="bd_5f_subdivision">
      <style:paragraph-properties fo:background-color="#99ccff">
        <style:background-image/>
      </style:paragraph-properties>
      <style:text-properties fo:font-weight="normal" style:font-weight-asian="normal" style:font-weight-complex="normal"/>
    </style:style>
    <style:style style:name="P22"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2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4" style:family="paragraph" style:parent-style-name="bd_5f_header" style:master-page-name="First_20_Page">
      <style:paragraph-properties style:page-number="auto"/>
    </style:style>
    <style:style style:name="P25" style:family="paragraph" style:parent-style-name="cc_5f_section">
      <style:paragraph-properties fo:background-color="#c0c0c0">
        <style:background-image/>
      </style:paragraph-properties>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line-through-style="none" style:text-underline-style="none"/>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style:text-underline-style="none"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line-through-style="none" style:text-underline-style="none"/>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weight-asian="normal" style:font-weight-complex="normal"/>
    </style:style>
    <style:style style:name="T16"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67757224">
          <text:insertion>
            <office:change-info>
              <dc:creator>ajcronquist </dc:creator>
              <dc:date>2025-02-12T18:49:00</dc:date>
            </office:change-info>
          </text:insertion>
        </text:changed-region>
        <text:changed-region text:id="ct167758264">
          <text:insertion>
            <office:change-info>
              <dc:creator>ajcronquist </dc:creator>
              <dc:date>2025-02-12T18:50:00</dc:date>
            </office:change-info>
          </text:insertion>
        </text:changed-region>
        <text:changed-region text:id="ct167756392">
          <text:insertion>
            <office:change-info>
              <dc:creator>ajcronquist </dc:creator>
              <dc:date>2025-02-12T18:51:00</dc:date>
            </office:change-info>
          </text:insertion>
        </text:changed-region>
        <text:changed-region text:id="ct167757328">
          <text:deletion>
            <office:change-info>
              <dc:creator>ajcronquist </dc:creator>
              <dc:date>2025-02-12T14:02:00</dc:date>
            </office:change-info>
            <text:p text:style-name="P1"><text:span text:style-name="T1">Salaries and wages<text:tab/>$12,363,778<text:tab/>$0<text:tab/>$12,363,778<text:line-break/></text:span><text:span text:style-name="T1"><text:user-field-get text:name="P1:L14"/></text:span><text:span text:style-name="T1">Operating expenses<text:tab/>2,915,259<text:tab/>0<text:tab/>2,915,259<text:line-break/></text:span><text:span text:style-name="T1"><text:user-field-get text:name="P1:L15"/></text:span><text:span text:style-name="T1">New and vacant FTE funding pool<text:tab/></text:span><text:span text:style-name="T2">8,740,214</text:span><text:span text:style-name="T1"><text:tab/></text:span><text:span text:style-name="T2">0</text:span><text:span text:style-name="T1"><text:tab/></text:span><text:span text:style-name="T2">8,740,214</text:span><text:span text:style-name="T1"><text:line-break/></text:span><text:span text:style-name="T1"><text:user-field-get text:name="P1:L16"/></text:span><text:span text:style-name="T1">Total all funds<text:tab/>$24,019,251<text:tab/>$0<text:tab/>$24,019,251<text:line-break/></text:span><text:span text:style-name="T1"><text:user-field-get text:name="P1:L17"/></text:span><text:span text:style-name="T1">Less other funds<text:tab/></text:span><text:span text:style-name="T2">97,793</text:span><text:span text:style-name="T1"><text:tab/></text:span><text:span text:style-name="T2">0</text:span><text:span text:style-name="T1"><text:tab/></text:span><text:span text:style-name="T2">97,793</text:span><text:span text:style-name="T1"><text:line-break/></text:span><text:span text:style-name="T1"><text:user-field-get text:name="P1:L18"/></text:span><text:span text:style-name="T1">Total general fund<text:tab/>$23,921,458<text:tab/>$0<text:tab/>$23,921,458</text:span></text:p>
          </text:deletion>
        </text:changed-region>
        <text:changed-region text:id="ct167757744">
          <text:insertion>
            <office:change-info>
              <dc:creator>ajcronquist </dc:creator>
              <dc:date>2025-02-12T14:02:00</dc:date>
            </office:change-info>
          </text:insertion>
        </text:changed-region>
        <text:changed-region text:id="ct167756912">
          <text:insertion>
            <office:change-info>
              <dc:creator>nadamski </dc:creator>
              <dc:date>2025-02-18T18:14:00</dc:date>
            </office:change-info>
          </text:insertion>
        </text:changed-region>
        <text:changed-region text:id="ct167756600">
          <text:insertion>
            <office:change-info>
              <dc:creator>ajcronquist </dc:creator>
              <dc:date>2025-02-12T14:02:00</dc:date>
            </office:change-info>
          </text:insertion>
        </text:changed-region>
        <text:changed-region text:id="ct167757848">
          <text:insertion>
            <office:change-info>
              <dc:creator>ajcronquist </dc:creator>
              <dc:date>2025-02-18T10:58:00</dc:date>
            </office:change-info>
          </text:insertion>
        </text:changed-region>
        <text:changed-region text:id="ct167756704">
          <text:deletion>
            <office:change-info>
              <dc:creator>ajcronquist </dc:creator>
              <dc:date>2025-02-12T14:02:00</dc:date>
            </office:change-info>
            <text:p text:style-name="P1"><text:span text:style-name="T1">Salaries and wages<text:tab/>$79,576,340<text:tab/>$0<text:tab/>$79,576,340<text:line-break/></text:span><text:span text:style-name="T1"><text:user-field-get text:name="P2:L5"/></text:span><text:span text:style-name="T1">Operating expenses<text:tab/>24,524,619<text:tab/>0<text:tab/>24,524,619<text:line-break/></text:span><text:span text:style-name="T1"><text:user-field-get text:name="P2:L6"/></text:span><text:span text:style-name="T1">Judges' retirement<text:tab/></text:span><text:span text:style-name="T2">177,340</text:span><text:span text:style-name="T1"><text:tab/></text:span><text:span text:style-name="T2">0</text:span><text:span text:style-name="T1"><text:tab/></text:span><text:span text:style-name="T2">177,340</text:span><text:span text:style-name="T1"><text:line-break/></text:span><text:span text:style-name="T1"><text:user-field-get text:name="P2:L7"/></text:span><text:span text:style-name="T1">Total all funds<text:tab/>$104,278,299<text:tab/>$0<text:tab/>$104,278,299<text:line-break/></text:span><text:span text:style-name="T1"><text:user-field-get text:name="P2:L8"/></text:span><text:span text:style-name="T1">Less other funds<text:tab/></text:span><text:span text:style-name="T2">830,318</text:span><text:span text:style-name="T1"><text:tab/></text:span><text:span text:style-name="T2">0</text:span><text:span text:style-name="T1"><text:tab/></text:span><text:span text:style-name="T2">830,318<text:line-break/></text:span><text:span text:style-name="T2"><text:user-field-get text:name="P2:L9"/></text:span><text:span text:style-name="T1">Total general fund<text:tab/>$103,447,981<text:tab/>$0<text:tab/>$103,447,981</text:span></text:p>
          </text:deletion>
        </text:changed-region>
        <text:changed-region text:id="ct167755352">
          <text:insertion>
            <office:change-info>
              <dc:creator>ajcronquist </dc:creator>
              <dc:date>2025-02-12T14:02:00</dc:date>
            </office:change-info>
          </text:insertion>
        </text:changed-region>
        <text:changed-region text:id="ct167756288">
          <text:insertion>
            <office:change-info>
              <dc:creator>ajcronquist </dc:creator>
              <dc:date>2025-02-18T10:59:00</dc:date>
            </office:change-info>
          </text:insertion>
        </text:changed-region>
        <text:changed-region text:id="ct167758160">
          <text:deletion>
            <office:change-info>
              <dc:creator>ajcronquist </dc:creator>
              <dc:date>2025-02-12T14:02:00</dc:date>
            </office:change-info>
            <text:p text:style-name="P1"><text:span text:style-name="T1">Salaries and wages<text:tab/></text:span><text:span text:style-name="T2">$1,399,862</text:span><text:span text:style-name="T1"><text:tab/></text:span><text:span text:style-name="T2">$0</text:span><text:span text:style-name="T1"><text:tab/></text:span><text:span text:style-name="T2">$1,399,862</text:span><text:span text:style-name="T1"><text:line-break/></text:span><text:span text:style-name="T1"><text:user-field-get text:name="P2:L15"/></text:span><text:span text:style-name="T1">Total all funds<text:tab/>$1,399,862<text:tab/>$0<text:tab/>$1,399,862<text:line-break/></text:span><text:span text:style-name="T1"><text:user-field-get text:name="P2:L16"/></text:span><text:span text:style-name="T1">Less other funds<text:tab/></text:span><text:span text:style-name="T2">512,317</text:span><text:span text:style-name="T1"><text:tab/></text:span><text:span text:style-name="T2">0</text:span><text:span text:style-name="T1"><text:tab/></text:span><text:span text:style-name="T2">512,317</text:span><text:span text:style-name="T1"><text:line-break/></text:span><text:span text:style-name="T1"><text:user-field-get text:name="P2:L17"/></text:span><text:span text:style-name="T1">Total general fund<text:tab/>$887,545<text:tab/>$0<text:tab/>$887,545</text:span></text:p>
          </text:deletion>
        </text:changed-region>
        <text:changed-region text:id="ct167756808">
          <text:insertion>
            <office:change-info>
              <dc:creator>ajcronquist </dc:creator>
              <dc:date>2025-02-12T14:02:00</dc:date>
            </office:change-info>
          </text:insertion>
        </text:changed-region>
        <text:changed-region text:id="ct167757120">
          <text:insertion>
            <office:change-info>
              <dc:creator>ajcronquist </dc:creator>
              <dc:date>2025-02-18T11:00:00</dc:date>
            </office:change-info>
          </text:insertion>
        </text:changed-region>
        <text:changed-region text:id="ct167757536">
          <text:insertion>
            <office:change-info>
              <dc:creator>ajcronquist </dc:creator>
              <dc:date>2025-02-18T08:57:00</dc:date>
            </office:change-info>
          </text:insertion>
        </text:changed-region>
        <text:changed-region text:id="ct167759824">
          <text:deletion>
            <office:change-info>
              <dc:creator>ajcronquist </dc:creator>
              <dc:date>2025-02-18T08:58:00</dc:date>
            </office:change-info>
            <text:p text:style-name="P2">4.</text:p>
          </text:deletion>
        </text:changed-region>
        <text:changed-region text:id="ct167760656">
          <text:insertion>
            <office:change-info>
              <dc:creator>ajcronquist </dc:creator>
              <dc:date>2025-02-18T08:58:00</dc:date>
            </office:change-info>
          </text:insertion>
        </text:changed-region>
        <text:changed-region text:id="ct167759928">
          <text:deletion>
            <office:change-info>
              <dc:creator>ajcronquist </dc:creator>
              <dc:date>2025-02-12T14:02:00</dc:date>
            </office:change-info>
            <text:p text:style-name="P1"><text:span text:style-name="T1">Grand total all funds<text:tab/>$129,697,412<text:tab/>$0<text:tab/>$129,697,412<text:line-break/></text:span><text:span text:style-name="T1"><text:user-field-get text:name="P2:L23"/></text:span><text:span text:style-name="T1">Grand total other funds<text:tab/></text:span><text:span text:style-name="T2">1,440,428</text:span><text:span text:style-name="T1"><text:tab/></text:span><text:span text:style-name="T2">0</text:span><text:span text:style-name="T1"><text:tab/></text:span><text:span text:style-name="T2">1,440,428</text:span><text:span text:style-name="T1"><text:line-break/></text:span><text:span text:style-name="T1"><text:user-field-get text:name="P2:L24"/></text:span><text:span text:style-name="T1">Grand total general fund<text:tab/>$128,256,984<text:tab/>$0<text:tab/>$128,256,984<text:line-break/></text:span><text:span text:style-name="T1"><text:user-field-get text:name="P2:L25"/></text:span><text:span text:style-name="T1">Full‑time equivalent positions<text:tab/>384.00<text:tab/>0.00<text:tab/>384.00</text:span></text:p>
          </text:deletion>
        </text:changed-region>
        <text:changed-region text:id="ct167760136">
          <text:insertion>
            <office:change-info>
              <dc:creator>ajcronquist </dc:creator>
              <dc:date>2025-02-12T14:02:00</dc:date>
            </office:change-info>
          </text:insertion>
        </text:changed-region>
        <text:changed-region text:id="ct167761800">
          <text:insertion>
            <office:change-info>
              <dc:creator>ajcronquist </dc:creator>
              <dc:date>2025-02-12T14:20:00</dc:date>
            </office:change-info>
          </text:insertion>
        </text:changed-region>
        <text:changed-region text:id="ct167758784">
          <text:deletion>
            <office:change-info>
              <dc:creator>ajcronquist </dc:creator>
              <dc:date>2025-02-12T18:41:00</dc:date>
            </office:change-info>
            <text:p text:style-name="P3"><text:span text:style-name="T3">one hundred seventy‑nine thousand three hundred twelve dollars through June 30, 2024, and one hundred eighty‑six thousand four hundred eighty‑four </text:span>dollars thereafter</text:p>
          </text:deletion>
        </text:changed-region>
        <text:changed-region text:id="ct167760344">
          <text:insertion>
            <office:change-info>
              <dc:creator>ajcronquist </dc:creator>
              <dc:date>2025-02-12T18:41:00</dc:date>
            </office:change-info>
          </text:insertion>
        </text:changed-region>
        <text:changed-region text:id="ct167761488">
          <text:deletion>
            <office:change-info>
              <dc:creator>ajcronquist </dc:creator>
              <dc:date>2025-02-12T18:42:00</dc:date>
            </office:change-info>
            <text:p text:style-name="P3"><text:span text:style-name="T3">five thousand seventy‑one dollars per annum through June 30, 2024, and five thousand two hundred seventy‑four</text:span></text:p>
          </text:deletion>
        </text:changed-region>
        <text:changed-region text:id="ct167760448">
          <text:insertion>
            <office:change-info>
              <dc:creator>ajcronquist </dc:creator>
              <dc:date>2025-02-12T18:42:00</dc:date>
            </office:change-info>
          </text:insertion>
        </text:changed-region>
        <text:changed-region text:id="ct167760968">
          <text:deletion>
            <office:change-info>
              <dc:creator>ajcronquist </dc:creator>
              <dc:date>2025-02-12T18:42:00</dc:date>
            </office:change-info>
            <text:p text:style-name="P3"><text:s/>thereafter</text:p>
          </text:deletion>
        </text:changed-region>
        <text:changed-region text:id="ct167760760">
          <text:insertion>
            <office:change-info>
              <dc:creator>ajcronquist </dc:creator>
              <dc:date>2025-02-12T14:21:00</dc:date>
            </office:change-info>
          </text:insertion>
        </text:changed-region>
        <text:changed-region text:id="ct167759616">
          <text:deletion>
            <office:change-info>
              <dc:creator>ajcronquist </dc:creator>
              <dc:date>2025-02-12T18:43:00</dc:date>
            </office:change-info>
            <text:p text:style-name="P3"><text:span text:style-name="T3">one hundred sixty‑four thousand five hundred thirty‑two dollars through June 30, 2024, and one hundred seventy‑one thousand one hundred thirteen</text:span> dollars thereafter</text:p>
          </text:deletion>
        </text:changed-region>
        <text:changed-region text:id="ct167758576">
          <text:insertion>
            <office:change-info>
              <dc:creator>ajcronquist </dc:creator>
              <dc:date>2025-02-12T18:43:00</dc:date>
            </office:change-info>
          </text:insertion>
        </text:changed-region>
        <text:changed-region text:id="ct167759304">
          <text:deletion>
            <office:change-info>
              <dc:creator>ajcronquist </dc:creator>
              <dc:date>2025-02-12T18:44:00</dc:date>
            </office:change-info>
            <text:p text:style-name="P3"><text:span text:style-name="T3">four thousand six hundred seventy‑five</text:span></text:p>
          </text:deletion>
        </text:changed-region>
        <text:changed-region text:id="ct167761176">
          <text:insertion>
            <office:change-info>
              <dc:creator>ajcronquist </dc:creator>
              <dc:date>2025-02-12T18:44:00</dc:date>
            </office:change-info>
          </text:insertion>
        </text:changed-region>
        <text:changed-region text:id="ct167760864">
          <text:insertion>
            <office:change-info>
              <dc:creator>nadamski </dc:creator>
              <dc:date>2025-02-18T18:21:00</dc:date>
            </office:change-info>
          </text:insertion>
        </text:changed-region>
        <text:changed-region text:id="ct167760552">
          <text:insertion>
            <office:change-info>
              <dc:creator>ajcronquist </dc:creator>
              <dc:date>2025-02-12T18:44:00</dc:date>
            </office:change-info>
          </text:insertion>
        </text:changed-region>
        <text:changed-region text:id="ct167759720">
          <text:insertion>
            <office:change-info>
              <dc:creator>nadamski </dc:creator>
              <dc:date>2025-02-18T18:21:00</dc:date>
            </office:change-info>
          </text:insertion>
        </text:changed-region>
        <text:changed-region text:id="ct167759408">
          <text:insertion>
            <office:change-info>
              <dc:creator>ajcronquist </dc:creator>
              <dc:date>2025-02-12T18:44:00</dc:date>
            </office:change-info>
          </text:insertion>
        </text:changed-region>
        <text:changed-region text:id="ct167760240">
          <text:deletion>
            <office:change-info>
              <dc:creator>ajcronquist </dc:creator>
              <dc:date>2025-02-12T18:44:00</dc:date>
            </office:change-info>
            <text:p text:style-name="P3"><text:span text:style-name="T3"><text:s/>through June 30, 2024, and four thousand eight hundred sixty‑two dollars thereafter</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69" text:name="T_MEASURE_S_LCNUMBER"/>
        <text:user-field-decl office:value-type="string" office:string-value="01001" text:name="T_MEASURE_S_VERSION"/>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
        <text:user-field-decl office:value-type="string" office:string-value="" text:name="P2:L3"/>
        <text:user-field-decl office:value-type="string" office:string-value="Appropriations Bill" text:name="T_MEASURE_S_DOCUMENTTYPE"/>
        <text:user-field-decl office:value-type="string" office:string-value="" text:name="P1:L11"/>
        <text:user-field-decl office:value-type="string" office:string-value="" text:name="P1:L10"/>
        <text:user-field-decl office:value-type="string" office:string-value="" text:name="P2:L1"/>
        <text:user-field-decl office:value-type="string" office:string-value="" text:name="P2:L19"/>
        <text:user-field-decl office:value-type="string" office:string-value="" text:name="P1:L13"/>
        <text:user-field-decl office:value-type="string" office:string-value="" text:name="P2:L18"/>
        <text:user-field-decl office:value-type="string" office:string-value="" text:name="P1:L12"/>
        <text:user-field-decl office:value-type="string" office:string-value="202501" text:name="T_MEASURE_I_SESSIONID"/>
        <text:user-field-decl office:value-type="string" office:string-value="Senate" text:name="T_MEASURE_S_ORIGCHAMBERLONG"/>
        <text:user-field-decl office:value-type="string" office:string-value="" text:name="P2:L14"/>
        <text:user-field-decl office:value-type="string" office:string-value="" text:name="P2:L13"/>
        <text:user-field-decl office:value-type="string" office:string-value="ssappr_1" text:name="T_MEASURE_S_PRIMARYSPONSOR"/>
        <text:user-field-decl office:value-type="string" office:string-value="" text:name="T_MEASURE_S_CREATEDFROMVERSION"/>
        <text:user-field-decl office:value-type="string" office:string-value="" text:name="P1:L19"/>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the salaries of justices of the supreme court and salaries of district court judges; to provide for transfers; to provide for a report;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1" text:name="T_MEASURE_B_POSTTOLAWS"/>
        <text:user-field-decl office:value-type="string" office:string-value="" text:name="P3:L1"/>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provide an appropriation for defraying the expenses of the judicial branch; to amend and reenact sections 27‑02‑02 and 27‑05‑03 of the North Dakota Century Code, relating to the salaries of justices of the supreme court and salaries of district court judges; to provide for transfers; to provide for a report; and to provide an exemption." text:name="T_MEASURE_T_LONGTITLE"/>
        <text:user-field-decl office:value-type="string" office:string-value="" text:name="P2:L20"/>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 text:name="P2:L30"/>
        <text:user-field-decl office:value-type="string" office:string-value="" text:name="T_MEASURE_T_HOUSESPONSOR"/>
        <text:user-field-decl office:value-type="string" office:string-value="2024/12/24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2002" text:name="T_MEASURE_S_BILLNUMBER"/>
        <text:user-field-decl office:value-type="string" office:string-value="0" text:name="T_MEASURE_B_FISCALNOTEEXISTS"/>
        <text:user-field-decl office:value-type="string" office:string-value="{&quot;sec: 1&quot;:{&quot;action&quot;:&quot;&quot;},&quot;sec:2&quot;:{&quot;action&quot;:&quot;&quot;},&quot;sec:3&quot;:{&quot;action&quot;:&quot;&quot;},&quot;sec: 4&quot;:{&quot;action&quot;:&quot;&quot;},&quot;sec:5&quot;:{&quot;action&quot;:&quot;amend&quot;,&quot;type&quot;:&quot;centurycode&quot;,&quot;citation&quot;:&quot;27-02-02&quot;},&quot;sec:6&quot;:{&quot;action&quot;:&quot;amend&quot;,&quot;type&quot;:&quot;centurycode&quot;,&quot;citation&quot;:&quot;27-05-03&quot;},&quot;sec: 7&quot;:{&quot;action&quot;:&quot;&quot;}}" text:name="T_MEASURE_T_STATUTEAFFECTED"/>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T_MEASURE_S_ENGROSSMENTLEVEL"/>
        <text:user-field-decl office:value-type="string" office:string-value="" text:name="P2:L4"/>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4"><text:user-field-get text:name="T_MEASURE_S_LCNUMBER">25.0169</text:user-field-get>.<text:user-field-get text:name="T_MEASURE_S_VERSION">01001</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Prepared by the Legislative Council staff for Senate Appropriations - Education and Environment Divis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7">February 18,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00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judicial branch;<text:change-start text:change-id="ct167757224"/> to amend and reenact sections 27‑02‑02 and 27‑05‑03 of the North Dakota Century Code, relating to <text:change-end text:change-id="ct167757224"/><text:change-start text:change-id="ct167758264"/>the salaries of justices of the supreme court and salaries of district court judges;<text:change-end text:change-id="ct167758264"/> <text:user-field-get text:name="P1:L2"/>to provide for transfers; <text:change-start text:change-id="ct167756392"/>to provide for a report; <text:change-end text:change-id="ct167756392"/>and to provide an exemption.</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user-field-get text:name="P1:L4"/><text:tab/><text:span text:style-name="bd_5f_section_5f_name">SECTION 1.</text:span> <text:span text:style-name="bd_5f_section_5f_name">APPROPRIATION. </text:span><text:span text:style-name="T14">The funds provided in this section, or so much of the funds </text:span><text:span text:style-name="T14"><text:user-field-get text:name="P1:L5"/></text:span><text:span text:style-name="T14">as may be necessary, are appropriated out of any moneys in the general fund in the state </text:span><text:span text:style-name="T14"><text:user-field-get text:name="P1:L6"/></text:span><text:span text:style-name="T14">treasury, not otherwise appropriated, and from other funds derived from special funds and </text:span><text:span text:style-name="T14"><text:user-field-get text:name="P1:L7"/></text:span><text:span text:style-name="T14">federal funds, to the judicial branch for the purpose of defraying the expenses of the judicial </text:span><text:span text:style-name="T14"><text:user-field-get text:name="P1:L8"/></text:span><text:span text:style-name="T14">branch, for the biennium beginning July 1, 2025, and ending June 30, 2027, as follows:</text:span></text:p>
        <text:p text:style-name="P14"><text:user-field-get text:name="P1:L9"/><text:tab/>Subdivision 1.</text:p>
        <text:p text:style-name="P15"><text:user-field-get text:name="P1:L10"/>SUPREME COURT</text:p>
        <text:p text:style-name="P1"><text:user-field-get text:name="P1:L11"/><text:span text:style-name="bd_5f_section_5f_name"><text:span text:style-name="T8"><text:tab/><text:tab/></text:span></text:span><text:span text:style-name="T1">Adjustments or<text:tab/><text:line-break/></text:span><text:span text:style-name="T1"><text:user-field-get text:name="P1: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3"/></text:span><text:change text:change-id="ct167757328"/><text:change-start text:change-id="ct167757744"/></text:p>
        <text:p text:style-name="P6">Salaries and wages<text:tab/>$12,363,778<text:tab/>$1,055,927<text:tab/>$13,419,705<text:line-break/>New and vacant FTE pool<text:tab/>8,740,214<text:tab/>(68,714)<text:tab/>8,671,500<text:change-end text:change-id="ct167757744"/><text:change-start text:change-id="ct167756912"/><text:line-break/><text:change-end text:change-id="ct167756912"/><text:change-start text:change-id="ct167756600"/>Operating expenses<text:tab/>2,915,259<text:tab/>191,426<text:tab/>3,106,685<text:line-break/>Capital assets<text:tab/><text:span text:style-name="T9">0</text:span><text:tab/><text:span text:style-name="T9">866,100</text:span><text:tab/><text:span text:style-name="T9">866,100</text:span><text:line-break/>Total all funds<text:tab/>$24,019,251<text:tab/>$2,044,739<text:tab/>$26,063,990<text:line-break/>Less other funds<text:tab/><text:span text:style-name="T9">97,793</text:span><text:tab/><text:span text:style-name="T9">(53,664)</text:span><text:tab/><text:span text:style-name="T9">44,129</text:span><text:line-break/>Total general fund<text:tab/>$23,921,458<text:tab/>$2,098,403<text:tab/>$2<text:change-end text:change-id="ct167756600"/><text:change-start text:change-id="ct167757848"/>6,019,861<text:change-end text:change-id="ct167757848"/></text:p>
        <text:p text:style-name="P10"><text:user-field-get text:name="P1:L19"/><text:tab/>Subdivision 2.</text:p>
        <text:p text:style-name="P12"><text:user-field-get text:name="P2:L1"/>DISTRICT COURTS</text:p>
        <text:p text:style-name="P1"><text:user-field-get text:name="P2:L2"/><text:span text:style-name="bd_5f_section_5f_name"><text:span text:style-name="T8"><text:tab/><text:tab/></text:span></text:span><text:span text:style-name="T1">Adjustments or<text:tab/><text:line-break/></text:span><text:span text:style-name="T1"><text:user-field-get text:name="P2:L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4"/></text:span><text:change text:change-id="ct167756704"/><text:change-start text:change-id="ct167755352"/></text:p>
        <text:p text:style-name="P6">Salaries and wages<text:tab/>$79,576,340<text:tab/>$11,134,861<text:tab/>$90,711,201<text:line-break/>Operating expenses<text:tab/>24,524,619<text:tab/>3,006,722<text:tab/>27,531,341<text:line-break/>Capital assets<text:tab/>0<text:tab/>4,742,216<text:tab/>4,742,216<text:line-break/>Judges' retirement<text:tab/><text:span text:style-name="T9">177,340</text:span><text:tab/><text:span text:style-name="T9">(13,666)</text:span><text:tab/><text:span text:style-name="T9">163,674</text:span><text:line-break/>Total all funds<text:tab/>$104,278,299<text:tab/>$18,870,133<text:tab/>$123,148,432<text:line-break/>Less other funds<text:tab/><text:span text:style-name="T9">830,318</text:span><text:tab/><text:span text:style-name="T9">(11,320)</text:span><text:tab/><text:span text:style-name="T9">818,998</text:span><text:line-break/>Total general fund<text:tab/>$103,447,981<text:tab/>$18,881,453<text:tab/>$1<text:change-end text:change-id="ct167755352"/><text:change-start text:change-id="ct167756288"/>22,329,434<text:change-end text:change-id="ct167756288"/></text:p>
        <text:p text:style-name="P2"><text:user-field-get text:name="P2:L10"/><text:tab/>Subdivision 3.</text:p>
        <text:p text:style-name="P12"><text:user-field-get text:name="P2:L11"/>JUDICIAL CONDUCT COMMISSION AND DISCIPLINARY BOARD</text:p>
        <text:p text:style-name="P1"><text:user-field-get text:name="P2:L12"/><text:span text:style-name="bd_5f_section_5f_name"><text:span text:style-name="T6"><text:tab/><text:tab/></text:span></text:span><text:span text:style-name="T1">Adjustments or<text:tab/><text:line-break/></text:span><text:span text:style-name="T1"><text:user-field-get text:name="P2: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14"/></text:span><text:change text:change-id="ct167758160"/><text:change-start text:change-id="ct167756808"/></text:p>
        <text:p text:style-name="P6">Judicial conduct commission and<text:tab/><text:span text:style-name="T9">$1,399,862</text:span><text:tab/><text:span text:style-name="T9">$155,643</text:span><text:tab/><text:span text:style-name="T9">$1,555,505</text:span><text:line-break/> <text:s text:c="2"/>disciplinary board<text:line-break/>Total all funds<text:tab/>$1,399,862<text:tab/>$155,643<text:tab/>$1,555,505<text:line-break/>Less other funds<text:tab/><text:span text:style-name="T9">512,317</text:span><text:tab/><text:span text:style-name="T9">(2,779)</text:span><text:tab/><text:span text:style-name="T9">509,538</text:span><text:line-break/>Total general fund<text:tab/>$887,545<text:tab/>$158,422<text:tab/>$<text:change-end text:change-id="ct167756808"/><text:change-start text:change-id="ct167757120"/>1,045,967<text:change-end text:change-id="ct167757120"/></text:p>
        <text:p text:style-name="P2"><text:user-field-get text:name="P2:L18"/><text:change-start text:change-id="ct167757536"/><text:tab/>Subdivision 4.</text:p>
        <text:p text:style-name="P12"><text:user-field-get text:name="P2:L11"/>Office of Guardianship and Conservatorship</text:p>
        <text:p text:style-name="P16"><text:user-field-get text:name="P2:L12"/><text:span text:style-name="bd_5f_section_5f_name"><text:span text:style-name="T12"><text:tab/><text:tab/></text:span></text:span>Adjustments or<text:tab/><text:line-break/><text:user-field-get text:name="P2:L13"/><text:tab/><text:span text:style-name="T9">Base </text:span><text:span text:style-name="T2">Level</text:span><text:tab/><text:span text:style-name="T9">Enhancements</text:span><text:tab/><text:span text:style-name="T9">Appropriation<text:line-break/></text:span><text:span text:style-name="T4">Office of guardianship and conservatorship<text:tab/></text:span><text:span text:style-name="T9">$0</text:span><text:span text:style-name="T4"><text:tab/></text:span><text:span text:style-name="T9">$936,405</text:span><text:span text:style-name="T4"><text:tab/></text:span><text:span text:style-name="T9">$936,405</text:span><text:span text:style-name="T4"><text:line-break/>Total general fund<text:tab/>$0<text:tab/>$936,405<text:tab/>$936,405</text:span></text:p>
        <text:p text:style-name="P2"><text:change-end text:change-id="ct167757536"/><text:tab/>Subdivision <text:change text:change-id="ct167759824"/><text:change-start text:change-id="ct167760656"/>5.<text:change-end text:change-id="ct167760656"/></text:p>
        <text:p text:style-name="P12"><text:user-field-get text:name="P2:L19"/>TOTAL - SECTION 1</text:p>
        <text:p text:style-name="P1"><text:user-field-get text:name="P2:L20"/><text:span text:style-name="bd_5f_section_5f_name"><text:span text:style-name="T8"><text:tab/><text:tab/></text:span></text:span><text:span text:style-name="T1">Adjustments or<text:tab/><text:line-break/></text:span><text:span text:style-name="T1"><text:user-field-get text:name="P2:L2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22"/></text:span><text:change text:change-id="ct167759928"/><text:change-start text:change-id="ct167760136"/></text:p>
        <text:p text:style-name="P6">Grand total all funds<text:tab/>$129,697,412<text:tab/>$22,006,920<text:tab/>$151,704,332<text:line-break/>Grand total other funds<text:tab/><text:span text:style-name="T9">1,440,428</text:span><text:tab/><text:span text:style-name="T9">(67,763)</text:span><text:tab/><text:span text:style-name="T9">1,372,665</text:span><text:line-break/>Grand total general fund<text:tab/>$128,256,984<text:tab/>$22,074,683<text:tab/>$150,331,667<text:line-break/>Full‑time equivalent positions<text:tab/>384.00<text:tab/>12.00<text:tab/>396.00</text:p>
        <text:p text:style-name="P8"><text:change-end text:change-id="ct167760136"/><text:span text:style-name="bd_5f_section_5f_name"><text:span text:style-name="T6"><text:tab/>SECTION 2.</text:span></text:span><text:span text:style-name="T1"> </text:span><text:span text:style-name="T7">ONE-TIME FUNDING - EFFECT ON BASE BUDGET - REPORT TO THE SEVENTIETH LEGISLATIVE ASSEMBLY.</text:span><text:span text:style-name="T1"> The following amounts reflect the one‑time funding items included in the appropriation in section 1 of this Act which are not included in the entity's </text:span><text:span text:style-name="T1">base budget for the 2027‑29 biennium and which the entity shall report to the appropriations committees of the seventieth legislative assembly regarding the use of this funding:</text:span></text:p>
        <text:p text:style-name="P9"><text:soft-page-break/><text:span text:style-name="bd_5f_section_5f_name"><text:span text:style-name="T2">One‑Time Funding Description</text:span></text:span><text:span text:style-name="bd_5f_section_5f_name"><text:span text:style-name="T1"><text:tab/><text:tab/><text:tab/></text:span></text:span><text:span text:style-name="bd_5f_section_5f_name"><text:span text:style-name="T2">General Fund</text:span></text:span><text:span text:style-name="bd_5f_section_5f_name"><text:span text:style-name="T1"><text:line-break/>Information technology equipment lease<text:tab/><text:tab/><text:tab/>$874,216<text:line-break/>Case management software cloud migration<text:tab/><text:tab/><text:tab/>758,000<text:line-break/>Clerk filing software<text:tab/><text:tab/><text:tab/>1,250,000<text:line-break/>Court records access system<text:tab/><text:tab/><text:tab/>960,000<text:line-break/>Cloud‑based storage fees<text:tab/><text:tab/><text:tab/>866,100<text:line-break/>Courtroom audio and video equipment<text:tab/><text:tab/><text:tab/>800,000<text:line-break/>Cass County courtroom equipment<text:tab/><text:tab/><text:tab/></text:span></text:span><text:span text:style-name="bd_5f_section_5f_name"><text:span text:style-name="T2">100,000</text:span></text:span><text:span text:style-name="bd_5f_section_5f_name"><text:span text:style-name="T1"><text:line-break/>Total<text:tab/><text:tab/><text:tab/>$5,608,316</text:span></text:span></text:p>
        <text:p text:style-name="P8"><text:span text:style-name="bd_5f_section_5f_name"><text:tab/>SECTION 3.</text:span> <text:span text:style-name="T13">NEW AND VACANT FTE POOL - BUDGET SECTION REPORT.</text:span><text:span text:style-name="T14"> </text:span></text:p>
        <text:p text:style-name="P20"><text:tab/>1.<text:tab/>The supreme court may not spend funding from the new and vacant FTE funding pool line item in subdivision 1 of section 1 of this Act, but may transfer funds from this line item to the salaries and wages line items within subdivisions 1 and 2 of this Act, to the guardianship and conservatorship line item within subdivision 1 of this Act, and to the judicial conduction commission and disciplinary board line item within subdivision 3 of this Act, as necessary to provide funding for:</text:p>
        <text:p text:style-name="P21"><text:tab/><text:tab/>a.<text:tab/>Filling a new position from the date of hire through the end of the biennium; or</text:p>
        <text:p text:style-name="P21"><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20"><text:tab/>2.<text:tab/>The supreme court shall report to the budget section regarding the use of funding in the pool, including information on:</text:p>
        <text:p text:style-name="P21"><text:tab/><text:tab/>a.<text:tab/>New FTE positions, including the date hired;</text:p>
        <text:p text:style-name="P21"><text:tab/><text:tab/>b.<text:tab/>Vacant FTE positions, including information regarding positions that become vacant and positions filled, salaries and wages savings resulting from vacant positions and employee turnover, and the use of salaries and wages savings for other purposes; and</text:p>
        <text:p text:style-name="P21"><text:tab/><text:tab/>c.<text:tab/>Additional salaries and wages funding needed due to savings from vacant positions being less than anticipated.</text:p>
        <text:p text:style-name="P20"><text:soft-page-break/><text:tab/>3.<text:tab/>If funding in the new and vacant FTE pool line item is insufficient to provide the necessary salaries and wages funding for the biennium, the supreme court may request a deficiency appropriation from the seventieth legislative assembly.</text:p>
        <text:p text:style-name="P13"><text:user-field-get text:name="P2:L26"/><text:span text:style-name="bd_5f_section_5f_name"><text:span text:style-name="T6"><text:tab/>SECTION 4.</text:span></text:span><text:span text:style-name="T1"> </text:span><text:span text:style-name="T13">APPROPRIATION.</text:span> There are appropriated any funds received by the supreme <text:user-field-get text:name="P2:L27"/>court, district courts, and judicial conduct commission and disciplinary board, not otherwise <text:user-field-get text:name="P2:L28"/>appropriated, pursuant to federal acts and private gifts, grants, and donations for the purpose <text:user-field-get text:name="P2:L29"/>as designated in the federal acts or private gifts, grants, and donations for the period beginning <text:user-field-get text:name="P2:L30"/>July 1, 2025, and ending June 30, 2027.<text:change-start text:change-id="ct167761800"/></text:p>
        <text:p text:style-name="P18"><text:change-end text:change-id="ct167761800"/><text:span text:style-name="bd_5f_section_5f_name"><text:tab/></text:span><text:span text:style-name="bd_5f_section_5f_name"><text:span text:style-name="T15">SECTION</text:span></text:span><text:span text:style-name="bd_5f_section_5f_name"><text:span text:style-name="T16"> 5.</text:span></text:span><text:span text:style-name="bd_5f_section_5f_name"> </text:span><text:span text:style-name="bd_5f_section_5f_name"><text:span text:style-name="T15">AMENDMENT</text:span></text:span><text:span text:style-name="T13">.</text:span> Section 27‑02‑02 of the North Dakota Century Code is amended and reenacted as follows:</text:p>
        <text:p text:style-name="P19"><text:tab/>27‑02‑02. Salaries of justices of supreme court.</text:p>
        <text:p text:style-name="P3"><text:tab/>The annual salary of each justice of the supreme court is <text:change text:change-id="ct167758784"/><text:change-start text:change-id="ct167760344"/>two hundred two thousand three hundred thirty‑five dollars<text:change-end text:change-id="ct167760344"/>. The chief justice of the supreme court is entitled to receive an additional <text:change text:change-id="ct167761488"/><text:change-start text:change-id="ct167760448"/>six thousand six hundred eighty‑one<text:change-end text:change-id="ct167760448"/> dollars per annum<text:change text:change-id="ct167760968"/>.<text:change-start text:change-id="ct167760760"/></text:p>
        <text:p text:style-name="P18"><text:change-end text:change-id="ct167760760"/><text:span text:style-name="bd_5f_section_5f_name"><text:tab/></text:span><text:span text:style-name="bd_5f_section_5f_name"><text:span text:style-name="T15">SECTION</text:span></text:span><text:span text:style-name="bd_5f_section_5f_name"><text:span text:style-name="T16"> 6.</text:span></text:span><text:span text:style-name="bd_5f_section_5f_name"> </text:span><text:span text:style-name="bd_5f_section_5f_name"><text:span text:style-name="T15">AMENDMENT</text:span></text:span><text:span text:style-name="T13">.</text:span> Section 27‑05‑03 of the North Dakota Century Code is amended and reenacted as follows:</text:p>
        <text:p text:style-name="P19"><text:tab/>27‑05‑03. Salaries and expenses of district judges.</text:p>
        <text:p text:style-name="P3"><text:tab/>The annual salary of each district judge is <text:change text:change-id="ct167759616"/><text:change-start text:change-id="ct167758576"/>one hundred eighty‑three thousand ninety‑one dollars<text:change-end text:change-id="ct167758576"/>. Each district judge is entitled to travel expenses, including mileage and subsistence while engaged in the discharge of official duties outside the city in which the judge's chambers are located. The salary and expenses are payable monthly in the manner provided by law. A presiding judge of a judicial district is entitled to receive an additional <text:change text:change-id="ct167759304"/><text:change-start text:change-id="ct167761176"/><text:span text:style-name="T3">f</text:span><text:change-end text:change-id="ct167761176"/><text:change-start text:change-id="ct167760864"/><text:span text:style-name="T3">ive</text:span><text:change-end text:change-id="ct167760864"/><text:change-start text:change-id="ct167760552"/><text:span text:style-name="T3"> thousand </text:span><text:change-end text:change-id="ct167760552"/><text:change-start text:change-id="ct167759720"/><text:span text:style-name="T3">two</text:span><text:change-end text:change-id="ct167759720"/><text:change-start text:change-id="ct167759408"/><text:span text:style-name="T3"> hundred two</text:span><text:change-end text:change-id="ct167759408"/><text:span text:style-name="T3"> dollars per annum</text:span><text:change text:change-id="ct167760240"/>.</text:p>
        <text:p text:style-name="P13"><text:user-field-get text:name="P3:L1"/><text:span text:style-name="bd_5f_section_5f_name"><text:tab/>SECTION 7.</text:span><text:span text:style-name="T13"> EXEMPTION - TRANSFERS.</text:span> Notwithstanding section 54‑16‑04, the director <text:user-field-get text:name="P3:L2"/>of the office of management and budget shall transfer appropriation authority between line items <text:soft-page-break/><text:user-field-get text:name="P3:L3"/>in section 1 of this Act, as requested by the supreme court upon a finding by the court that the <text:user-field-get text:name="P3:L4"/>nature of the duties of the court and its staff requires the transfers to carry on properly the <text:user-field-get text:name="P3:L5"/>functions of the judicial branch of governm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69" text:name="T_MEASURE_S_LCNUMBER"/>
          <text:user-field-decl office:value-type="string" office:string-value="01001" text:name="T_MEASURE_S_VERSION"/>
        </text:user-field-decls>
        <text:p text:style-name="MP1"><text:tab/>Page No. <text:page-number text:select-page="current">6</text:page-number><text:tab/><text:user-field-get text:name="T_MEASURE_S_LCNUMBER">25.0169</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0169" text:name="T_MEASURE_S_LCNUMBER"/>
          <text:user-field-decl office:value-type="string" office:string-value="01001" text:name="T_MEASURE_S_VERSION"/>
        </text:user-field-decls>
        <text:p text:style-name="MP1"><text:tab/>Page No. <text:page-number text:select-page="current">6</text:page-number><text:tab/><text:user-field-get text:name="T_MEASURE_S_LCNUMBER">25.0169</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6M44S</meta:editing-duration>
    <meta:editing-cycles>198</meta:editing-cycles>
    <dc:date>2025-02-25T10:36:49.66</dc:date>
    <meta:print-date>2025-02-25T10:20:33.44</meta:print-date>
    <dc:title>nd1.lc_bd_34</dc:title>
    <dc:description>Introduced Bill</dc:description>
    <dc:creator>nadamski </dc:creator>
    <meta:printed-by>nadamski </meta:printed-by>
    <meta:document-statistic meta:table-count="1" meta:image-count="0" meta:object-count="0" meta:page-count="6" meta:paragraph-count="70" meta:word-count="1287" meta:character-count="8806"/>
    <meta:user-defined meta:name="Info 1"/>
    <meta:user-defined meta:name="Info 2"/>
    <meta:user-defined meta:name="Info 3"/>
    <meta:user-defined meta:name="Info 4"/>
    <meta:template xlink:type="simple" xlink:actuate="onRequest" xlink:title="nd1.bd_34" xlink:href="" meta:date="2009-07-14T11:55:02"/>
  </office:meta>
</office:document-meta>
</file>