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 style:parent-style-name="bd_5f_section">
      <style:text-properties fo:font-weight="normal" style:font-weight-asian="normal" style:font-weight-complex="normal" style:text-underline-style="none"/>
    </style:style>
    <style:style style:family="paragraph" style:name="P6"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7"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text-properties fo:font-weight="normal" style:font-weight-asian="normal" style:font-weight-complex="normal"/>
    </style:style>
    <style:style style:family="paragraph" style:name="P10" style:parent-style-name="bd_5f_section">
      <style:paragraph-properties fo:text-align="center" style:justify-single-word="false"/>
      <style:text-properties fo:font-weight="normal" style:font-weight-asian="normal" style:font-weight-complex="normal"/>
    </style:style>
    <style:style style:family="paragraph" style:name="P11"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2" style:parent-style-name="cc_5f_section">
      <style:paragraph-properties fo:background-color="transparent">
        <style:background-image/>
      </style:paragraph-properties>
    </style:style>
    <style:style style:family="paragraph" style:name="P13"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cc_5f_section_5f_heading">
      <style:paragraph-properties fo:background-color="transparent">
        <style:background-image/>
      </style:paragraph-properties>
    </style:style>
    <style:style style:family="paragraph" style:name="P16"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master-page-name="First_20_Page" style:name="P17"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fo:font-weight="bold"/>
    </style:style>
    <style:style style:family="text" style:name="T12">
      <style:text-properties fo:font-weight="bold" style:font-weight-asian="bold" style:font-weight-complex="bold"/>
    </style:style>
    <style:style style:family="text" style:name="T13">
      <style:text-properties fo:font-weight="normal" style:font-weight-asian="normal" style:font-weight-complex="normal"/>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style:text-line-through-style="solid"/>
    </style:style>
    <style:style style:family="text" style:name="T17">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alaries of justices of the supreme court and salaries of district court judges; to provide for transfers; to provide for a report; and to provide an exemption." office:value-type="string" text:name="T_MEASURE_T_SHORTTITLE"/>
        <text:user-field-decl office:string-value="" office:value-type="string" text:name="T_MEASURE_S_UUID"/>
        <text:user-field-decl office:string-value="25.016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amend&quot;,&quot;type&quot;:&quot;centurycode&quot;,&quot;citation&quot;:&quot;27-02-02&quot;},&quot;sec:6&quot;:{&quot;action&quot;:&quot;amend&quot;,&quot;type&quot;:&quot;centurycode&quot;,&quot;citation&quot;:&quot;27-05-03&quot;},&quot;sec:7&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judicial branch; to amend and reenact sections 27‑02‑02 and 27‑05‑03 of the North Dakota Century Code, relating to the salaries of justices of the supreme court and salaries of district court judges; to provide for transfers;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7"><text:user-field-get text:name="T_MEASURE_S_LCNUMBER">25.016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judicial branch; to amend and reenact sections 27‑02‑02 and 27‑05‑03 of the North Dakota Century Code, relating to the salaries of justices of the supreme court and salaries of district court judges; to provide for transfers;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3">The funds provided in this section, or so much of the funds as may be necessary, are appropriated out of any moneys in the general fund in the state treasury, not otherwise appropriated, and from other funds derived from special funds and federal funds, to the judicial branch for the purpose of defraying the expenses of the judicial branch, for the biennium beginning July 1, 2025, and ending June 30, 2027, as follows:</text:span></text:p>
        <text:p text:style-name="P9"><text:tab/>Subdivision 1.</text:p>
        <text:p text:style-name="P10">SUPREME COURT</text:p>
        <text:p text:style-name="P2"><text:span text:style-name="bd_5f_section_5f_name"><text:span text:style-name="T5"><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12,363,778<text:tab/>$1,055,927<text:tab/>$13,419,705<text:line-break/>New and vacant FTE pool<text:tab/>8,740,214<text:tab/>(68,714)<text:tab/>8,671,500<text:line-break/>Operating expenses<text:tab/>2,915,259<text:tab/>191,426<text:tab/>3,106,685<text:line-break/>Capital assets<text:tab/></text:span><text:span text:style-name="T7">0</text:span><text:span text:style-name="T2"><text:tab/></text:span><text:span text:style-name="T7">866,100</text:span><text:span text:style-name="T2"><text:tab/></text:span><text:span text:style-name="T7">866,100</text:span><text:span text:style-name="T2"><text:line-break/>Total all funds<text:tab/>$24,019,251<text:tab/>$2,044,739<text:tab/>$26,063,990<text:line-break/>Less other funds<text:tab/></text:span><text:span text:style-name="T7">97,793</text:span><text:span text:style-name="T2"><text:tab/></text:span><text:span text:style-name="T7">(53,664)</text:span><text:span text:style-name="T2"><text:tab/></text:span><text:span text:style-name="T7">44,129</text:span><text:span text:style-name="T2"><text:line-break/>Total general fund<text:tab/>$23,921,458<text:tab/>$2,098,403<text:tab/>$26,019,861</text:span></text:p>
        <text:p text:style-name="P5"><text:tab/>Subdivision 2.</text:p>
        <text:p text:style-name="P7"><text:soft-page-break/>DISTRICT COURTS</text:p>
        <text:p text:style-name="P2"><text:span text:style-name="bd_5f_section_5f_name"><text:span text:style-name="T5"><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79,576,340<text:tab/>$11,134,861<text:tab/>$90,711,201<text:line-break/>Operating expenses<text:tab/>24,524,619<text:tab/>3,006,722<text:tab/>27,531,341<text:line-break/>Capital assets<text:tab/>0<text:tab/>4,742,216<text:tab/>4,742,216<text:line-break/>Judges' retirement<text:tab/></text:span><text:span text:style-name="T7">177,340</text:span><text:span text:style-name="T2"><text:tab/></text:span><text:span text:style-name="T7">(13,666)</text:span><text:span text:style-name="T2"><text:tab/></text:span><text:span text:style-name="T7">163,674</text:span><text:span text:style-name="T2"><text:line-break/>Total all funds<text:tab/>$104,278,299<text:tab/>$18,870,133<text:tab/>$123,148,432<text:line-break/>Less other funds<text:tab/></text:span><text:span text:style-name="T7">830,318</text:span><text:span text:style-name="T2"><text:tab/></text:span><text:span text:style-name="T7">(11,320)</text:span><text:span text:style-name="T2"><text:tab/></text:span><text:span text:style-name="T7">818,998</text:span><text:span text:style-name="T2"><text:line-break/>Total general fund<text:tab/>$103,447,981<text:tab/>$18,881,453<text:tab/>$122,329,434</text:span></text:p>
        <text:p text:style-name="P6"><text:tab/>Subdivision 3.</text:p>
        <text:p text:style-name="P7">JUDICIAL CONDUCT COMMISSION AND DISCIPLINARY BOARD</text:p>
        <text:p text:style-name="P2"><text:span text:style-name="bd_5f_section_5f_name"><text:span text:style-name="T3"><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Judicial conduct commission and<text:tab/></text:span><text:span text:style-name="T7">$1,399,862</text:span><text:span text:style-name="T2"><text:tab/></text:span><text:span text:style-name="T7">$155,643</text:span><text:span text:style-name="T2"><text:tab/></text:span><text:span text:style-name="T7">$1,555,505</text:span><text:span text:style-name="T2"><text:line-break/> <text:s text:c="2"/>disciplinary board<text:line-break/>Total all funds<text:tab/>$1,399,862<text:tab/>$155,643<text:tab/>$1,555,505<text:line-break/>Less other funds<text:tab/></text:span><text:span text:style-name="T7">512,317</text:span><text:span text:style-name="T2"><text:tab/></text:span><text:span text:style-name="T7">(2,779)</text:span><text:span text:style-name="T2"><text:tab/></text:span><text:span text:style-name="T7">509,538</text:span><text:span text:style-name="T2"><text:line-break/>Total general fund<text:tab/>$887,545<text:tab/>$158,422<text:tab/>$1,045,967</text:span></text:p>
        <text:p text:style-name="P6"><text:tab/>Subdivision 4.</text:p>
        <text:p text:style-name="P7">Office of Guardianship and Conservatorship</text:p>
        <text:p text:style-name="P11"><text:span text:style-name="bd_5f_section_5f_name"><text:span text:style-name="T11"><text:tab/><text:tab/></text:span></text:span>Adjustments or<text:tab/><text:line-break/><text:tab/><text:span text:style-name="T6">Base </text:span><text:span text:style-name="T7">Level</text:span><text:tab/><text:span text:style-name="T6">Enhancements</text:span><text:tab/><text:span text:style-name="T6">Appropriation<text:line-break/></text:span><text:span text:style-name="T1">Office of guardianship and conservatorship<text:tab/></text:span><text:span text:style-name="T6">$0</text:span><text:span text:style-name="T1"><text:tab/></text:span><text:span text:style-name="T6">$936,405</text:span><text:span text:style-name="T1"><text:tab/></text:span><text:span text:style-name="T6">$936,405</text:span><text:span text:style-name="T1"><text:line-break/>Total general fund<text:tab/>$0<text:tab/>$936,405<text:tab/>$936,405</text:span></text:p>
        <text:p text:style-name="P6"><text:tab/>Subdivision 5.</text:p>
        <text:p text:style-name="P7">TOTAL - SECTION 1</text:p>
        <text:p text:style-name="P2"><text:span text:style-name="bd_5f_section_5f_name"><text:span text:style-name="T5"><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Grand total all funds<text:tab/>$129,697,412<text:tab/>$22,006,920<text:tab/>$151,704,332<text:line-break/>Grand total other funds<text:tab/></text:span><text:span text:style-name="T7">1,440,428</text:span><text:span text:style-name="T2"><text:tab/></text:span><text:span text:style-name="T7">(67,763)</text:span><text:span text:style-name="T2"><text:tab/></text:span><text:span text:style-name="T7">1,372,665</text:span><text:span text:style-name="T2"><text:line-break/></text:span><text:soft-page-break/><text:span text:style-name="T2">Grand total general fund<text:tab/>$128,256,984<text:tab/>$22,074,683<text:tab/>$150,331,667<text:line-break/>Full‑time equivalent positions<text:tab/>384.00<text:tab/>12.00<text:tab/>396.00</text:span></text:p>
        <text:p text:style-name="P3"><text:span text:style-name="bd_5f_section_5f_name"><text:span text:style-name="T3"><text:tab/>SECTION 2.</text:span></text:span><text:span text:style-name="T2"> </text:span><text:span text:style-name="T4">ONE-TIME FUNDING - EFFECT ON BASE BUDGET - REPORT TO THE SEVENTIETH LEGISLATIVE ASSEMBLY.</text:span><text:span text:style-name="T2"> The following amounts reflect the one‑time funding items included in the appropriation in section 1 of this Act which are not included in the entity's </text:span><text:span text:style-name="T2">base budget for the 2027‑29 biennium and which the entity shall report to the appropriations committees of the seventieth legislative assembly regarding the use of this funding:</text:span></text:p>
        <text:p text:style-name="P4"><text:span text:style-name="bd_5f_section_5f_name"><text:span text:style-name="T7">One‑Time Funding Description</text:span></text:span><text:span text:style-name="bd_5f_section_5f_name"><text:span text:style-name="T2"><text:tab/><text:tab/><text:tab/></text:span></text:span><text:span text:style-name="bd_5f_section_5f_name"><text:span text:style-name="T7">General Fund</text:span></text:span><text:span text:style-name="bd_5f_section_5f_name"><text:span text:style-name="T2"><text:line-break/>Information technology equipment lease<text:tab/><text:tab/><text:tab/>$874,216<text:line-break/>Case management software cloud migration<text:tab/><text:tab/><text:tab/>758,000<text:line-break/>Clerk filing software<text:tab/><text:tab/><text:tab/>1,250,000<text:line-break/>Court records access system<text:tab/><text:tab/><text:tab/>960,000<text:line-break/>Cloud‑based storage fees<text:tab/><text:tab/><text:tab/>866,100<text:line-break/>Courtroom audio and video equipment<text:tab/><text:tab/><text:tab/>800,000<text:line-break/>Cass County courtroom equipment<text:tab/><text:tab/><text:tab/></text:span></text:span><text:span text:style-name="bd_5f_section_5f_name"><text:span text:style-name="T7">100,000</text:span></text:span><text:span text:style-name="bd_5f_section_5f_name"><text:span text:style-name="T2"><text:line-break/>Total<text:tab/><text:tab/><text:tab/>$5,608,316</text:span></text:span></text:p>
        <text:p text:style-name="P3"><text:span text:style-name="bd_5f_section_5f_name"><text:tab/>SECTION 3.</text:span> <text:span text:style-name="T12">NEW AND VACANT FTE POOL - BUDGET SECTION REPORT.</text:span><text:span text:style-name="T13"> </text:span></text:p>
        <text:p text:style-name="P13"><text:tab/>1.<text:tab/>The supreme court may not spend funding from the new and vacant FTE funding pool line item in subdivision 1 of section 1 of this Act, but may transfer funds from this line item to the salaries and wages line items within subdivisions 1 and 2 of this Act, to the guardianship and conservatorship line item within subdivision 1 of this Act, and to the judicial conduction commission and disciplinary board line item within subdivision 3 of this Act, as necessary to provide funding for:</text:p>
        <text:p text:style-name="P16"><text:tab/><text:tab/>a.<text:tab/>Filling a new position from the date of hire through the end of the biennium; or</text:p>
        <text:p text:style-name="P16"><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13"><text:tab/>2.<text:tab/>The supreme court shall report to the budget section regarding the use of funding in the pool, including information on:</text:p>
        <text:p text:style-name="P16"><text:tab/><text:tab/>a.<text:tab/>New FTE positions, including the date hired;</text:p>
        <text:p text:style-name="P16"><text:soft-page-break/><text:tab/><text:tab/>b.<text:tab/>Vacant FTE positions, including information regarding positions that become vacant and positions filled, salaries and wages savings resulting from vacant positions and employee turnover, and the use of salaries and wages savings for other purposes; and</text:p>
        <text:p text:style-name="P16"><text:tab/><text:tab/>c.<text:tab/>Additional salaries and wages funding needed due to savings from vacant positions being less than anticipated.</text:p>
        <text:p text:style-name="P13"><text:tab/>3.<text:tab/>If funding in the new and vacant FTE pool line item is insufficient to provide the necessary salaries and wages funding for the biennium, the supreme court may request a deficiency appropriation from the seventieth legislative assembly.</text:p>
        <text:p text:style-name="P8"><text:span text:style-name="bd_5f_section_5f_name"><text:span text:style-name="T3"><text:tab/>SECTION 4.</text:span></text:span><text:span text:style-name="T2"> </text:span><text:span text:style-name="T12">APPROPRIATION.</text:span> There are appropriated any funds received by the supreme court, district courts, and judicial conduct commission and disciplinary board, not otherwise appropriated, pursuant to federal acts and private gifts, grants, and donations for the purpose as designated in the federal acts or private gifts, grants, and donations for the period beginning July 1, 2025, and ending June 30, 2027.</text:p>
        <text:p text:style-name="P14"><text:span text:style-name="bd_5f_section_5f_name"><text:tab/></text:span><text:span text:style-name="bd_5f_section_5f_name"><text:span text:style-name="T14">SECTION</text:span></text:span><text:span text:style-name="bd_5f_section_5f_name"><text:span text:style-name="T15"> 5.</text:span></text:span><text:span text:style-name="bd_5f_section_5f_name"> </text:span><text:span text:style-name="bd_5f_section_5f_name"><text:span text:style-name="T14">AMENDMENT</text:span></text:span><text:span text:style-name="T12">.</text:span> Section 27‑02‑02 of the North Dakota Century Code is amended and reenacted as follows:</text:p>
        <text:p text:style-name="P15"><text:tab/>27‑02‑02. Salaries of justices of supreme court.</text:p>
        <text:p text:style-name="P12"><text:tab/>The annual salary of each justice of the supreme court is <text:span text:style-name="T17">one hundred seventy‑nine thousand three hundred twelve dollars through June 30, 2024, and one hundred eighty‑six thousand four hundred eighty‑four </text:span><text:span text:style-name="T16">dollars thereafter</text:span><text:span text:style-name="T6">two hundred two thousand three hundred thirty‑five dollars</text:span>. The chief justice of the supreme court is entitled to receive an additional <text:span text:style-name="T17">five thousand seventy‑one dollars per annum through June 30, 2024, and five thousand two hundred seventy‑four</text:span><text:span text:style-name="T6">six thousand six hundred eighty‑one</text:span> dollars per annum<text:span text:style-name="T8"> </text:span><text:span text:style-name="T16">thereafter</text:span>.</text:p>
        <text:p text:style-name="P14"><text:span text:style-name="bd_5f_section_5f_name"><text:tab/></text:span><text:span text:style-name="bd_5f_section_5f_name"><text:span text:style-name="T14">SECTION</text:span></text:span><text:span text:style-name="bd_5f_section_5f_name"><text:span text:style-name="T15"> 6.</text:span></text:span><text:span text:style-name="bd_5f_section_5f_name"> </text:span><text:span text:style-name="bd_5f_section_5f_name"><text:span text:style-name="T14">AMENDMENT</text:span></text:span><text:span text:style-name="T12">.</text:span> Section 27‑05‑03 of the North Dakota Century Code is amended and reenacted as follows:</text:p>
        <text:p text:style-name="P15"><text:tab/>27‑05‑03. Salaries and expenses of district judges.</text:p>
        <text:p text:style-name="P12"><text:tab/>The annual salary of each district judge is <text:span text:style-name="T17">one hundred sixty‑four thousand five hundred thirty‑two dollars through June 30, 2024, and one hundred seventy‑one thousand one hundred thirteen</text:span><text:span text:style-name="T16"> dollars thereafter</text:span><text:span text:style-name="T6">one hundred eighty‑three thousand ninety‑one dollars</text:span>. Each district judge is entitled to travel expenses, including mileage and subsistence while engaged in the discharge of official duties outside the city in which the judge's chambers are located. The <text:soft-page-break/>salary and expenses are payable monthly in the manner provided by law. A presiding judge of a judicial district is entitled to receive an additional <text:span text:style-name="T17">four thousand six hundred seventy‑five</text:span><text:span text:style-name="T10">five thousand two hundred two</text:span><text:span text:style-name="T9"> dollars per annum </text:span><text:span text:style-name="T17">through June 30, 2024, and four thousand eight hundred sixty‑two dollars thereafter</text:span>.</text:p>
        <text:p text:style-name="P8"><text:span text:style-name="bd_5f_section_5f_name"><text:tab/>SECTION 7.</text:span><text:span text:style-name="T12"> EXEMPTION - TRANSFERS.</text:span> Notwithstanding section 54‑16‑04, the director of the office of management and budget shall transfer appropriation authority between line items in section 1 of this Act, as requested by the supreme court upon a finding by the court that the nature of the duties of the court and its staff requires the transfers to carry on properly the functions of the judicial branch of govern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9"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016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69"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016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5M34S</meta:editing-duration>
    <meta:editing-cycles>198</meta:editing-cycles>
    <dc:date>2025-02-25T10:38:35.85</dc:date>
    <meta:print-date>2025-02-25T10:20:42.47</meta:print-date>
    <dc:title>nd1.lc_bd_34</dc:title>
    <dc:description>Introduced Bill</dc:description>
    <dc:creator>nadamski </dc:creator>
    <meta:printed-by>nadamski </meta:printed-by>
    <meta:document-statistic meta:table-count="0" meta:image-count="0" meta:object-count="0" meta:page-count="5" meta:paragraph-count="50" meta:word-count="1137" meta:character-count="7721"/>
    <meta:user-defined meta:name="Info 1"/>
    <meta:user-defined meta:name="Info 2"/>
    <meta:user-defined meta:name="Info 3"/>
    <meta:user-defined meta:name="Info 4"/>
    <meta:template xlink:type="simple" xlink:actuate="onRequest" xlink:title="nd1.bd_34" xlink:href="" meta:date="2009-07-14T11:55:02"/>
  </office:meta>
</office:document-meta>
</file>