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20.64903381" style:family="paragraph" style:name="P2_NEW_1735059920.64903381" style:parent-style-name="bd_5f_section">
      <style:paragraph-properties>
        <style:tab-stops>
          <style:tab-stop style:position="0.7cm"/>
        </style:tab-stops>
      </style:paragraph-properties>
    </style:style>
    <style:style style:display-name="P3_NEW_1735059920.64903381" style:family="paragraph" style:name="P3_NEW_1735059920.6490338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7"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university system;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10">A BILL for an Act to provide an appropriation for defraying the expenses of the North Dakota university system;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biennium beginning July 1, 2025, and ending June 30, 2027, as follows:</text:span></text:p>
          <text:p text:style-name="P3_NEW_1735059920.64903381"><text:tab/>Subdivision 1.</text:p>
          <text:p text:style-name="P4">NORTH DAKOTA UNIVERSITY SYSTEM</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Capital assets - bond payments<text:tab/>$11,197,896<text:tab/>$0<text:tab/>$11,197,896<text:line-break/>Competitive research programs<text:tab/>5,685,750<text:tab/>0<text:tab/>5,685,750<text:line-break/>System governance<text:tab/>10,569,162<text:tab/>0<text:tab/>10,569,162<text:line-break/>Core technology services<text:tab/>71,988,917<text:tab/>0<text:tab/>71,988,917<text:line-break/>Student financial assistance grants<text:tab/>29,917,306<text:tab/>0<text:tab/>29,917,306<text:line-break/>Professional student exchange program<text:tab/>3,699,342<text:tab/>0<text:tab/>3,6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0<text:tab/>1,400,000<text:line-break/></text:span><text:soft-page-break/><text:span text:style-name="T3">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0<text:tab/>1,356,000<text:line-break/>NASA EPSCoR<text:tab/>342,000<text:tab/>0<text:tab/>342,000<text:line-break/>Dual‑credit tuition scholarship<text:tab/></text:span><text:span text:style-name="T7">1,500,000</text:span><text:span text:style-name="T3"><text:tab/></text:span><text:span text:style-name="T7">0</text:span><text:span text:style-name="T3"><text:tab/></text:span><text:span text:style-name="T7">1,500,000</text:span><text:span text:style-name="T3"><text:line-break/>Total all funds<text:tab/>$159,479,512<text:tab/>$0<text:tab/>$159,479,512<text:line-break/>Less other funds<text:tab/></text:span><text:span text:style-name="T7">26,260,897</text:span><text:span text:style-name="T3"><text:tab/></text:span><text:span text:style-name="T7">0</text:span><text:span text:style-name="T3"><text:tab/></text:span><text:span text:style-name="T7">26,260,897</text:span><text:span text:style-name="T3"><text:line-break/>Total general fund<text:tab/>$133,218,615<text:tab/>$0<text:tab/>$133,218,615<text:line-break/>Full‑time equivalent positions<text:tab/>162.83<text:tab/>0.00<text:tab/>162.83</text:span></text:p>
          <text:p text:style-name="P5"><text:tab/>Subdivision 2.</text:p>
          <text:p text:style-name="P6">BISMARCK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10,026,302<text:tab/>$0<text:tab/>$110,026,302<text:line-break/>Capital assets<text:tab/></text:span><text:span text:style-name="T7">1,922,561</text:span><text:span text:style-name="T3"><text:tab/></text:span><text:span text:style-name="T7">0</text:span><text:span text:style-name="T3"><text:tab/></text:span><text:span text:style-name="T7">1,922,561</text:span><text:span text:style-name="T3"><text:line-break/>Total all funds<text:tab/>$111,948,863<text:tab/>$0<text:tab/>$111,948,863<text:line-break/>Less other funds<text:tab/></text:span><text:span text:style-name="T7">74,566,953</text:span><text:span text:style-name="T3"><text:tab/></text:span><text:span text:style-name="T7">0</text:span><text:span text:style-name="T3"><text:tab/></text:span><text:span text:style-name="T7">74,566,953<text:line-break/></text:span><text:span text:style-name="T3">Total general fund<text:tab/>$37,381,910<text:tab/>$0<text:tab/>$37,381,910<text:line-break/>Full‑time equivalent positions<text:tab/>335.33<text:tab/>0.00<text:tab/>335.33</text:span></text:p>
          <text:p text:style-name="P5"><text:tab/>Subdivision 3.</text:p>
          <text:p text:style-name="P6">LAKE REGION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41,913,733<text:tab/>$0<text:tab/>$41,913,733<text:line-break/>Capital assets<text:tab/></text:span><text:span text:style-name="T7">362,667</text:span><text:span text:style-name="T3"><text:tab/></text:span><text:span text:style-name="T7">0</text:span><text:span text:style-name="T3"><text:tab/></text:span><text:span text:style-name="T7">362,667</text:span><text:span text:style-name="T3"><text:line-break/>Total all funds<text:tab/>$42,276,400<text:tab/>$0<text:tab/>$42,276,400<text:line-break/>Less other funds<text:tab/></text:span><text:span text:style-name="T7">26,601,597</text:span><text:span text:style-name="T3"><text:tab/></text:span><text:span text:style-name="T7">0</text:span><text:span text:style-name="T3"><text:tab/></text:span><text:span text:style-name="T7">26,601,597<text:line-break/></text:span><text:soft-page-break/><text:span text:style-name="T3">Total general fund<text:tab/>$15,674,803<text:tab/>$0<text:tab/>$15,674,803<text:line-break/>Full‑time equivalent positions<text:tab/>120.59<text:tab/>0.00<text:tab/>120.59</text:span></text:p>
          <text:p text:style-name="P5"><text:tab/>Subdivision 4.</text:p>
          <text:p text:style-name="P6">WILLISTON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37,378,349<text:tab/>$0<text:tab/>$37,378,349<text:line-break/>Capital assets<text:tab/></text:span><text:span text:style-name="T7">1,261,968</text:span><text:span text:style-name="T3"><text:tab/></text:span><text:span text:style-name="T7">0</text:span><text:span text:style-name="T3"><text:tab/></text:span><text:span text:style-name="T7">1,261,968</text:span><text:span text:style-name="T3"><text:line-break/>Total all funds<text:tab/>$38,640,317<text:tab/>$0<text:tab/>$38,640,317<text:line-break/>Less other funds<text:tab/></text:span><text:span text:style-name="T7">25,154,992</text:span><text:span text:style-name="T3"><text:tab/></text:span><text:span text:style-name="T7">0</text:span><text:span text:style-name="T3"><text:tab/></text:span><text:span text:style-name="T7">25,154,992<text:line-break/></text:span><text:span text:style-name="T3">Total general fund<text:tab/>$13,485,325<text:tab/>$0<text:tab/>$13,485,325<text:line-break/>Full‑time equivalent positions<text:tab/>102.83<text:tab/>0.00<text:tab/>102.83</text:span></text:p>
          <text:p text:style-name="P5"><text:tab/>Subdivision 5.</text:p>
          <text:p text:style-name="P6">UNIVERSITY OF NORTH DAKOTA</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967,725,670<text:tab/>$0<text:tab/>$967,725,670<text:line-break/>Capital assets<text:tab/>4,411,566<text:tab/>0<text:tab/>4,411,566<text:line-break/>Research network<text:tab/></text:span><text:span text:style-name="T7">2,500,000</text:span><text:span text:style-name="T3"><text:tab/></text:span><text:span text:style-name="T7">0</text:span><text:span text:style-name="T3"><text:tab/></text:span><text:span text:style-name="T7">2,500,000</text:span><text:span text:style-name="T3"><text:line-break/>Total all funds<text:tab/>$974,637,236<text:tab/>$0<text:tab/>$974,637,236<text:line-break/>Less other funds<text:tab/></text:span><text:span text:style-name="T7">790,481,856</text:span><text:span text:style-name="T3"><text:tab/></text:span><text:span text:style-name="T7">0</text:span><text:span text:style-name="T3"><text:tab/></text:span><text:span text:style-name="T7">790,481,856<text:line-break/></text:span><text:span text:style-name="T3">Total general fund<text:tab/>$184,155,380<text:tab/>$0<text:tab/>$184,155,380<text:line-break/>Full‑time equivalent positions<text:tab/>2,060.56<text:tab/>0.00<text:tab/>2,060.56</text:span></text:p>
          <text:p text:style-name="P5"><text:tab/>Subdivision 6.</text:p>
          <text:p text:style-name="P6">UNIVERSITY OF NORTH DAKOTA SCHOOL OF MEDICINE AND HEALTH SCIENCES</text:p>
          <text:p text:style-name="P8"><text:span text:style-name="bd_5f_section_5f_name"><text:tab/><text:tab/></text:span>Adjustments or<text:tab/><text:line-break/><text:tab/><text:span text:style-name="T6">Base Level</text:span><text:tab/><text:span text:style-name="T6">Enhancements</text:span><text:tab/><text:span text:style-name="T6">Appropriation</text:span><text:line-break/>O<text:span text:style-name="T3">perations<text:tab/>$240,396,968<text:tab/>$0<text:tab/>$240,396,968<text:line-break/>Healthcare workforce initiative<text:tab/></text:span><text:span text:style-name="T7">10,676,150</text:span><text:span text:style-name="T3"><text:tab/></text:span><text:span text:style-name="T7">0</text:span><text:span text:style-name="T3"><text:tab/></text:span><text:span text:style-name="T7">10,676,150</text:span><text:span text:style-name="T3"><text:line-break/>Total all funds<text:tab/>$251,073,118<text:tab/>$0<text:tab/>$251,073,118<text:line-break/>Less other funds<text:tab/></text:span><text:span text:style-name="T7">168,241,842</text:span><text:span text:style-name="T3"><text:tab/></text:span><text:span text:style-name="T7">0</text:span><text:span text:style-name="T3"><text:tab/></text:span><text:span text:style-name="T7">168,241,842</text:span><text:span text:style-name="T3"><text:line-break/></text:span><text:soft-page-break/><text:span text:style-name="T3">Total general fund<text:tab/>$82,831,276<text:tab/>$0<text:tab/>$82,831,276<text:line-break/>Full‑time equivalent positions<text:tab/>488.83<text:tab/>0.00<text:tab/>488.83</text:span></text:p>
          <text:p text:style-name="P5"><text:tab/>Subdivision 7.</text:p>
          <text:p text:style-name="P6">NORTH DAKOTA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807,365,091<text:tab/>$0<text:tab/>$807,365,091<text:line-break/>Capital assets<text:tab/>7,799,104<text:tab/>0<text:tab/>7,799,104<text:line-break/>Research network<text:tab/></text:span><text:span text:style-name="T7">2,500,000</text:span><text:span text:style-name="T3"><text:tab/></text:span><text:span text:style-name="T7">0</text:span><text:span text:style-name="T3"><text:tab/></text:span><text:span text:style-name="T7">2,500,000</text:span><text:span text:style-name="T3"><text:line-break/>Total all funds<text:tab/>$817,664,195<text:tab/>$0<text:tab/>$817,664,195<text:line-break/></text:span><text:span text:style-name="T3">Less other funds<text:tab/></text:span><text:span text:style-name="T7">653,917,430</text:span><text:span text:style-name="T3"><text:tab/></text:span><text:span text:style-name="T7">0</text:span><text:span text:style-name="T3"><text:tab/></text:span><text:span text:style-name="T7">653,917,430<text:line-break/></text:span><text:span text:style-name="T3">Total general fund<text:tab/>$163,746,765<text:tab/>$0<text:tab/>$163,746,765<text:line-break/>Full‑time equivalent positions<text:tab/>1,867.50<text:tab/>0.00<text:tab/>1,867.50</text:span></text:p>
          <text:p text:style-name="P5"><text:tab/>Subdivision 8.</text:p>
          <text:p text:style-name="P6">NORTH DAKOTA STATE COLLEGE OF SCIENC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02,490,255<text:tab/>$0<text:tab/>$102,490,255<text:line-break/>Capital assets<text:tab/></text:span><text:span text:style-name="T7">1,012,379</text:span><text:span text:style-name="T3"><text:tab/></text:span><text:span text:style-name="T7">0</text:span><text:span text:style-name="T3"><text:tab/></text:span><text:span text:style-name="T7">1,012,379</text:span><text:span text:style-name="T3"><text:line-break/>Total all funds<text:tab/>$103,502,634<text:tab/>$0<text:tab/>$103,502,634<text:line-break/>Less other funds<text:tab/></text:span><text:span text:style-name="T7">63,645,097</text:span><text:span text:style-name="T3"><text:tab/></text:span><text:span text:style-name="T7">0</text:span><text:span text:style-name="T3"><text:tab/></text:span><text:span text:style-name="T7">63,645,097<text:line-break/></text:span><text:span text:style-name="T3">Total general fund<text:tab/>$39,857,537<text:tab/>$0<text:tab/>$39,857,537<text:line-break/>Full‑time equivalent positions<text:tab/>313.95<text:tab/>0.00<text:tab/>313.95</text:span></text:p>
          <text:p text:style-name="P5"><text:tab/>Subdivision 9.</text:p>
          <text:p text:style-name="P6">DICKINSON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728,746<text:tab/>$0<text:tab/>$56,728,746<text:line-break/>Capital assets<text:tab/></text:span><text:span text:style-name="T7">409,078</text:span><text:span text:style-name="T3"><text:tab/></text:span><text:span text:style-name="T7">0</text:span><text:span text:style-name="T3"><text:tab/></text:span><text:span text:style-name="T7">409,078</text:span><text:span text:style-name="T3"><text:line-break/>Total all funds<text:tab/>$57,137,824<text:tab/>$0<text:tab/>$57,137,824<text:line-break/>Less other funds<text:tab/></text:span><text:span text:style-name="T7">32,697,829</text:span><text:span text:style-name="T3"><text:tab/></text:span><text:span text:style-name="T7">0</text:span><text:span text:style-name="T3"><text:tab/></text:span><text:span text:style-name="T7">32,697,829<text:line-break/></text:span><text:soft-page-break/><text:span text:style-name="T3">Total general fund<text:tab/>$24,439,995<text:tab/>$0<text:tab/>$24,439,995<text:line-break/>Full‑time equivalent positions<text:tab/>178.00<text:tab/>0.00<text:tab/>178.00</text:span></text:p>
          <text:p text:style-name="P5"><text:tab/>Subdivision 10.</text:p>
          <text:p text:style-name="P6">MAYVILLE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295,375<text:tab/>$0<text:tab/>$56,295,375<text:line-break/>Capital assets<text:tab/></text:span><text:span text:style-name="T7">358,992</text:span><text:span text:style-name="T3"><text:tab/></text:span><text:span text:style-name="T7">0</text:span><text:span text:style-name="T3"><text:tab/></text:span><text:span text:style-name="T7">358,992</text:span><text:span text:style-name="T3"><text:line-break/>Total all funds<text:tab/>$56,654,367<text:tab/>$0<text:tab/>$56,654,367<text:line-break/>Less other funds<text:tab/></text:span><text:span text:style-name="T7">34,375,971</text:span><text:span text:style-name="T3"><text:tab/></text:span><text:span text:style-name="T7">0</text:span><text:span text:style-name="T3"><text:tab/></text:span><text:span text:style-name="T7">34,375,971<text:line-break/></text:span><text:span text:style-name="T3">Total general fund<text:tab/>$22,278,396<text:tab/>$0<text:tab/>$22,278,396<text:line-break/>Full‑time equivalent positions<text:tab/>226.92<text:tab/>0.00<text:tab/>226.92</text:span></text:p>
          <text:p text:style-name="P5"><text:tab/>Subdivision 11.</text:p>
          <text:p text:style-name="P6">MINOT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16,510,048<text:tab/>$0<text:tab/>$116,510,048<text:line-break/>Capital assets<text:tab/></text:span><text:span text:style-name="T7">1,099,620</text:span><text:span text:style-name="T3"><text:tab/></text:span><text:span text:style-name="T7">0</text:span><text:span text:style-name="T3"><text:tab/></text:span><text:span text:style-name="T7">1,099,620</text:span><text:span text:style-name="T3"><text:line-break/>Total all funds<text:tab/>$117,609,668<text:tab/>$0<text:tab/>$117,609,668<text:line-break/>Less other funds<text:tab/></text:span><text:span text:style-name="T7">68,644,425</text:span><text:span text:style-name="T3"><text:tab/></text:span><text:span text:style-name="T7">0</text:span><text:span text:style-name="T3"><text:tab/></text:span><text:span text:style-name="T7">68,644,425<text:line-break/></text:span><text:span text:style-name="T3">Total general fund<text:tab/>$48,965,243<text:tab/>$0<text:tab/>$48,965,243<text:line-break/>Full‑time equivalent positions<text:tab/>423.63<text:tab/>0.00<text:tab/>423.63</text:span></text:p>
          <text:p text:style-name="P5"><text:tab/>Subdivision 12.</text:p>
          <text:p text:style-name="P6">VALLEY CITY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008,906<text:tab/>$0<text:tab/>$56,008,906<text:line-break/>Capital assets<text:tab/></text:span><text:span text:style-name="T7">455,823</text:span><text:span text:style-name="T3"><text:tab/></text:span><text:span text:style-name="T7">0</text:span><text:span text:style-name="T3"><text:tab/></text:span><text:span text:style-name="T7">455,823</text:span><text:span text:style-name="T3"><text:line-break/>Total all funds<text:tab/>$56,464,729<text:tab/>$0<text:tab/>$56,464,729<text:line-break/>Less other funds<text:tab/></text:span><text:span text:style-name="T7">28,111,916</text:span><text:span text:style-name="T3"><text:tab/></text:span><text:span text:style-name="T7">0</text:span><text:span text:style-name="T3"><text:tab/></text:span><text:span text:style-name="T7">28,111,916<text:line-break/></text:span><text:soft-page-break/><text:span text:style-name="T3">Total general fund<text:tab/>$28,352,813<text:tab/>$0<text:tab/>$28,352,813<text:line-break/>Full‑time equivalent positions<text:tab/>211.94<text:tab/>0.00<text:tab/>211.94</text:span></text:p>
          <text:p text:style-name="P5"><text:tab/>Subdivision 13.</text:p>
          <text:p text:style-name="P6">DAKOTA COLLEGE AT BOTTINEAU</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26,229,141<text:tab/>$0<text:tab/>$26,229,141<text:line-break/>Capital assets<text:tab/></text:span><text:span text:style-name="T7">114,007</text:span><text:span text:style-name="T3"><text:tab/></text:span><text:span text:style-name="T7">0</text:span><text:span text:style-name="T3"><text:tab/></text:span><text:span text:style-name="T7">114,007</text:span><text:span text:style-name="T3"><text:line-break/>Total all funds<text:tab/>$26,343,148<text:tab/>$0<text:tab/>$26,343,148<text:line-break/>Less other funds<text:tab/></text:span><text:span text:style-name="T7">14,900,270</text:span><text:span text:style-name="T3"><text:tab/></text:span><text:span text:style-name="T7">0</text:span><text:span text:style-name="T3"><text:tab/></text:span><text:span text:style-name="T7">14,900,270<text:line-break/></text:span><text:span text:style-name="T3">Total general fund<text:tab/>$11,442,878<text:tab/>$0<text:tab/>$11,442,878<text:line-break/>Full‑time equivalent positions<text:tab/>84.00<text:tab/>0.00<text:tab/>84.00</text:span></text:p>
          <text:p text:style-name="P5"><text:tab/>Subdivision 14.</text:p>
          <text:p text:style-name="P6">NORTH DAKOTA FOREST SERVIC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24,874,803<text:tab/>$0<text:tab/>$24,874,803<text:line-break/>Capital assets<text:tab/></text:span><text:span text:style-name="T7">118,728</text:span><text:span text:style-name="T3"><text:tab/></text:span><text:span text:style-name="T7">0</text:span><text:span text:style-name="T3"><text:tab/></text:span><text:span text:style-name="T7">118,728</text:span><text:span text:style-name="T3"><text:line-break/>Total all funds<text:tab/>$24,993,531<text:tab/>$0<text:tab/>$24,993,531<text:line-break/>Less other funds<text:tab/></text:span><text:span text:style-name="T7">19,141,941</text:span><text:span text:style-name="T3"><text:tab/></text:span><text:span text:style-name="T7">0</text:span><text:span text:style-name="T3"><text:tab/></text:span><text:span text:style-name="T7">19,141,941<text:line-break/></text:span><text:span text:style-name="T3">Total general fund<text:tab/>$5,851,590<text:tab/>$0<text:tab/>$5,851,590<text:line-break/>Full‑time equivalent positions<text:tab/>29.00<text:tab/>0.00<text:tab/>29.00</text:span></text:p>
          <text:p text:style-name="P7"><text:tab/>Subdivision 15.</text:p>
          <text:p text:style-name="P6">TOTAL - SECTION 1</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Grand total all funds<text:tab/>$2,838,425,542<text:tab/>$0<text:tab/>$2,838,425,542<text:line-break/>Grand total other funds<text:tab/></text:span><text:span text:style-name="T7">2,026,743,016</text:span><text:span text:style-name="T3"><text:tab/></text:span><text:span text:style-name="T7">0</text:span><text:span text:style-name="T3"><text:tab/></text:span><text:span text:style-name="T7">2,026,743,016</text:span><text:span text:style-name="T3"><text:line-break/>Grand total general fund<text:tab/>$811,682,526<text:tab/>$0<text:tab/>$811,682,526</text:span></text:p>
          <text:p text:style-name="P2_NEW_1735059920.64903381"><text:span text:style-name="bd_5f_section_5f_name"><text:span text:style-name="T4"><text:tab/>SECTION 2.</text:span></text:span><text:span text:style-name="T5"> </text:span><text:span text:style-name="T8">ADDITIONAL FEDERAL, PRIVATE, AND OTHER FUNDS - APPROPRIATION.</text:span> All funds, in addition to those appropriated in section 1 of this Act, from <text:soft-page-break/>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2_NEW_1735059920.64903381"><text:span text:style-name="bd_5f_section_5f_name"><text:tab/>SECTION 3.</text:span><text:span text:style-name="T8">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2_NEW_1735059920.64903381"><text:span text:style-name="bd_5f_section_5f_name"><text:tab/>SECTION 4.</text:span><text:span text:style-name="T8"> 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2_NEW_1735059920.64903381"><text:span text:style-name="bd_5f_section_5f_name"><text:tab/>SECTION 5.</text:span><text:span text:style-name="T8">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