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2" style:family="paragraph" style:parent-style-name="bd_5f_section">
      <style:text-properties style:text-underline-style="none" fo:font-weight="normal" style:font-weight-asian="normal" style:font-weight-complex="normal"/>
    </style:style>
    <style:style style:name="P3"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4"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5"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 style:family="paragraph" style:parent-style-name="cc_5f_subsection">
      <style:paragraph-properties fo:background-color="#c0c0c0">
        <style:background-image/>
      </style:paragraph-properties>
      <style:text-properties style:text-underline-style="none"/>
    </style:style>
    <style:style style:name="P7" style:family="paragraph" style:parent-style-name="cc_5f_subdivision">
      <style:paragraph-properties fo:background-color="#c0c0c0">
        <style:background-image/>
      </style:paragraph-properties>
      <style:text-properties style:text-underline-style="none"/>
    </style:style>
    <style:style style:name="P8" style:family="paragraph" style:parent-style-name="cc_5f_subdivision">
      <style:paragraph-properties fo:background-color="#c0c0c0">
        <style:background-image/>
      </style:paragraph-properties>
      <style:text-properties style:text-underline-style="none" fo:font-weight="normal" style:font-weight-asian="normal" style:font-weight-complex="normal"/>
    </style:style>
    <style:style style:name="P9" style:family="paragraph" style:parent-style-name="cc_5f_paragraph">
      <style:paragraph-properties fo:background-color="#c0c0c0">
        <style:background-image/>
      </style:paragraph-properties>
      <style:text-properties style:text-underline-style="none"/>
    </style:style>
    <style:style style:name="P10" style:family="paragraph" style:parent-style-name="cc_5f_subdivision">
      <style:paragraph-properties fo:background-color="#c0c0c0">
        <style:background-image/>
      </style:paragraph-properties>
    </style:style>
    <style:style style:name="P11" style:family="paragraph" style:parent-style-name="cc_5f_section">
      <style:paragraph-properties fo:background-color="#c0c0c0">
        <style:background-image/>
      </style:paragraph-properties>
      <style:text-properties style:text-underline-style="none"/>
    </style:style>
    <style:style style:name="P12" style:family="paragraph" style:parent-style-name="cc_5f_section_5f_heading">
      <style:paragraph-properties fo:background-color="#c0c0c0">
        <style:background-image/>
      </style:paragraph-properties>
    </style:style>
    <style:style style:name="P13" style:family="paragraph" style:parent-style-name="cc_5f_section">
      <style:paragraph-properties fo:background-color="#c0c0c0">
        <style:background-image/>
      </style:paragraph-properties>
    </style:style>
    <style:style style:name="P14" style:family="paragraph" style:parent-style-name="cc_5f_subsection_5f_indent">
      <style:paragraph-properties fo:background-color="#c0c0c0">
        <style:background-image/>
      </style:paragraph-properties>
    </style:style>
    <style:style style:name="P15" style:family="paragraph" style:parent-style-name="bd_5f_footer">
      <style:paragraph-properties fo:break-before="page"/>
    </style:style>
    <style:style style:name="P16"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17" style:family="paragraph" style:parent-style-name="bd_5f_section">
      <style:paragraph-properties fo:margin-left="0cm" fo:margin-right="0cm" fo:text-align="center" style:justify-single-word="false" fo:text-indent="0cm" style:auto-text-indent="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18"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19" style:family="paragraph" style:parent-style-name="bd_5f_section">
      <style:paragraph-properties fo:margin-left="0cm" fo:margin-right="0cm" fo:text-align="start" style:justify-single-word="false" fo:text-indent="0cm" style:auto-text-indent="false" fo:background-color="#99ccff">
        <style:tab-stops>
          <style:tab-stop style:position="9.373cm" style:type="right"/>
          <style:tab-stop style:position="13.106cm" style:type="right"/>
          <style:tab-stop style:position="16.441cm" style:type="right"/>
        </style:tab-stops>
        <style:background-image/>
      </style:paragraph-properties>
    </style:style>
    <style:style style:name="P20" style:family="paragraph" style:parent-style-name="bd_5f_section">
      <style:paragraph-properties fo:margin-left="0cm" fo:margin-right="0cm" fo:text-align="start" style:justify-single-word="false" fo:text-indent="0cm" style:auto-text-indent="false" fo:background-color="#99ccff">
        <style:tab-stops>
          <style:tab-stop style:position="0.7cm"/>
        </style:tab-stops>
        <style:background-image/>
      </style:paragraph-properties>
    </style:style>
    <style:style style:name="P21" style:family="paragraph" style:parent-style-name="bd_5f_section">
      <style:paragraph-properties fo:margin-left="0cm" fo:margin-right="0cm" fo:text-align="start" style:justify-single-word="false" fo:text-indent="0cm" style:auto-text-indent="false" fo:background-color="#99ccff">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name="P22" style:family="paragraph" style:parent-style-name="bd_5f_section">
      <style:paragraph-properties fo:margin-left="0cm" fo:margin-right="0cm" fo:text-align="start" style:justify-single-word="false" fo:text-indent="0cm" style:auto-text-indent="false" fo:background-color="#99ccff">
        <style:tab-stops>
          <style:tab-stop style:position="16.441cm" style:type="right"/>
        </style:tab-stops>
        <style:background-image/>
      </style:paragraph-properties>
    </style:style>
    <style:style style:name="P23" style:family="paragraph" style:parent-style-name="bd_5f_section">
      <style:paragraph-properties fo:margin-left="0cm" fo:margin-right="0cm" fo:text-align="start" style:justify-single-word="false" fo:text-indent="0cm" style:auto-text-indent="false" fo:background-color="#c0c0c0">
        <style:tab-stops>
          <style:tab-stop style:position="0.711cm"/>
        </style:tab-stops>
        <style:background-image/>
      </style:paragraph-properties>
    </style:style>
    <style:style style:name="P24" style:family="paragraph" style:parent-style-name="bd_5f_section">
      <style:text-properties style:text-underline-style="none" fo:font-weight="normal" style:font-weight-asian="normal" style:font-weight-complex="normal"/>
    </style:style>
    <style:style style:name="P25" style:family="paragraph"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style:text-underline-style="none" fo:font-weight="normal" style:font-weight-asian="normal" style:font-weight-complex="normal"/>
    </style:style>
    <style:style style:name="P26" style:family="paragraph" style:parent-style-name="bd_5f_section">
      <style:text-properties fo:font-weight="normal" style:font-weight-asian="normal" style:font-weight-complex="normal"/>
    </style:style>
    <style:style style:name="P27" style:family="paragraph" style:parent-style-name="bd_5f_section">
      <style:paragraph-properties fo:text-align="center" style:justify-single-word="false"/>
      <style:text-properties fo:font-weight="normal" style:font-weight-asian="normal" style:font-weight-complex="normal"/>
    </style:style>
    <style:style style:name="P28" style:family="paragraph" style:parent-style-name="bd_5f_section">
      <style:paragraph-properties>
        <style:tab-stops>
          <style:tab-stop style:position="0.7cm"/>
        </style:tab-stops>
      </style:paragraph-properties>
    </style:style>
    <style:style style:name="P29" style:family="paragraph" style:parent-style-name="cc_5f_subsection">
      <style:paragraph-properties fo:background-color="#c0c0c0">
        <style:background-image/>
      </style:paragraph-properties>
    </style:style>
    <style:style style:name="P30" style:family="paragraph" style:parent-style-name="cc_5f_subsection">
      <style:paragraph-properties fo:background-color="#c0c0c0">
        <style:background-image/>
      </style:paragraph-properties>
      <style:text-properties style:text-underline-style="none"/>
    </style:style>
    <style:style style:name="P31" style:family="paragraph" style:parent-style-name="cc_5f_subdivision">
      <style:paragraph-properties fo:background-color="#c0c0c0">
        <style:background-image/>
      </style:paragraph-properties>
    </style:style>
    <style:style style:name="P32" style:family="paragraph" style:parent-style-name="cc_5f_subdivision">
      <style:paragraph-properties fo:background-color="#c0c0c0">
        <style:background-image/>
      </style:paragraph-properties>
      <style:text-properties style:text-underline-style="none"/>
    </style:style>
    <style:style style:name="P33" style:family="paragraph" style:parent-style-name="cc_5f_subdivision">
      <style:paragraph-properties fo:background-color="#c0c0c0">
        <style:background-image/>
      </style:paragraph-properties>
      <style:text-properties style:text-underline-style="none" fo:font-weight="normal" style:font-weight-asian="normal" style:font-weight-complex="normal"/>
    </style:style>
    <style:style style:name="P34" style:family="paragraph" style:parent-style-name="cc_5f_paragraph">
      <style:paragraph-properties fo:background-color="#c0c0c0">
        <style:background-image/>
      </style:paragraph-properties>
      <style:text-properties style:text-underline-style="none"/>
    </style:style>
    <style:style style:name="P35" style:family="paragraph" style:parent-style-name="cc_5f_section">
      <style:paragraph-properties fo:background-color="#c0c0c0">
        <style:background-image/>
      </style:paragraph-properties>
    </style:style>
    <style:style style:name="P36" style:family="paragraph" style:parent-style-name="cc_5f_section">
      <style:paragraph-properties fo:background-color="#c0c0c0">
        <style:background-image/>
      </style:paragraph-properties>
      <style:text-properties style:text-underline-style="none"/>
    </style:style>
    <style:style style:name="P37" style:family="paragraph" style:parent-style-name="cc_5f_section_5f_heading">
      <style:paragraph-properties fo:background-color="#c0c0c0">
        <style:background-image/>
      </style:paragraph-properties>
    </style:style>
    <style:style style:name="P38" style:family="paragraph" style:parent-style-name="cc_5f_section_5f_heading">
      <style:paragraph-properties fo:background-color="#c0c0c0">
        <style:background-image/>
      </style:paragraph-properties>
      <style:text-properties style:text-underline-style="none"/>
    </style:style>
    <style:style style:name="P39" style:family="paragraph" style:parent-style-name="cc_5f_subsection_5f_indent">
      <style:paragraph-properties fo:background-color="#c0c0c0">
        <style:background-image/>
      </style:paragraph-properties>
    </style:style>
    <style:style style:name="P40" style:family="paragraph" style:parent-style-name="bd_5f_section">
      <style:paragraph-properties fo:background-color="#c0c0c0">
        <style:background-image/>
      </style:paragraph-properties>
    </style:style>
    <style:style style:name="P41" style:family="paragraph" style:parent-style-name="bd_5f_section">
      <style:paragraph-properties fo:background-color="#c0c0c0">
        <style:tab-stops>
          <style:tab-stop style:position="0.7cm"/>
        </style:tab-stops>
        <style:background-image/>
      </style:paragraph-properties>
    </style:style>
    <style:style style:name="P42" style:family="paragraph" style:parent-style-name="bd_5f_section">
      <style:paragraph-properties fo:background-color="#c0c0c0">
        <style:tab-stops>
          <style:tab-stop style:position="0.711cm"/>
        </style:tab-stops>
        <style:background-image/>
      </style:paragraph-properties>
    </style:style>
    <style:style style:name="P43" style:family="paragraph" style:parent-style-name="bd_5f_section">
      <style:paragraph-properties fo:background-color="#99ccff">
        <style:tab-stops>
          <style:tab-stop style:position="0.7cm"/>
        </style:tab-stops>
        <style:background-image/>
      </style:paragraph-properties>
    </style:style>
    <style:style style:name="P44" style:family="paragraph" style:parent-style-name="bd_5f_subsection">
      <style:paragraph-properties fo:background-color="#99ccff">
        <style:background-image/>
      </style:paragraph-properties>
    </style:style>
    <style:style style:name="P45" style:family="paragraph" style:parent-style-name="bd_5f_subsection">
      <style:paragraph-properties fo:background-color="#99ccff">
        <style:background-image/>
      </style:paragraph-properties>
      <style:text-properties fo:font-weight="normal" style:font-weight-asian="normal" style:font-weight-complex="normal"/>
    </style:style>
    <style:style style:name="P46" style:family="paragraph" style:parent-style-name="bd_5f_subdivision">
      <style:paragraph-properties fo:background-color="#99ccff">
        <style:background-image/>
      </style:paragraph-properties>
    </style:style>
    <style:style style:name="P47" style:family="paragraph" style:parent-style-name="bd_5f_paragraph">
      <style:paragraph-properties fo:background-color="#99ccff">
        <style:background-image/>
      </style:paragraph-properties>
    </style:style>
    <style:style style:name="P48" style:family="paragraph" style:parent-style-name="cc_5f_section_5f_heading">
      <style:paragraph-properties fo:background-color="#c0c0c0">
        <style:background-image/>
      </style:paragraph-properties>
    </style:style>
    <style:style style:name="P49" style:family="paragraph" style:parent-style-name="cc_5f_subsection">
      <style:paragraph-properties fo:background-color="#c0c0c0">
        <style:background-image/>
      </style:paragraph-properties>
      <style:text-properties style:text-underline-style="none"/>
    </style:style>
    <style:style style:name="P50" style:family="paragraph" style:parent-style-name="cc_5f_section">
      <style:paragraph-properties fo:background-color="#c0c0c0">
        <style:background-image/>
      </style:paragraph-properties>
    </style:style>
    <style:style style:name="P51" style:family="paragraph" style:parent-style-name="cc_5f_section">
      <style:paragraph-properties fo:background-color="#c0c0c0">
        <style:background-image/>
      </style:paragraph-properties>
      <style:text-properties style:text-underline-style="none"/>
    </style:style>
    <style:style style:name="P52" style:family="paragraph" style:parent-style-name="cc_5f_subsection_5f_indent">
      <style:paragraph-properties fo:background-color="#c0c0c0">
        <style:background-image/>
      </style:paragraph-properties>
    </style:style>
    <style:style style:name="P53" style:family="paragraph" style:parent-style-name="cc_5f_paragraph">
      <style:paragraph-properties fo:background-color="#c0c0c0">
        <style:background-image/>
      </style:paragraph-properties>
      <style:text-properties style:text-underline-style="none"/>
    </style:style>
    <style:style style:name="P54" style:family="paragraph" style:parent-style-name="cc_5f_subdivision">
      <style:paragraph-properties fo:background-color="#c0c0c0">
        <style:background-image/>
      </style:paragraph-properties>
    </style:style>
    <style:style style:name="P55" style:family="paragraph" style:parent-style-name="cc_5f_subdivision">
      <style:paragraph-properties fo:background-color="#c0c0c0">
        <style:background-image/>
      </style:paragraph-properties>
      <style:text-properties style:text-underline-style="none"/>
    </style:style>
    <style:style style:name="P56" style:family="paragraph" style:parent-style-name="cc_5f_subdivision">
      <style:paragraph-properties fo:background-color="#c0c0c0">
        <style:background-image/>
      </style:paragraph-properties>
      <style:text-properties style:text-underline-style="none" fo:font-weight="normal" style:font-weight-asian="normal" style:font-weight-complex="normal"/>
    </style:style>
    <style:style style:name="P57" style:family="paragraph" style:parent-style-name="bd_5f_section">
      <style:text-properties style:text-underline-style="none" fo:font-weight="normal" style:font-weight-asian="normal" style:font-weight-complex="normal"/>
    </style:style>
    <style:style style:name="P58" style:family="paragraph" style:parent-style-name="bd_5f_section">
      <style:paragraph-properties fo:text-align="center" style:justify-single-word="false"/>
      <style:text-properties style:text-underline-style="none" fo:font-weight="normal" style:font-weight-asian="normal" style:font-weight-complex="normal"/>
    </style:style>
    <style:style style:name="P59" style:family="paragraph" style:parent-style-name="bd_5f_section">
      <style:paragraph-properties fo:text-align="start" style:justify-single-word="false"/>
      <style:text-properties style:text-underline-style="none" fo:font-weight="normal" style:font-weight-asian="normal" style:font-weight-complex="normal"/>
    </style:style>
    <style:style style:name="P60" style:family="paragraph" style:parent-style-name="bd_5f_section">
      <style:paragraph-properties fo:text-align="start" style:justify-single-word="false">
        <style:tab-stops>
          <style:tab-stop style:position="9.373cm" style:type="right"/>
          <style:tab-stop style:position="13.106cm" style:type="right"/>
          <style:tab-stop style:position="16.441cm" style:type="right"/>
        </style:tab-stops>
      </style:paragraph-properties>
    </style:style>
    <style:style style:name="P61"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62" style:family="paragraph" style:parent-style-name="bd_5f_header" style:master-page-name="First_20_Page">
      <style:paragraph-properties style:page-number="auto"/>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font-weight-asian="normal" style:font-weight-complex="normal"/>
    </style:style>
    <style:style style:name="T4" style:family="text"/>
    <style:style style:name="T5" style:family="text">
      <style:text-properties style:text-underline-style="solid" style:text-underline-width="auto" style:text-underline-color="font-color"/>
    </style:style>
    <style:style style:name="T6" style:family="text">
      <style:text-properties style:text-underline-style="none"/>
    </style:style>
    <style:style style:name="T7" style:family="text">
      <style:text-properties style:text-underline-style="none"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text-underline-style="none"/>
    </style:style>
    <style:style style:name="T10" style:family="text">
      <style:text-properties style:text-underline-style="none" fo:font-weight="normal" style:font-weight-asian="normal" style:font-weight-complex="normal"/>
    </style:style>
    <style:style style:name="T11" style:family="text">
      <style:text-properties style:text-underline-style="none"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style:font-weight-asian="normal" style:font-weight-complex="normal"/>
    </style:style>
    <style:style style:name="T14" style:family="text">
      <style:text-properties style:text-underline-style="none" style:font-weight-asian="bold" style:font-weight-complex="bol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style:style style:name="T19" style:family="text">
      <style:text-properties fo:font-weight="bold" style:font-weight-asian="normal" style:font-weight-complex="normal"/>
    </style:style>
    <style:style style:name="T20" style:family="text">
      <style:text-properties style:text-line-through-style="none"/>
    </style:style>
    <style:style style:name="T21" style:family="text">
      <style:text-properties style:text-line-through-style="none" style:text-underline-style="none"/>
    </style:style>
    <style:style style:name="T22" style:family="text">
      <style:text-properties style:font-name="Arial1" fo:font-size="11pt" style:font-size-asian="10.5pt"/>
    </style:style>
    <style:style style:name="T23"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294114880">
          <text:insertion>
            <office:change-info>
              <dc:creator>ajcronquist </dc:creator>
              <dc:date>2025-02-12T18:59:00</dc:date>
            </office:change-info>
          </text:insertion>
        </text:changed-region>
        <text:changed-region text:id="ct294114472">
          <text:insertion>
            <office:change-info>
              <dc:creator>rtallman </dc:creator>
              <dc:date>2025-02-19T19:06:00</dc:date>
            </office:change-info>
          </text:insertion>
        </text:changed-region>
        <text:changed-region text:id="ct294115288">
          <text:insertion>
            <office:change-info>
              <dc:creator>ajcronquist </dc:creator>
              <dc:date>2025-02-12T18:59:00</dc:date>
            </office:change-info>
          </text:insertion>
        </text:changed-region>
        <text:changed-region text:id="ct294115832">
          <text:insertion>
            <office:change-info>
              <dc:creator>rtallman </dc:creator>
              <dc:date>2025-02-19T19:07:00</dc:date>
            </office:change-info>
          </text:insertion>
        </text:changed-region>
        <text:changed-region text:id="ct294115424">
          <text:insertion>
            <office:change-info>
              <dc:creator>ajcronquist </dc:creator>
              <dc:date>2025-02-12T18:59:00</dc:date>
            </office:change-info>
          </text:insertion>
        </text:changed-region>
        <text:changed-region text:id="ct294118144">
          <text:insertion>
            <office:change-info>
              <dc:creator>rtallman </dc:creator>
              <dc:date>2025-02-19T19:07:00</dc:date>
            </office:change-info>
          </text:insertion>
        </text:changed-region>
        <text:changed-region text:id="ct294115968">
          <text:insertion>
            <office:change-info>
              <dc:creator>ajcronquist </dc:creator>
              <dc:date>2025-02-12T18:59:00</dc:date>
            </office:change-info>
          </text:insertion>
        </text:changed-region>
        <text:changed-region text:id="ct294117192">
          <text:insertion>
            <office:change-info>
              <dc:creator>rtallman </dc:creator>
              <dc:date>2025-02-19T19:06:00</dc:date>
            </office:change-info>
          </text:insertion>
        </text:changed-region>
        <text:changed-region text:id="ct294114064">
          <text:insertion>
            <office:change-info>
              <dc:creator>ajcronquist </dc:creator>
              <dc:date>2025-02-12T18:59:00</dc:date>
            </office:change-info>
          </text:insertion>
        </text:changed-region>
        <text:changed-region text:id="ct294117872">
          <text:insertion>
            <office:change-info>
              <dc:creator>rtallman </dc:creator>
              <dc:date>2025-02-19T19:07:00</dc:date>
            </office:change-info>
          </text:insertion>
        </text:changed-region>
        <text:changed-region text:id="ct294117328">
          <text:insertion>
            <office:change-info>
              <dc:creator>ajcronquist </dc:creator>
              <dc:date>2025-02-12T18:59:00</dc:date>
            </office:change-info>
          </text:insertion>
        </text:changed-region>
        <text:changed-region text:id="ct294114200">
          <text:insertion>
            <office:change-info>
              <dc:creator>rtallman </dc:creator>
              <dc:date>2025-02-19T19:07:00</dc:date>
            </office:change-info>
          </text:insertion>
        </text:changed-region>
        <text:changed-region text:id="ct294116104">
          <text:insertion>
            <office:change-info>
              <dc:creator>ajcronquist </dc:creator>
              <dc:date>2025-02-12T18:59:00</dc:date>
            </office:change-info>
          </text:insertion>
        </text:changed-region>
        <text:changed-region text:id="ct294116240">
          <text:insertion>
            <office:change-info>
              <dc:creator>rtallman </dc:creator>
              <dc:date>2025-02-19T19:07:00</dc:date>
            </office:change-info>
          </text:insertion>
        </text:changed-region>
        <text:changed-region text:id="ct294116376">
          <text:insertion>
            <office:change-info>
              <dc:creator>ajcronquist </dc:creator>
              <dc:date>2025-02-12T18:59:00</dc:date>
            </office:change-info>
          </text:insertion>
        </text:changed-region>
        <text:changed-region text:id="ct294116648">
          <text:insertion>
            <office:change-info>
              <dc:creator>rtallman </dc:creator>
              <dc:date>2025-02-19T19:07:00</dc:date>
            </office:change-info>
          </text:insertion>
        </text:changed-region>
        <text:changed-region text:id="ct294117464">
          <text:insertion>
            <office:change-info>
              <dc:creator>ajcronquist </dc:creator>
              <dc:date>2025-02-12T18:59:00</dc:date>
            </office:change-info>
          </text:insertion>
        </text:changed-region>
        <text:changed-region text:id="ct294114336">
          <text:insertion>
            <office:change-info>
              <dc:creator>rtallman </dc:creator>
              <dc:date>2025-02-19T19:07:00</dc:date>
            </office:change-info>
          </text:insertion>
        </text:changed-region>
        <text:changed-region text:id="ct294116784">
          <text:insertion>
            <office:change-info>
              <dc:creator>ajcronquist </dc:creator>
              <dc:date>2025-02-12T18:59:00</dc:date>
            </office:change-info>
          </text:insertion>
        </text:changed-region>
        <text:changed-region text:id="ct294118688">
          <text:insertion>
            <office:change-info>
              <dc:creator>rtallman </dc:creator>
              <dc:date>2025-02-19T19:07:00</dc:date>
            </office:change-info>
          </text:insertion>
        </text:changed-region>
        <text:changed-region text:id="ct294122224">
          <text:insertion>
            <office:change-info>
              <dc:creator>ajcronquist </dc:creator>
              <dc:date>2025-02-12T18:59:00</dc:date>
            </office:change-info>
          </text:insertion>
        </text:changed-region>
        <text:changed-region text:id="ct294119776">
          <text:insertion>
            <office:change-info>
              <dc:creator>rtallman </dc:creator>
              <dc:date>2025-02-19T19:07:00</dc:date>
            </office:change-info>
          </text:insertion>
        </text:changed-region>
        <text:changed-region text:id="ct294121000">
          <text:insertion>
            <office:change-info>
              <dc:creator>ajcronquist </dc:creator>
              <dc:date>2025-02-12T18:59:00</dc:date>
            </office:change-info>
          </text:insertion>
        </text:changed-region>
        <text:changed-region text:id="ct294120320">
          <text:insertion>
            <office:change-info>
              <dc:creator>rtallman </dc:creator>
              <dc:date>2025-02-19T19:07:00</dc:date>
            </office:change-info>
          </text:insertion>
        </text:changed-region>
        <text:changed-region text:id="ct294119912">
          <text:insertion>
            <office:change-info>
              <dc:creator>ajcronquist </dc:creator>
              <dc:date>2025-02-12T18:59:00</dc:date>
            </office:change-info>
          </text:insertion>
        </text:changed-region>
        <text:changed-region text:id="ct294014648">
          <text:insertion>
            <office:change-info>
              <dc:creator>rtallman </dc:creator>
              <dc:date>2025-02-19T19:07:00</dc:date>
            </office:change-info>
          </text:insertion>
        </text:changed-region>
        <text:changed-region text:id="ct294014784">
          <text:insertion>
            <office:change-info>
              <dc:creator>ajcronquist </dc:creator>
              <dc:date>2025-02-12T18:59:00</dc:date>
            </office:change-info>
          </text:insertion>
        </text:changed-region>
        <text:changed-region text:id="ct293888304">
          <text:insertion>
            <office:change-info>
              <dc:creator>ajcronquist </dc:creator>
              <dc:date>2025-02-18T21:38:00</dc:date>
            </office:change-info>
          </text:insertion>
        </text:changed-region>
        <text:changed-region text:id="ct293900544">
          <text:insertion>
            <office:change-info>
              <dc:creator>ajcronquist </dc:creator>
              <dc:date>2025-02-12T19:05:00</dc:date>
            </office:change-info>
          </text:insertion>
        </text:changed-region>
        <text:changed-region text:id="ct293904624">
          <text:insertion>
            <office:change-info>
              <dc:creator>ajcronquist </dc:creator>
              <dc:date>2025-02-12T19:06:00</dc:date>
            </office:change-info>
          </text:insertion>
        </text:changed-region>
        <text:changed-region text:id="ct293902176">
          <text:insertion>
            <office:change-info>
              <dc:creator>ajcronquist </dc:creator>
              <dc:date>2025-02-12T19:08:00</dc:date>
            </office:change-info>
          </text:insertion>
        </text:changed-region>
        <text:changed-region text:id="ct293905984">
          <text:insertion>
            <office:change-info>
              <dc:creator>rtallman </dc:creator>
              <dc:date>2025-02-19T19:08:00</dc:date>
            </office:change-info>
          </text:insertion>
        </text:changed-region>
        <text:changed-region text:id="ct293906936">
          <text:insertion>
            <office:change-info>
              <dc:creator>ajcronquist </dc:creator>
              <dc:date>2025-02-12T19:08:00</dc:date>
            </office:change-info>
          </text:insertion>
        </text:changed-region>
        <text:changed-region text:id="ct293908840">
          <text:insertion>
            <office:change-info>
              <dc:creator>rtallman </dc:creator>
              <dc:date>2025-02-19T19:08:00</dc:date>
            </office:change-info>
          </text:insertion>
        </text:changed-region>
        <text:changed-region text:id="ct293908704">
          <text:insertion>
            <office:change-info>
              <dc:creator>ajcronquist </dc:creator>
              <dc:date>2025-02-12T19:08:00</dc:date>
            </office:change-info>
          </text:insertion>
        </text:changed-region>
        <text:changed-region text:id="ct293909112">
          <text:insertion>
            <office:change-info>
              <dc:creator>ccarson </dc:creator>
              <dc:date>2025-02-19T15:12:00</dc:date>
            </office:change-info>
          </text:insertion>
        </text:changed-region>
        <text:changed-region text:id="ct293909384">
          <text:insertion>
            <office:change-info>
              <dc:creator>ajcronquist </dc:creator>
              <dc:date>2025-02-12T19:08:00</dc:date>
            </office:change-info>
          </text:insertion>
        </text:changed-region>
        <text:changed-region text:id="ct293907888">
          <text:insertion>
            <office:change-info>
              <dc:creator>rtallman </dc:creator>
              <dc:date>2025-02-19T19:08:00</dc:date>
            </office:change-info>
          </text:insertion>
        </text:changed-region>
        <text:changed-region text:id="ct293907208">
          <text:insertion>
            <office:change-info>
              <dc:creator>ajcronquist </dc:creator>
              <dc:date>2025-02-12T19:08:00</dc:date>
            </office:change-info>
          </text:insertion>
        </text:changed-region>
        <text:changed-region text:id="ct293906120">
          <text:insertion>
            <office:change-info>
              <dc:creator>rtallman </dc:creator>
              <dc:date>2025-02-19T19:08:00</dc:date>
            </office:change-info>
          </text:insertion>
        </text:changed-region>
        <text:changed-region text:id="ct293906800">
          <text:insertion>
            <office:change-info>
              <dc:creator>ajcronquist </dc:creator>
              <dc:date>2025-02-12T19:08:00</dc:date>
            </office:change-info>
          </text:insertion>
        </text:changed-region>
        <text:changed-region text:id="ct397726232">
          <text:insertion>
            <office:change-info>
              <dc:creator>hdubourt </dc:creator>
              <dc:date>2025-02-25T15:25:00</dc:date>
            </office:change-info>
          </text:insertion>
        </text:changed-region>
        <text:changed-region text:id="ct397721608">
          <text:insertion>
            <office:change-info>
              <dc:creator>ajcronquist </dc:creator>
              <dc:date>2025-02-12T19:08:00</dc:date>
            </office:change-info>
          </text:insertion>
        </text:changed-region>
        <text:changed-region text:id="ct293909520">
          <text:insertion>
            <office:change-info>
              <dc:creator>rtallman </dc:creator>
              <dc:date>2025-02-19T19:08:00</dc:date>
            </office:change-info>
          </text:insertion>
        </text:changed-region>
        <text:changed-region text:id="ct293909656">
          <text:insertion>
            <office:change-info>
              <dc:creator>ajcronquist </dc:creator>
              <dc:date>2025-02-12T19:08:00</dc:date>
            </office:change-info>
          </text:insertion>
        </text:changed-region>
        <text:changed-region text:id="ct293906392">
          <text:insertion>
            <office:change-info>
              <dc:creator>rtallman </dc:creator>
              <dc:date>2025-02-19T19:08:00</dc:date>
            </office:change-info>
          </text:insertion>
        </text:changed-region>
        <text:changed-region text:id="ct293907072">
          <text:insertion>
            <office:change-info>
              <dc:creator>ajcronquist </dc:creator>
              <dc:date>2025-02-12T19:08:00</dc:date>
            </office:change-info>
          </text:insertion>
        </text:changed-region>
        <text:changed-region text:id="ct293909792">
          <text:insertion>
            <office:change-info>
              <dc:creator>ajcronquist </dc:creator>
              <dc:date>2025-02-12T19:09:00</dc:date>
            </office:change-info>
          </text:insertion>
        </text:changed-region>
        <text:changed-region text:id="ct293906664">
          <text:insertion>
            <office:change-info>
              <dc:creator>rtallman </dc:creator>
              <dc:date>2025-02-19T19:08:00</dc:date>
            </office:change-info>
          </text:insertion>
        </text:changed-region>
        <text:changed-region text:id="ct293906528">
          <text:insertion>
            <office:change-info>
              <dc:creator>ajcronquist </dc:creator>
              <dc:date>2025-02-12T19:09:00</dc:date>
            </office:change-info>
          </text:insertion>
        </text:changed-region>
        <text:changed-region text:id="ct293908024">
          <text:insertion>
            <office:change-info>
              <dc:creator>ajcronquist </dc:creator>
              <dc:date>2025-02-12T19:10:00</dc:date>
            </office:change-info>
          </text:insertion>
        </text:changed-region>
        <text:changed-region text:id="ct293909928">
          <text:insertion>
            <office:change-info>
              <dc:creator>ajcronquist </dc:creator>
              <dc:date>2025-02-12T19:11:00</dc:date>
            </office:change-info>
          </text:insertion>
        </text:changed-region>
        <text:changed-region text:id="ct293910064">
          <text:insertion>
            <office:change-info>
              <dc:creator>ajcronquist </dc:creator>
              <dc:date>2025-02-12T19:12:00</dc:date>
            </office:change-info>
          </text:insertion>
        </text:changed-region>
        <text:changed-region text:id="ct293907480">
          <text:insertion>
            <office:change-info>
              <dc:creator>ajcronquist </dc:creator>
              <dc:date>2025-02-12T19:17:00</dc:date>
            </office:change-info>
          </text:insertion>
        </text:changed-region>
        <text:changed-region text:id="ct293907344">
          <text:insertion>
            <office:change-info>
              <dc:creator>ajcronquist </dc:creator>
              <dc:date>2025-02-12T19:18:00</dc:date>
            </office:change-info>
          </text:insertion>
        </text:changed-region>
        <text:changed-region text:id="ct293908160">
          <text:insertion>
            <office:change-info>
              <dc:creator>ajcronquist </dc:creator>
              <dc:date>2025-02-12T19:19:00</dc:date>
            </office:change-info>
          </text:insertion>
        </text:changed-region>
        <text:changed-region text:id="ct293911288">
          <text:insertion>
            <office:change-info>
              <dc:creator>ajcronquist </dc:creator>
              <dc:date>2025-02-12T19:20:00</dc:date>
            </office:change-info>
          </text:insertion>
        </text:changed-region>
        <text:changed-region text:id="ct293913192">
          <text:insertion>
            <office:change-info>
              <dc:creator>rtallman </dc:creator>
              <dc:date>2025-02-19T19:09:00</dc:date>
            </office:change-info>
          </text:insertion>
        </text:changed-region>
        <text:changed-region text:id="ct293914280">
          <text:deletion>
            <office:change-info>
              <dc:creator>ajcronquist </dc:creator>
              <dc:date>2025-02-12T09:15:00</dc:date>
            </office:change-info>
            <text:p text:style-name="P1"><text:span text:style-name="T1">Capital assets - bond payments<text:tab/>$11,197,896<text:tab/>$0<text:tab/>$11,197,896<text:line-break/></text:span><text:span text:style-name="T1"><text:user-field-get text:name="P1:L16"/></text:span><text:span text:style-name="T1">Competitive research programs<text:tab/>5,685,750<text:tab/>0<text:tab/>5,685,750<text:line-break/></text:span><text:span text:style-name="T1"><text:user-field-get text:name="P1:L17"/></text:span><text:span text:style-name="T1">System governance<text:tab/>10,569,162<text:tab/>0<text:tab/>10,569,162<text:line-break/></text:span><text:span text:style-name="T1"><text:user-field-get text:name="P1:L18"/></text:span><text:span text:style-name="T1">Core technology services<text:tab/>71,988,917<text:tab/>0<text:tab/>71,988,917<text:line-break/></text:span><text:span text:style-name="T1"><text:user-field-get text:name="P1:L19"/></text:span><text:span text:style-name="T1">Student financial assistance grants<text:tab/>29,917,306<text:tab/>0<text:tab/>29,917,306<text:line-break/></text:span><text:span text:style-name="T1"><text:user-field-get text:name="P2:L1"/></text:span><text:span text:style-name="T1">Professional student exchange program<text:tab/>3,699,342<text:tab/>0<text:tab/>3,699,342<text:line-break/></text:span><text:span text:style-name="T1"><text:user-field-get text:name="P2:L2"/></text:span><text:span text:style-name="T1">Academic and CTE scholarships<text:tab/>17,216,749<text:tab/>0<text:tab/>17,216,749<text:line-break/></text:span><text:span text:style-name="T1"><text:user-field-get text:name="P2:L3"/></text:span><text:span text:style-name="T1">Scholars program<text:tab/>1,807,115<text:tab/>0<text:tab/>1,807,115<text:line-break/></text:span><text:span text:style-name="T1"><text:user-field-get text:name="P2:L4"/></text:span><text:span text:style-name="T1">Native American scholarship<text:tab/>1,000,000<text:tab/>0<text:tab/>1,000,000<text:line-break/></text:span><text:span text:style-name="T1"><text:user-field-get text:name="P2:L5"/></text:span><text:span text:style-name="T1">Tribally controlled community<text:tab/>1,400,000<text:tab/>0<text:tab/>1,400,000<text:line-break/></text:span><text:span text:style-name="T1"><text:user-field-get text:name="P2:L6"/></text:span><text:span text:style-name="T1"> <text:s text:c="2"/>college grants<text:line-break/></text:span><text:span text:style-name="T1"><text:user-field-get text:name="P2:L7"/></text:span><text:span text:style-name="T1">Education incentive programs<text:tab/>260,000<text:tab/>0<text:tab/>260,000<text:line-break/></text:span><text:span text:style-name="T1"><text:user-field-get text:name="P2:L8"/></text:span><text:span text:style-name="T1">Student mental health<text:tab/>284,400<text:tab/>0<text:tab/>284,400<text:line-break/></text:span><text:span text:style-name="T1"><text:user-field-get text:name="P2:L9"/></text:span><text:span text:style-name="T1">Veterans' assistance grants<text:tab/>454,875<text:tab/>0<text:tab/>454,875<text:line-break/></text:span><text:span text:style-name="T1"><text:user-field-get text:name="P2:L10"/></text:span><text:span text:style-name="T1">Shared campus services<text:tab/>800,000<text:tab/>0<text:tab/>800,000<text:line-break/></text:span><text:span text:style-name="T1"><text:user-field-get text:name="P2:L11"/></text:span><text:span text:style-name="T1">Nursing education consortium<text:tab/>1,356,000<text:tab/>0<text:tab/>1,356,000<text:line-break/></text:span><text:span text:style-name="T1"><text:user-field-get text:name="P2:L12"/></text:span><text:span text:style-name="T1">NASA EPSCoR<text:tab/>342,000<text:tab/>0<text:tab/>342,000<text:line-break/></text:span><text:span text:style-name="T1"><text:user-field-get text:name="P2:L13"/></text:span><text:span text:style-name="T1">Dual‑credit tuition scholarship<text:tab/></text:span><text:span text:style-name="T2">1,500,000</text:span><text:span text:style-name="T1"><text:tab/></text:span><text:span text:style-name="T2">0</text:span><text:span text:style-name="T1"><text:tab/></text:span><text:span text:style-name="T2">1,500,000</text:span><text:span text:style-name="T1"><text:line-break/></text:span><text:span text:style-name="T1"><text:user-field-get text:name="P2:L14"/></text:span><text:span text:style-name="T1">Total all funds<text:tab/>$159,479,512<text:tab/>$0<text:tab/>$159,479,512<text:line-break/></text:span><text:span text:style-name="T1"><text:user-field-get text:name="P2:L15"/></text:span><text:span text:style-name="T1">Less other funds<text:tab/></text:span><text:span text:style-name="T2">26,260,897</text:span><text:span text:style-name="T1"><text:tab/></text:span><text:span text:style-name="T2">0</text:span><text:span text:style-name="T1"><text:tab/></text:span><text:span text:style-name="T2">26,260,897</text:span><text:span text:style-name="T1"><text:line-break/></text:span><text:span text:style-name="T1"><text:user-field-get text:name="P2:L16"/></text:span><text:span text:style-name="T1">Total general fund<text:tab/>$133,218,615<text:tab/>$0<text:tab/>$133,218,615<text:line-break/></text:span><text:span text:style-name="T1"><text:user-field-get text:name="P2:L17"/></text:span><text:span text:style-name="T1">Full‑time equivalent positions<text:tab/>162.83<text:tab/>0.00<text:tab/>162.83</text:span></text:p>
            <text:p text:style-name="P2"><text:user-field-get text:name="P2:L18"/><text:tab/>Subdivision 2.</text:p>
            <text:p text:style-name="P3"><text:user-field-get text:name="P2:L19"/>BISMARCK STATE COLLEGE</text:p>
            <text:p text:style-name="P1"><text:user-field-get text:name="P2:L20"/><text:span text:style-name="bd_5f_section_5f_name"><text:span text:style-name="T3"><text:tab/><text:tab/></text:span></text:span><text:span text:style-name="T1">Adjustments or<text:tab/><text:line-break/></text:span><text:span text:style-name="T1"><text:user-field-get text:name="P2:L2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2:L22"/></text:span><text:span text:style-name="T1">Operations<text:tab/>$110,026,302<text:tab/>$0<text:tab/>$110,026,302<text:line-break/></text:span><text:span text:style-name="T1"><text:user-field-get text:name="P2:L23"/></text:span><text:span text:style-name="T1">Capital assets<text:tab/></text:span><text:span text:style-name="T2">1,922,561</text:span><text:span text:style-name="T1"><text:tab/></text:span><text:span text:style-name="T2">0</text:span><text:span text:style-name="T1"><text:tab/></text:span><text:span text:style-name="T2">1,922,561</text:span><text:span text:style-name="T1"><text:line-break/></text:span><text:span text:style-name="T1"><text:user-field-get text:name="P2:L24"/></text:span><text:span text:style-name="T1">Total all funds<text:tab/>$111,948,863<text:tab/>$0<text:tab/>$111,948,863<text:line-break/></text:span><text:span text:style-name="T1"><text:user-field-get text:name="P2:L25"/></text:span><text:span text:style-name="T1">Less other funds<text:tab/></text:span><text:span text:style-name="T2">74,566,953</text:span><text:span text:style-name="T1"><text:tab/></text:span><text:span text:style-name="T2">0</text:span><text:span text:style-name="T1"><text:tab/></text:span><text:span text:style-name="T2">74,566,953<text:line-break/></text:span><text:span text:style-name="T2"><text:user-field-get text:name="P2:L26"/></text:span><text:span text:style-name="T1">Total general fund<text:tab/>$37,381,910<text:tab/>$0<text:tab/>$37,381,910<text:line-break/></text:span><text:span text:style-name="T1"><text:user-field-get text:name="P2:L27"/></text:span><text:span text:style-name="T1">Full‑time equivalent positions<text:tab/>335.33<text:tab/>0.00<text:tab/>335.33</text:span></text:p>
            <text:p text:style-name="P2"><text:user-field-get text:name="P2:L28"/><text:tab/>Subdivision 3.</text:p>
            <text:p text:style-name="P3"><text:user-field-get text:name="P2:L29"/>LAKE REGION STATE COLLEGE</text:p>
            <text:p text:style-name="P1"><text:user-field-get text:name="P2:L30"/><text:span text:style-name="bd_5f_section_5f_name"><text:span text:style-name="T3"><text:tab/><text:tab/></text:span></text:span><text:span text:style-name="T1">Adjustments or<text:tab/><text:line-break/></text:span><text:span text:style-name="T1"><text:user-field-get text:name="P2:L3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1"/></text:span><text:span text:style-name="T1">Operations<text:tab/>$41,913,733<text:tab/>$0<text:tab/>$41,913,733<text:line-break/></text:span><text:span text:style-name="T1"><text:user-field-get text:name="P3:L2"/></text:span><text:span text:style-name="T1">Capital assets<text:tab/></text:span><text:span text:style-name="T2">362,667</text:span><text:span text:style-name="T1"><text:tab/></text:span><text:span text:style-name="T2">0</text:span><text:span text:style-name="T1"><text:tab/></text:span><text:span text:style-name="T2">362,667</text:span><text:span text:style-name="T1"><text:line-break/></text:span><text:span text:style-name="T1"><text:user-field-get text:name="P3:L3"/></text:span><text:span text:style-name="T1">Total all funds<text:tab/>$42,276,400<text:tab/>$0<text:tab/>$42,276,400<text:line-break/></text:span><text:span text:style-name="T1"><text:user-field-get text:name="P3:L4"/></text:span><text:span text:style-name="T1">Less other funds<text:tab/></text:span><text:span text:style-name="T2">26,601,597</text:span><text:span text:style-name="T1"><text:tab/></text:span><text:span text:style-name="T2">0</text:span><text:span text:style-name="T1"><text:tab/></text:span><text:span text:style-name="T2">26,601,597<text:line-break/></text:span><text:span text:style-name="T2"><text:user-field-get text:name="P3:L5"/></text:span><text:span text:style-name="T1">Total general fund<text:tab/>$15,674,803<text:tab/>$0<text:tab/>$15,674,803<text:line-break/></text:span><text:span text:style-name="T1"><text:user-field-get text:name="P3:L6"/></text:span><text:span text:style-name="T1">Full‑time equivalent positions<text:tab/>120.59<text:tab/>0.00<text:tab/>120.59</text:span></text:p>
            <text:p text:style-name="P2"><text:user-field-get text:name="P3:L7"/><text:tab/>Subdivision 4.</text:p>
            <text:p text:style-name="P3"><text:user-field-get text:name="P3:L8"/>WILLISTON STATE COLLEGE</text:p>
            <text:p text:style-name="P1"><text:user-field-get text:name="P3:L9"/><text:span text:style-name="bd_5f_section_5f_name"><text:span text:style-name="T3"><text:tab/><text:tab/></text:span></text:span><text:span text:style-name="T1">Adjustments or<text:tab/><text:line-break/></text:span><text:span text:style-name="T1"><text:user-field-get text:name="P3: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11"/></text:span><text:span text:style-name="T1">Operations<text:tab/>$37,378,349<text:tab/>$0<text:tab/>$37,378,349<text:line-break/></text:span><text:span text:style-name="T1"><text:user-field-get text:name="P3:L12"/></text:span><text:span text:style-name="T1">Capital assets<text:tab/></text:span><text:span text:style-name="T2">1,261,968</text:span><text:span text:style-name="T1"><text:tab/></text:span><text:span text:style-name="T2">0</text:span><text:span text:style-name="T1"><text:tab/></text:span><text:span text:style-name="T2">1,261,968</text:span><text:span text:style-name="T1"><text:line-break/></text:span><text:span text:style-name="T1"><text:user-field-get text:name="P3:L13"/></text:span><text:span text:style-name="T1">Total all funds<text:tab/>$38,640,317<text:tab/>$0<text:tab/>$38,640,317<text:line-break/></text:span><text:span text:style-name="T1"><text:user-field-get text:name="P3:L14"/></text:span><text:span text:style-name="T1">Less other funds<text:tab/></text:span><text:span text:style-name="T2">25,154,992</text:span><text:span text:style-name="T1"><text:tab/></text:span><text:span text:style-name="T2">0</text:span><text:span text:style-name="T1"><text:tab/></text:span><text:span text:style-name="T2">25,154,992<text:line-break/></text:span><text:span text:style-name="T2"><text:user-field-get text:name="P3:L15"/></text:span><text:span text:style-name="T1">Total general fund<text:tab/>$13,485,325<text:tab/>$0<text:tab/>$13,485,325<text:line-break/></text:span><text:span text:style-name="T1"><text:user-field-get text:name="P3:L16"/></text:span><text:span text:style-name="T1">Full‑time equivalent positions<text:tab/>102.83<text:tab/>0.00<text:tab/>102.83</text:span></text:p>
            <text:p text:style-name="P2"><text:user-field-get text:name="P3:L17"/><text:tab/>Subdivision 5.</text:p>
            <text:p text:style-name="P3"><text:user-field-get text:name="P3:L18"/>UNIVERSITY OF NORTH DAKOTA</text:p>
            <text:p text:style-name="P1"><text:user-field-get text:name="P3:L19"/><text:span text:style-name="bd_5f_section_5f_name"><text:span text:style-name="T3"><text:tab/><text:tab/></text:span></text:span><text:span text:style-name="T1">Adjustments or<text:tab/><text:line-break/></text:span><text:span text:style-name="T1"><text:user-field-get text:name="P3:L2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3:L21"/></text:span><text:span text:style-name="T1">Operations<text:tab/>$967,725,670<text:tab/>$0<text:tab/>$967,725,670<text:line-break/></text:span><text:span text:style-name="T1"><text:user-field-get text:name="P3:L22"/></text:span><text:span text:style-name="T1">Capital assets<text:tab/>4,411,566<text:tab/>0<text:tab/>4,411,566<text:line-break/></text:span><text:span text:style-name="T1"><text:user-field-get text:name="P3:L23"/></text:span><text:span text:style-name="T1">Research network<text:tab/></text:span><text:span text:style-name="T2">2,500,000</text:span><text:span text:style-name="T1"><text:tab/></text:span><text:span text:style-name="T2">0</text:span><text:span text:style-name="T1"><text:tab/></text:span><text:span text:style-name="T2">2,500,000</text:span><text:span text:style-name="T1"><text:line-break/></text:span><text:span text:style-name="T1"><text:user-field-get text:name="P3:L24"/></text:span><text:span text:style-name="T1">Total all funds<text:tab/>$974,637,236<text:tab/>$0<text:tab/>$974,637,236<text:line-break/></text:span><text:span text:style-name="T1"><text:user-field-get text:name="P3:L25"/></text:span><text:span text:style-name="T1">Less other funds<text:tab/></text:span><text:span text:style-name="T2">790,481,856</text:span><text:span text:style-name="T1"><text:tab/></text:span><text:span text:style-name="T2">0</text:span><text:span text:style-name="T1"><text:tab/></text:span><text:span text:style-name="T2">790,481,856<text:line-break/></text:span><text:span text:style-name="T2"><text:user-field-get text:name="P3:L26"/></text:span><text:span text:style-name="T1">Total general fund<text:tab/>$184,155,380<text:tab/>$0<text:tab/>$184,155,380<text:line-break/></text:span><text:span text:style-name="T1"><text:user-field-get text:name="P3:L27"/></text:span><text:span text:style-name="T1">Full‑time equivalent positions<text:tab/>2,060.56<text:tab/>0.00<text:tab/>2,060.56</text:span></text:p>
            <text:p text:style-name="P2"><text:user-field-get text:name="P3:L28"/><text:tab/>Subdivision 6.</text:p>
            <text:p text:style-name="P3"><text:user-field-get text:name="P3:L29"/>UNIVERSITY OF NORTH DAKOTA SCHOOL OF MEDICINE AND HEALTH SCIENCES</text:p>
            <text:p text:style-name="P4"><text:user-field-get text:name="P3:L30"/><text:span text:style-name="bd_5f_section_5f_name"><text:tab/><text:tab/></text:span>Adjustments or<text:tab/><text:line-break/><text:user-field-get text:name="P3:L31"/><text:tab/><text:span text:style-name="T5">Base Level</text:span><text:tab/><text:span text:style-name="T5">Enhancements</text:span><text:tab/><text:span text:style-name="T5">Appropriation</text:span><text:line-break/><text:user-field-get text:name="P4:L1"/>O<text:span text:style-name="T1">perations<text:tab/>$240,396,968<text:tab/>$0<text:tab/>$240,396,968<text:line-break/></text:span><text:span text:style-name="T1"><text:user-field-get text:name="P4:L2"/></text:span><text:span text:style-name="T1">Healthcare workforce initiative<text:tab/></text:span><text:span text:style-name="T2">10,676,150</text:span><text:span text:style-name="T1"><text:tab/></text:span><text:span text:style-name="T2">0</text:span><text:span text:style-name="T1"><text:tab/></text:span><text:span text:style-name="T2">10,676,150</text:span><text:span text:style-name="T1"><text:line-break/></text:span><text:span text:style-name="T1"><text:user-field-get text:name="P4:L3"/></text:span><text:span text:style-name="T1">Total all funds<text:tab/>$251,073,118<text:tab/>$0<text:tab/>$251,073,118<text:line-break/></text:span><text:span text:style-name="T1"><text:user-field-get text:name="P4:L4"/></text:span><text:span text:style-name="T1">Less other funds<text:tab/></text:span><text:span text:style-name="T2">168,241,842</text:span><text:span text:style-name="T1"><text:tab/></text:span><text:span text:style-name="T2">0</text:span><text:span text:style-name="T1"><text:tab/></text:span><text:span text:style-name="T2">168,241,842</text:span><text:span text:style-name="T1"><text:line-break/></text:span><text:span text:style-name="T1"><text:user-field-get text:name="P4:L5"/></text:span><text:span text:style-name="T1">Total general fund<text:tab/>$82,831,276<text:tab/>$0<text:tab/>$82,831,276<text:line-break/></text:span><text:span text:style-name="T1"><text:user-field-get text:name="P4:L6"/></text:span><text:span text:style-name="T1">Full‑time equivalent positions<text:tab/>488.83<text:tab/>0.00<text:tab/>488.83</text:span></text:p>
            <text:p text:style-name="P2"><text:user-field-get text:name="P4:L7"/><text:tab/>Subdivision 7.</text:p>
            <text:p text:style-name="P3"><text:user-field-get text:name="P4:L8"/>NORTH DAKOTA STATE UNIVERSITY</text:p>
            <text:p text:style-name="P1"><text:user-field-get text:name="P4:L9"/><text:span text:style-name="bd_5f_section_5f_name"><text:span text:style-name="T3"><text:tab/><text:tab/></text:span></text:span><text:span text:style-name="T1">Adjustments or<text:tab/><text:line-break/></text:span><text:span text:style-name="T1"><text:user-field-get text:name="P4: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4:L11"/></text:span><text:span text:style-name="T1">Operations<text:tab/>$807,365,091<text:tab/>$0<text:tab/>$807,365,091<text:line-break/></text:span><text:span text:style-name="T1"><text:user-field-get text:name="P4:L12"/></text:span><text:span text:style-name="T1">Capital assets<text:tab/>7,799,104<text:tab/>0<text:tab/>7,799,104<text:line-break/></text:span><text:span text:style-name="T1"><text:user-field-get text:name="P4:L13"/></text:span><text:span text:style-name="T1">Research network<text:tab/></text:span><text:span text:style-name="T2">2,500,000</text:span><text:span text:style-name="T1"><text:tab/></text:span><text:span text:style-name="T2">0</text:span><text:span text:style-name="T1"><text:tab/></text:span><text:span text:style-name="T2">2,500,000</text:span><text:span text:style-name="T1"><text:line-break/></text:span><text:span text:style-name="T1"><text:user-field-get text:name="P4:L14"/></text:span><text:span text:style-name="T1">Total all funds<text:tab/>$817,664,195<text:tab/>$0<text:tab/>$817,664,195<text:line-break/></text:span><text:span text:style-name="T1"><text:user-field-get text:name="P4:L15"/></text:span><text:span text:style-name="T1">Less other funds<text:tab/></text:span><text:span text:style-name="T2">653,917,430</text:span><text:span text:style-name="T1"><text:tab/></text:span><text:span text:style-name="T2">0</text:span><text:span text:style-name="T1"><text:tab/></text:span><text:span text:style-name="T2">653,917,430<text:line-break/></text:span><text:span text:style-name="T2"><text:user-field-get text:name="P4:L16"/></text:span><text:span text:style-name="T1">Total general fund<text:tab/>$163,746,765<text:tab/>$0<text:tab/>$163,746,765<text:line-break/></text:span><text:span text:style-name="T1"><text:user-field-get text:name="P4:L17"/></text:span><text:span text:style-name="T1">Full‑time equivalent positions<text:tab/>1,867.50<text:tab/>0.00<text:tab/>1,867.50</text:span></text:p>
            <text:p text:style-name="P2"><text:user-field-get text:name="P4:L18"/><text:tab/>Subdivision 8.</text:p>
            <text:p text:style-name="P3"><text:user-field-get text:name="P4:L19"/>NORTH DAKOTA STATE COLLEGE OF SCIENCE</text:p>
            <text:p text:style-name="P1"><text:user-field-get text:name="P4:L20"/><text:span text:style-name="bd_5f_section_5f_name"><text:span text:style-name="T3"><text:tab/><text:tab/></text:span></text:span><text:span text:style-name="T1">Adjustments or<text:tab/><text:line-break/></text:span><text:span text:style-name="T1"><text:user-field-get text:name="P4:L2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4:L22"/></text:span><text:span text:style-name="T1">Operations<text:tab/>$102,490,255<text:tab/>$0<text:tab/>$102,490,255<text:line-break/></text:span><text:span text:style-name="T1"><text:user-field-get text:name="P4:L23"/></text:span><text:span text:style-name="T1">Capital assets<text:tab/></text:span><text:span text:style-name="T2">1,012,379</text:span><text:span text:style-name="T1"><text:tab/></text:span><text:span text:style-name="T2">0</text:span><text:span text:style-name="T1"><text:tab/></text:span><text:span text:style-name="T2">1,012,379</text:span><text:span text:style-name="T1"><text:line-break/></text:span><text:span text:style-name="T1"><text:user-field-get text:name="P4:L24"/></text:span><text:span text:style-name="T1">Total all funds<text:tab/>$103,502,634<text:tab/>$0<text:tab/>$103,502,634<text:line-break/></text:span><text:span text:style-name="T1"><text:user-field-get text:name="P4:L25"/></text:span><text:span text:style-name="T1">Less other funds<text:tab/></text:span><text:span text:style-name="T2">63,645,097</text:span><text:span text:style-name="T1"><text:tab/></text:span><text:span text:style-name="T2">0</text:span><text:span text:style-name="T1"><text:tab/></text:span><text:span text:style-name="T2">63,645,097<text:line-break/></text:span><text:span text:style-name="T2"><text:user-field-get text:name="P4:L26"/></text:span><text:span text:style-name="T1">Total general fund<text:tab/>$39,857,537<text:tab/>$0<text:tab/>$39,857,537<text:line-break/></text:span><text:span text:style-name="T1"><text:user-field-get text:name="P4:L27"/></text:span><text:span text:style-name="T1">Full‑time equivalent positions<text:tab/>313.95<text:tab/>0.00<text:tab/>313.95</text:span></text:p>
            <text:p text:style-name="P2"><text:user-field-get text:name="P4:L28"/><text:tab/>Subdivision 9.</text:p>
            <text:p text:style-name="P3"><text:user-field-get text:name="P4:L29"/>DICKINSON STATE UNIVERSITY</text:p>
            <text:p text:style-name="P1"><text:user-field-get text:name="P4:L30"/><text:span text:style-name="bd_5f_section_5f_name"><text:span text:style-name="T3"><text:tab/><text:tab/></text:span></text:span><text:span text:style-name="T1">Adjustments or<text:tab/><text:line-break/></text:span><text:span text:style-name="T1"><text:user-field-get text:name="P4:L31"/></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5:L1"/></text:span><text:span text:style-name="T1">Operations<text:tab/>$56,728,746<text:tab/>$0<text:tab/>$56,728,746<text:line-break/></text:span><text:span text:style-name="T1"><text:user-field-get text:name="P5:L2"/></text:span><text:span text:style-name="T1">Capital assets<text:tab/></text:span><text:span text:style-name="T2">409,078</text:span><text:span text:style-name="T1"><text:tab/></text:span><text:span text:style-name="T2">0</text:span><text:span text:style-name="T1"><text:tab/></text:span><text:span text:style-name="T2">409,078</text:span><text:span text:style-name="T1"><text:line-break/></text:span><text:span text:style-name="T1"><text:user-field-get text:name="P5:L3"/></text:span><text:span text:style-name="T1">Total all funds<text:tab/>$57,137,824<text:tab/>$0<text:tab/>$57,137,824<text:line-break/></text:span><text:span text:style-name="T1"><text:user-field-get text:name="P5:L4"/></text:span><text:span text:style-name="T1">Less other funds<text:tab/></text:span><text:span text:style-name="T2">32,697,829</text:span><text:span text:style-name="T1"><text:tab/></text:span><text:span text:style-name="T2">0</text:span><text:span text:style-name="T1"><text:tab/></text:span><text:span text:style-name="T2">32,697,829<text:line-break/></text:span><text:span text:style-name="T2"><text:user-field-get text:name="P5:L5"/></text:span><text:span text:style-name="T1">Total general fund<text:tab/>$24,439,995<text:tab/>$0<text:tab/>$24,439,995<text:line-break/></text:span><text:span text:style-name="T1"><text:user-field-get text:name="P5:L6"/></text:span><text:span text:style-name="T1">Full‑time equivalent positions<text:tab/>178.00<text:tab/>0.00<text:tab/>178.00</text:span></text:p>
            <text:p text:style-name="P2"><text:user-field-get text:name="P5:L7"/><text:tab/>Subdivision 10.</text:p>
            <text:p text:style-name="P3"><text:user-field-get text:name="P5:L8"/>MAYVILLE STATE UNIVERSITY</text:p>
            <text:p text:style-name="P1"><text:user-field-get text:name="P5:L9"/><text:span text:style-name="bd_5f_section_5f_name"><text:span text:style-name="T3"><text:tab/><text:tab/></text:span></text:span><text:span text:style-name="T1">Adjustments or<text:tab/><text:line-break/></text:span><text:span text:style-name="T1"><text:user-field-get text:name="P5: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5:L11"/></text:span><text:span text:style-name="T1">Operations<text:tab/>$56,295,375<text:tab/>$0<text:tab/>$56,295,375<text:line-break/></text:span><text:span text:style-name="T1"><text:user-field-get text:name="P5:L12"/></text:span><text:span text:style-name="T1">Capital assets<text:tab/></text:span><text:span text:style-name="T2">358,992</text:span><text:span text:style-name="T1"><text:tab/></text:span><text:span text:style-name="T2">0</text:span><text:span text:style-name="T1"><text:tab/></text:span><text:span text:style-name="T2">358,992</text:span><text:span text:style-name="T1"><text:line-break/></text:span><text:span text:style-name="T1"><text:user-field-get text:name="P5:L13"/></text:span><text:span text:style-name="T1">Total all funds<text:tab/>$56,654,367<text:tab/>$0<text:tab/>$56,654,367<text:line-break/></text:span><text:span text:style-name="T1"><text:user-field-get text:name="P5:L14"/></text:span><text:span text:style-name="T1">Less other funds<text:tab/></text:span><text:span text:style-name="T2">34,375,971</text:span><text:span text:style-name="T1"><text:tab/></text:span><text:span text:style-name="T2">0</text:span><text:span text:style-name="T1"><text:tab/></text:span><text:span text:style-name="T2">34,375,971<text:line-break/></text:span><text:span text:style-name="T2"><text:user-field-get text:name="P5:L15"/></text:span><text:span text:style-name="T1">Total general fund<text:tab/>$22,278,396<text:tab/>$0<text:tab/>$22,278,396<text:line-break/></text:span><text:span text:style-name="T1"><text:user-field-get text:name="P5:L16"/></text:span><text:span text:style-name="T1">Full‑time equivalent positions<text:tab/>226.92<text:tab/>0.00<text:tab/>226.92</text:span></text:p>
            <text:p text:style-name="P2"><text:user-field-get text:name="P5:L17"/><text:tab/>Subdivision 11.</text:p>
            <text:p text:style-name="P3"><text:user-field-get text:name="P5:L18"/>MINOT STATE UNIVERSITY</text:p>
            <text:p text:style-name="P1"><text:user-field-get text:name="P5:L19"/><text:span text:style-name="bd_5f_section_5f_name"><text:span text:style-name="T3"><text:tab/><text:tab/></text:span></text:span><text:span text:style-name="T1">Adjustments or<text:tab/><text:line-break/></text:span><text:span text:style-name="T1"><text:user-field-get text:name="P5:L2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5:L21"/></text:span><text:span text:style-name="T1">Operations<text:tab/>$116,510,048<text:tab/>$0<text:tab/>$116,510,048<text:line-break/></text:span><text:span text:style-name="T1"><text:user-field-get text:name="P5:L22"/></text:span><text:span text:style-name="T1">Capital assets<text:tab/></text:span><text:span text:style-name="T2">1,099,620</text:span><text:span text:style-name="T1"><text:tab/></text:span><text:span text:style-name="T2">0</text:span><text:span text:style-name="T1"><text:tab/></text:span><text:span text:style-name="T2">1,099,620</text:span><text:span text:style-name="T1"><text:line-break/></text:span><text:span text:style-name="T1"><text:user-field-get text:name="P5:L23"/></text:span><text:span text:style-name="T1">Total all funds<text:tab/>$117,609,668<text:tab/>$0<text:tab/>$117,609,668<text:line-break/></text:span><text:span text:style-name="T1"><text:user-field-get text:name="P5:L24"/></text:span><text:span text:style-name="T1">Less other funds<text:tab/></text:span><text:span text:style-name="T2">68,644,425</text:span><text:span text:style-name="T1"><text:tab/></text:span><text:span text:style-name="T2">0</text:span><text:span text:style-name="T1"><text:tab/></text:span><text:span text:style-name="T2">68,644,425<text:line-break/></text:span><text:span text:style-name="T2"><text:user-field-get text:name="P5:L25"/></text:span><text:span text:style-name="T1">Total general fund<text:tab/>$48,965,243<text:tab/>$0<text:tab/>$48,965,243<text:line-break/></text:span><text:span text:style-name="T1"><text:user-field-get text:name="P5:L26"/></text:span><text:span text:style-name="T1">Full‑time equivalent positions<text:tab/>423.63<text:tab/>0.00<text:tab/>423.63</text:span></text:p>
            <text:p text:style-name="P2"><text:user-field-get text:name="P5:L27"/><text:tab/>Subdivision 12.</text:p>
            <text:p text:style-name="P3"><text:user-field-get text:name="P5:L28"/>VALLEY CITY STATE UNIVERSITY</text:p>
            <text:p text:style-name="P1"><text:user-field-get text:name="P5:L29"/><text:span text:style-name="bd_5f_section_5f_name"><text:span text:style-name="T3"><text:tab/><text:tab/></text:span></text:span><text:span text:style-name="T1">Adjustments or<text:tab/><text:line-break/></text:span><text:span text:style-name="T1"><text:user-field-get text:name="P5:L3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5:L31"/></text:span><text:span text:style-name="T1">Operations<text:tab/>$56,008,906<text:tab/>$0<text:tab/>$56,008,906<text:line-break/></text:span><text:span text:style-name="T1"><text:user-field-get text:name="P6:L1"/></text:span><text:span text:style-name="T1">Capital assets<text:tab/></text:span><text:span text:style-name="T2">455,823</text:span><text:span text:style-name="T1"><text:tab/></text:span><text:span text:style-name="T2">0</text:span><text:span text:style-name="T1"><text:tab/></text:span><text:span text:style-name="T2">455,823</text:span><text:span text:style-name="T1"><text:line-break/></text:span><text:span text:style-name="T1"><text:user-field-get text:name="P6:L2"/></text:span><text:span text:style-name="T1">Total all funds<text:tab/>$56,464,729<text:tab/>$0<text:tab/>$56,464,729<text:line-break/></text:span><text:span text:style-name="T1"><text:user-field-get text:name="P6:L3"/></text:span><text:span text:style-name="T1">Less other funds<text:tab/></text:span><text:span text:style-name="T2">28,111,916</text:span><text:span text:style-name="T1"><text:tab/></text:span><text:span text:style-name="T2">0</text:span><text:span text:style-name="T1"><text:tab/></text:span><text:span text:style-name="T2">28,111,916<text:line-break/></text:span><text:span text:style-name="T2"><text:user-field-get text:name="P6:L4"/></text:span><text:span text:style-name="T1">Total general fund<text:tab/>$28,352,813<text:tab/>$0<text:tab/>$28,352,813<text:line-break/></text:span><text:span text:style-name="T1"><text:user-field-get text:name="P6:L5"/></text:span><text:span text:style-name="T1">Full‑time equivalent positions<text:tab/>211.94<text:tab/>0.00<text:tab/>211.94</text:span></text:p>
            <text:p text:style-name="P2"><text:user-field-get text:name="P6:L6"/><text:tab/>Subdivision 13.</text:p>
            <text:p text:style-name="P3"><text:user-field-get text:name="P6:L7"/>DAKOTA COLLEGE AT BOTTINEAU</text:p>
            <text:p text:style-name="P1"><text:user-field-get text:name="P6:L8"/><text:span text:style-name="bd_5f_section_5f_name"><text:span text:style-name="T3"><text:tab/><text:tab/></text:span></text:span><text:span text:style-name="T1">Adjustments or<text:tab/><text:line-break/></text:span><text:span text:style-name="T1"><text:user-field-get text:name="P6: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6:L10"/></text:span><text:span text:style-name="T1">Operations<text:tab/>$26,229,141<text:tab/>$0<text:tab/>$26,229,141<text:line-break/></text:span><text:span text:style-name="T1"><text:user-field-get text:name="P6:L11"/></text:span><text:span text:style-name="T1">Capital assets<text:tab/></text:span><text:span text:style-name="T2">114,007</text:span><text:span text:style-name="T1"><text:tab/></text:span><text:span text:style-name="T2">0</text:span><text:span text:style-name="T1"><text:tab/></text:span><text:span text:style-name="T2">114,007</text:span><text:span text:style-name="T1"><text:line-break/></text:span><text:span text:style-name="T1"><text:user-field-get text:name="P6:L12"/></text:span><text:span text:style-name="T1">Total all funds<text:tab/>$26,343,148<text:tab/>$0<text:tab/>$26,343,148<text:line-break/></text:span><text:span text:style-name="T1"><text:user-field-get text:name="P6:L13"/></text:span><text:span text:style-name="T1">Less other funds<text:tab/></text:span><text:span text:style-name="T2">14,900,270</text:span><text:span text:style-name="T1"><text:tab/></text:span><text:span text:style-name="T2">0</text:span><text:span text:style-name="T1"><text:tab/></text:span><text:span text:style-name="T2">14,900,270<text:line-break/></text:span><text:span text:style-name="T2"><text:user-field-get text:name="P6:L14"/></text:span><text:span text:style-name="T1">Total general fund<text:tab/>$11,442,878<text:tab/>$0<text:tab/>$11,442,878<text:line-break/></text:span><text:span text:style-name="T1"><text:user-field-get text:name="P6:L15"/></text:span><text:span text:style-name="T1">Full‑time equivalent positions<text:tab/>84.00<text:tab/>0.00<text:tab/>84.00</text:span></text:p>
            <text:p text:style-name="P2"><text:user-field-get text:name="P6:L16"/><text:tab/>Subdivision 14.</text:p>
            <text:p text:style-name="P3"><text:user-field-get text:name="P6:L17"/>NORTH DAKOTA FOREST SERVICE</text:p>
            <text:p text:style-name="P1"><text:user-field-get text:name="P6:L18"/><text:span text:style-name="bd_5f_section_5f_name"><text:span text:style-name="T3"><text:tab/><text:tab/></text:span></text:span><text:span text:style-name="T1">Adjustments or<text:tab/><text:line-break/></text:span><text:span text:style-name="T1"><text:user-field-get text:name="P6:L1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6:L20"/></text:span><text:span text:style-name="T1">Operations<text:tab/>$24,874,803<text:tab/>$0<text:tab/>$24,874,803<text:line-break/></text:span><text:span text:style-name="T1"><text:user-field-get text:name="P6:L21"/></text:span><text:span text:style-name="T1">Capital assets<text:tab/></text:span><text:span text:style-name="T2">118,728</text:span><text:span text:style-name="T1"><text:tab/></text:span><text:span text:style-name="T2">0</text:span><text:span text:style-name="T1"><text:tab/></text:span><text:span text:style-name="T2">118,728</text:span><text:span text:style-name="T1"><text:line-break/></text:span><text:span text:style-name="T1"><text:user-field-get text:name="P6:L22"/></text:span><text:span text:style-name="T1">Total all funds<text:tab/>$24,993,531<text:tab/>$0<text:tab/>$24,993,531<text:line-break/></text:span><text:span text:style-name="T1"><text:user-field-get text:name="P6:L23"/></text:span><text:span text:style-name="T1">Less other funds<text:tab/></text:span><text:span text:style-name="T2">19,141,941</text:span><text:span text:style-name="T1"><text:tab/></text:span><text:span text:style-name="T2">0</text:span><text:span text:style-name="T1"><text:tab/></text:span><text:span text:style-name="T2">19,141,941<text:line-break/></text:span><text:span text:style-name="T2"><text:user-field-get text:name="P6:L24"/></text:span><text:span text:style-name="T1">Total general fund<text:tab/>$5,851,590<text:tab/>$0<text:tab/>$5,851,590<text:line-break/></text:span><text:span text:style-name="T1"><text:user-field-get text:name="P6:L25"/></text:span><text:span text:style-name="T1">Full‑time equivalent positions<text:tab/>29.00<text:tab/>0.00<text:tab/>29.00</text:span></text:p>
            <text:p text:style-name="P5"><text:user-field-get text:name="P6:L26"/><text:tab/>Subdivision 15.</text:p>
            <text:p text:style-name="P3"><text:user-field-get text:name="P6:L27"/>TOTAL - SECTION 1</text:p>
            <text:p text:style-name="P1"><text:user-field-get text:name="P6:L28"/><text:span text:style-name="bd_5f_section_5f_name"><text:span text:style-name="T3"><text:tab/><text:tab/></text:span></text:span><text:span text:style-name="T1">Adjustments or<text:tab/><text:line-break/></text:span><text:span text:style-name="T1"><text:user-field-get text:name="P6:L2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6:L30"/></text:span><text:span text:style-name="T1">Grand total all funds<text:tab/>$2,838,425,542<text:tab/>$0<text:tab/>$2,838,425,542<text:line-break/></text:span><text:span text:style-name="T1"><text:user-field-get text:name="P7:L1"/></text:span><text:span text:style-name="T1">Grand total other funds<text:tab/></text:span><text:span text:style-name="T2">2,026,743,016</text:span><text:span text:style-name="T1"><text:tab/></text:span><text:span text:style-name="T2">0</text:span><text:span text:style-name="T1"><text:tab/></text:span><text:span text:style-name="T2">2,026,743,016</text:span><text:span text:style-name="T1"><text:line-break/></text:span><text:span text:style-name="T1"><text:user-field-get text:name="P7:L2"/></text:span><text:span text:style-name="T1">Grand total general fund<text:tab/>$811,682,526<text:tab/>$0<text:tab/>$811,682,526</text:span></text:p>
          </text:deletion>
        </text:changed-region>
        <text:changed-region text:id="ct401800368">
          <text:insertion>
            <office:change-info>
              <dc:creator>hdubourt </dc:creator>
              <dc:date>2025-02-21T20:21:00</dc:date>
            </office:change-info>
          </text:insertion>
        </text:changed-region>
        <text:changed-region text:id="ct293914008">
          <text:insertion>
            <office:change-info>
              <dc:creator>jjblasy </dc:creator>
              <dc:date>2025-02-24T15:28:00</dc:date>
            </office:change-info>
          </text:insertion>
        </text:changed-region>
        <text:changed-region text:id="ct293910608">
          <text:insertion>
            <office:change-info>
              <dc:creator>hdubourt </dc:creator>
              <dc:date>2025-02-21T20:21:00</dc:date>
            </office:change-info>
          </text:insertion>
        </text:changed-region>
        <text:changed-region text:id="ct293911424">
          <text:insertion>
            <office:change-info>
              <dc:creator>ajcronquist </dc:creator>
              <dc:date>2025-02-21T13:31:00</dc:date>
            </office:change-info>
          </text:insertion>
        </text:changed-region>
        <text:changed-region text:id="ct293911016">
          <text:insertion>
            <office:change-info>
              <dc:creator>ajcronquist </dc:creator>
              <dc:date>2025-02-12T09:17:00</dc:date>
            </office:change-info>
          </text:insertion>
        </text:changed-region>
        <text:changed-region text:id="ct293910744">
          <text:insertion>
            <office:change-info>
              <dc:creator>ajcronquist </dc:creator>
              <dc:date>2025-02-12T09:36:00</dc:date>
            </office:change-info>
          </text:insertion>
        </text:changed-region>
        <text:changed-region text:id="ct293913328">
          <text:deletion>
            <office:change-info>
              <dc:creator>ajcronquist </dc:creator>
              <dc:date>2025-02-18T21:40:00</dc:date>
            </office:change-info>
            <text:p text:style-name="P6">five million</text:p>
          </text:deletion>
        </text:changed-region>
        <text:changed-region text:id="ct293910336">
          <text:insertion>
            <office:change-info>
              <dc:creator>ajcronquist </dc:creator>
              <dc:date>2025-02-18T21:40:00</dc:date>
            </office:change-info>
          </text:insertion>
        </text:changed-region>
        <text:changed-region text:id="ct293910472">
          <text:insertion>
            <office:change-info>
              <dc:creator>ajcronquist </dc:creator>
              <dc:date>2025-02-12T09:24:00</dc:date>
            </office:change-info>
          </text:insertion>
        </text:changed-region>
        <text:changed-region text:id="ct293911560">
          <text:deletion>
            <office:change-info>
              <dc:creator>ajcronquist </dc:creator>
              <dc:date>2025-02-18T21:29:00</dc:date>
            </office:change-info>
            <text:p text:style-name="P7">two million seven hundred thousand</text:p>
          </text:deletion>
        </text:changed-region>
        <text:changed-region text:id="ct293912784">
          <text:insertion>
            <office:change-info>
              <dc:creator>ajcronquist </dc:creator>
              <dc:date>2025-02-18T21:29:00</dc:date>
            </office:change-info>
          </text:insertion>
        </text:changed-region>
        <text:changed-region text:id="ct293913464">
          <text:deletion>
            <office:change-info>
              <dc:creator>ajcronquist </dc:creator>
              <dc:date>2025-02-18T21:29:00</dc:date>
            </office:change-info>
            <text:p text:style-name="P7">two million two hundred thousand</text:p>
          </text:deletion>
        </text:changed-region>
        <text:changed-region text:id="ct293914144">
          <text:insertion>
            <office:change-info>
              <dc:creator>ajcronquist </dc:creator>
              <dc:date>2025-02-18T21:29:00</dc:date>
            </office:change-info>
          </text:insertion>
        </text:changed-region>
        <text:changed-region text:id="ct293911696">
          <text:insertion>
            <office:change-info>
              <dc:creator>ajcronquist </dc:creator>
              <dc:date>2025-02-18T21:31:00</dc:date>
            </office:change-info>
          </text:insertion>
        </text:changed-region>
        <text:changed-region text:id="ct293913736">
          <text:insertion>
            <office:change-info>
              <dc:creator>ajcronquist </dc:creator>
              <dc:date>2025-02-18T21:30:00</dc:date>
            </office:change-info>
          </text:insertion>
        </text:changed-region>
        <text:changed-region text:id="ct293914416">
          <text:insertion>
            <office:change-info>
              <dc:creator>ajcronquist </dc:creator>
              <dc:date>2025-02-12T09:25:00</dc:date>
            </office:change-info>
          </text:insertion>
        </text:changed-region>
        <text:changed-region text:id="ct293911832">
          <text:deletion>
            <office:change-info>
              <dc:creator>ajcronquist </dc:creator>
              <dc:date>2025-02-18T21:30:00</dc:date>
            </office:change-info>
            <text:p text:style-name="P8">two million two hundred thousand</text:p>
          </text:deletion>
        </text:changed-region>
        <text:changed-region text:id="ct293912648">
          <text:insertion>
            <office:change-info>
              <dc:creator>ajcronquist </dc:creator>
              <dc:date>2025-02-18T21:30:00</dc:date>
            </office:change-info>
          </text:insertion>
        </text:changed-region>
        <text:changed-region text:id="ct293911968">
          <text:insertion>
            <office:change-info>
              <dc:creator>ajcronquist </dc:creator>
              <dc:date>2025-02-12T09:26:00</dc:date>
            </office:change-info>
          </text:insertion>
        </text:changed-region>
        <text:changed-region text:id="ct293912104">
          <text:deletion>
            <office:change-info>
              <dc:creator>ajcronquist </dc:creator>
              <dc:date>2025-02-18T21:30:00</dc:date>
            </office:change-info>
            <text:p text:style-name="P9">One million seven hundred thousand</text:p>
          </text:deletion>
        </text:changed-region>
        <text:changed-region text:id="ct293912240">
          <text:insertion>
            <office:change-info>
              <dc:creator>ajcronquist </dc:creator>
              <dc:date>2025-02-18T21:30:00</dc:date>
            </office:change-info>
          </text:insertion>
        </text:changed-region>
        <text:changed-region text:id="ct293913600">
          <text:insertion>
            <office:change-info>
              <dc:creator>ajcronquist </dc:creator>
              <dc:date>2025-02-18T21:31:00</dc:date>
            </office:change-info>
          </text:insertion>
        </text:changed-region>
        <text:changed-region text:id="ct293912376">
          <text:deletion>
            <office:change-info>
              <dc:creator>ajcronquist </dc:creator>
              <dc:date>2025-02-18T21:31:00</dc:date>
            </office:change-info>
            <text:p text:style-name="P9">One million one hundred thousand</text:p>
          </text:deletion>
        </text:changed-region>
        <text:changed-region text:id="ct293910200">
          <text:insertion>
            <office:change-info>
              <dc:creator>ajcronquist </dc:creator>
              <dc:date>2025-02-18T21:31:00</dc:date>
            </office:change-info>
          </text:insertion>
        </text:changed-region>
        <text:changed-region text:id="ct293913056">
          <text:deletion>
            <office:change-info>
              <dc:creator>ajcronquist </dc:creator>
              <dc:date>2025-02-18T21:31:00</dc:date>
            </office:change-info>
            <text:p text:style-name="P9">Six hundred thousand</text:p>
          </text:deletion>
        </text:changed-region>
        <text:changed-region text:id="ct293912512">
          <text:insertion>
            <office:change-info>
              <dc:creator>ajcronquist </dc:creator>
              <dc:date>2025-02-18T21:31:00</dc:date>
            </office:change-info>
          </text:insertion>
        </text:changed-region>
        <text:changed-region text:id="ct293913872">
          <text:insertion>
            <office:change-info>
              <dc:creator>ajcronquist </dc:creator>
              <dc:date>2025-02-20T11:35:00</dc:date>
            </office:change-info>
          </text:insertion>
        </text:changed-region>
        <text:changed-region text:id="ct293918224">
          <text:insertion>
            <office:change-info>
              <dc:creator>ajcronquist </dc:creator>
              <dc:date>2025-02-20T11:36:00</dc:date>
            </office:change-info>
          </text:insertion>
        </text:changed-region>
        <text:changed-region text:id="ct293915096">
          <text:insertion>
            <office:change-info>
              <dc:creator>ccarson </dc:creator>
              <dc:date>2025-02-20T14:23:00</dc:date>
            </office:change-info>
          </text:insertion>
        </text:changed-region>
        <text:changed-region text:id="ct293915912">
          <text:deletion>
            <office:change-info>
              <dc:creator>ajcronquist </dc:creator>
              <dc:date>2025-02-12T13:56:00</dc:date>
            </office:change-info>
            <text:p text:style-name="P9">9.0</text:p>
          </text:deletion>
        </text:changed-region>
        <text:changed-region text:id="ct293917408">
          <text:insertion>
            <office:change-info>
              <dc:creator>ajcronquist </dc:creator>
              <dc:date>2025-02-12T13:56:00</dc:date>
            </office:change-info>
          </text:insertion>
        </text:changed-region>
        <text:changed-region text:id="ct293917000">
          <text:insertion>
            <office:change-info>
              <dc:creator>ajcronquist </dc:creator>
              <dc:date>2025-02-12T09:28:00</dc:date>
            </office:change-info>
          </text:insertion>
        </text:changed-region>
        <text:changed-region text:id="ct293916320">
          <text:deletion>
            <office:change-info>
              <dc:creator>ajcronquist </dc:creator>
              <dc:date>2025-02-12T11:35:00</dc:date>
            </office:change-info>
            <text:p text:style-name="P6">was entitled to receive during the 2017‑19</text:p>
          </text:deletion>
        </text:changed-region>
        <text:changed-region text:id="ct293915368">
          <text:insertion>
            <office:change-info>
              <dc:creator>ajcronquist </dc:creator>
              <dc:date>2025-02-12T11:35:00</dc:date>
            </office:change-info>
          </text:insertion>
        </text:changed-region>
        <text:changed-region text:id="ct293917136">
          <text:deletion>
            <office:change-info>
              <dc:creator>ajcronquist </dc:creator>
              <dc:date>2025-02-12T11:35:00</dc:date>
            </office:change-info>
            <text:p text:style-name="P6">was entitled to receive during the 2017‑19</text:p>
          </text:deletion>
        </text:changed-region>
        <text:changed-region text:id="ct293916728">
          <text:insertion>
            <office:change-info>
              <dc:creator>ajcronquist </dc:creator>
              <dc:date>2025-02-12T11:35:00</dc:date>
            </office:change-info>
          </text:insertion>
        </text:changed-region>
        <text:changed-region text:id="ct293918632">
          <text:insertion>
            <office:change-info>
              <dc:creator>ajcronquist </dc:creator>
              <dc:date>2025-02-12T11:36:00</dc:date>
            </office:change-info>
          </text:insertion>
        </text:changed-region>
        <text:changed-region text:id="ct293915640">
          <text:deletion>
            <office:change-info>
              <dc:creator>ajcronquist </dc:creator>
              <dc:date>2025-02-12T11:36:00</dc:date>
            </office:change-info>
            <text:p text:style-name="P6">was entitled to receive during the 2017‑19</text:p>
          </text:deletion>
        </text:changed-region>
        <text:changed-region text:id="ct293915504">
          <text:insertion>
            <office:change-info>
              <dc:creator>ajcronquist </dc:creator>
              <dc:date>2025-02-12T11:36:00</dc:date>
            </office:change-info>
          </text:insertion>
        </text:changed-region>
        <text:changed-region text:id="ct293914824">
          <text:insertion>
            <office:change-info>
              <dc:creator>ajcronquist </dc:creator>
              <dc:date>2025-02-12T09:28:00</dc:date>
            </office:change-info>
          </text:insertion>
        </text:changed-region>
        <text:changed-region text:id="ct293915232">
          <text:deletion>
            <office:change-info>
              <dc:creator>ajcronquist </dc:creator>
              <dc:date>2025-02-12T13:56:00</dc:date>
            </office:change-info>
            <text:p text:style-name="P10"><text:span text:style-name="T6">$73.15</text:span></text:p>
          </text:deletion>
        </text:changed-region>
        <text:changed-region text:id="ct293917272">
          <text:insertion>
            <office:change-info>
              <dc:creator>ajcronquist </dc:creator>
              <dc:date>2025-02-12T13:56:00</dc:date>
            </office:change-info>
          </text:insertion>
        </text:changed-region>
        <text:changed-region text:id="ct293916048">
          <text:insertion>
            <office:change-info>
              <dc:creator>ajcronquist </dc:creator>
              <dc:date>2025-02-18T21:33:00</dc:date>
            </office:change-info>
          </text:insertion>
        </text:changed-region>
        <text:changed-region text:id="ct293914960">
          <text:deletion>
            <office:change-info>
              <dc:creator>ajcronquist </dc:creator>
              <dc:date>2025-02-12T13:56:00</dc:date>
            </office:change-info>
            <text:p text:style-name="P10"><text:span text:style-name="T6">$103.76</text:span></text:p>
          </text:deletion>
        </text:changed-region>
        <text:changed-region text:id="ct293918768">
          <text:insertion>
            <office:change-info>
              <dc:creator>ajcronquist </dc:creator>
              <dc:date>2025-02-12T13:56:00</dc:date>
            </office:change-info>
          </text:insertion>
        </text:changed-region>
        <text:changed-region text:id="ct293916864">
          <text:insertion>
            <office:change-info>
              <dc:creator>ajcronquist </dc:creator>
              <dc:date>2025-02-18T21:33:00</dc:date>
            </office:change-info>
          </text:insertion>
        </text:changed-region>
        <text:changed-region text:id="ct293917816">
          <text:deletion>
            <office:change-info>
              <dc:creator>ajcronquist </dc:creator>
              <dc:date>2025-02-12T13:56:00</dc:date>
            </office:change-info>
            <text:p text:style-name="P10"><text:span text:style-name="T6">$110.38</text:span></text:p>
          </text:deletion>
        </text:changed-region>
        <text:changed-region text:id="ct293916592">
          <text:insertion>
            <office:change-info>
              <dc:creator>ajcronquist </dc:creator>
              <dc:date>2025-02-12T13:56:00</dc:date>
            </office:change-info>
          </text:insertion>
        </text:changed-region>
        <text:changed-region text:id="ct293915776">
          <text:insertion>
            <office:change-info>
              <dc:creator>ajcronquist </dc:creator>
              <dc:date>2025-02-18T21:33:00</dc:date>
            </office:change-info>
          </text:insertion>
        </text:changed-region>
        <text:changed-region text:id="ct293916184">
          <text:insertion>
            <office:change-info>
              <dc:creator>ajcronquist </dc:creator>
              <dc:date>2025-02-18T21:53:00</dc:date>
            </office:change-info>
          </text:insertion>
        </text:changed-region>
        <text:changed-region text:id="ct293917544">
          <text:insertion>
            <office:change-info>
              <dc:creator>ajcronquist </dc:creator>
              <dc:date>2025-02-18T21:53:00</dc:date>
            </office:change-info>
          </text:insertion>
        </text:changed-region>
        <text:changed-region text:id="ct293916456">
          <text:insertion>
            <office:change-info>
              <dc:creator>ajcronquist </dc:creator>
              <dc:date>2025-02-18T21:54:00</dc:date>
            </office:change-info>
          </text:insertion>
        </text:changed-region>
        <text:changed-region text:id="ct293917952">
          <text:insertion>
            <office:change-info>
              <dc:creator>hdubourt </dc:creator>
              <dc:date>2025-02-21T17:35:00</dc:date>
            </office:change-info>
          </text:insertion>
        </text:changed-region>
        <text:changed-region text:id="ct293918360">
          <text:insertion>
            <office:change-info>
              <dc:creator>ajcronquist </dc:creator>
              <dc:date>2025-02-18T21:54:00</dc:date>
            </office:change-info>
          </text:insertion>
        </text:changed-region>
        <text:changed-region text:id="ct293917680">
          <text:insertion>
            <office:change-info>
              <dc:creator>hdubourt </dc:creator>
              <dc:date>2025-02-21T17:35:00</dc:date>
            </office:change-info>
          </text:insertion>
        </text:changed-region>
        <text:changed-region text:id="ct293918088">
          <text:insertion>
            <office:change-info>
              <dc:creator>ajcronquist </dc:creator>
              <dc:date>2025-02-18T21:54:00</dc:date>
            </office:change-info>
          </text:insertion>
        </text:changed-region>
        <text:changed-region text:id="ct293918496">
          <text:insertion>
            <office:change-info>
              <dc:creator>ajcronquist </dc:creator>
              <dc:date>2025-02-18T21:43:00</dc:date>
            </office:change-info>
          </text:insertion>
        </text:changed-region>
        <text:changed-region text:id="ct293914552">
          <text:insertion>
            <office:change-info>
              <dc:creator>ajcronquist </dc:creator>
              <dc:date>2025-02-18T21:44:00</dc:date>
            </office:change-info>
          </text:insertion>
        </text:changed-region>
        <text:changed-region text:id="ct293914688">
          <text:insertion>
            <office:change-info>
              <dc:creator>ajcronquist </dc:creator>
              <dc:date>2025-02-18T21:45:00</dc:date>
            </office:change-info>
          </text:insertion>
        </text:changed-region>
        <text:changed-region text:id="ct293919720">
          <text:deletion>
            <office:change-info>
              <dc:creator>ajcronquist </dc:creator>
              <dc:date>2025-02-18T21:45:00</dc:date>
            </office:change-info>
            <text:p text:style-name="P11">two dollars</text:p>
          </text:deletion>
        </text:changed-region>
        <text:changed-region text:id="ct293920536">
          <text:insertion>
            <office:change-info>
              <dc:creator>ajcronquist </dc:creator>
              <dc:date>2025-02-18T21:45:00</dc:date>
            </office:change-info>
          </text:insertion>
        </text:changed-region>
        <text:changed-region text:id="ct293922576">
          <text:deletion>
            <office:change-info>
              <dc:creator>ajcronquist </dc:creator>
              <dc:date>2025-02-18T21:45:00</dc:date>
            </office:change-info>
            <text:p text:style-name="P11">one dollar</text:p>
          </text:deletion>
        </text:changed-region>
        <text:changed-region text:id="ct293920672">
          <text:insertion>
            <office:change-info>
              <dc:creator>ajcronquist </dc:creator>
              <dc:date>2025-02-18T21:45:00</dc:date>
            </office:change-info>
          </text:insertion>
        </text:changed-region>
        <text:changed-region text:id="ct293922168">
          <text:insertion>
            <office:change-info>
              <dc:creator>ajcronquist </dc:creator>
              <dc:date>2025-02-18T21:45:00</dc:date>
            </office:change-info>
          </text:insertion>
        </text:changed-region>
        <text:changed-region text:id="ct293920808">
          <text:insertion>
            <office:change-info>
              <dc:creator>hdubourt </dc:creator>
              <dc:date>2025-02-21T17:36:00</dc:date>
            </office:change-info>
          </text:insertion>
        </text:changed-region>
        <text:changed-region text:id="ct293920944">
          <text:insertion>
            <office:change-info>
              <dc:creator>ajcronquist </dc:creator>
              <dc:date>2025-02-18T21:45:00</dc:date>
            </office:change-info>
          </text:insertion>
        </text:changed-region>
        <text:changed-region text:id="ct293930600">
          <text:insertion>
            <office:change-info>
              <dc:creator>ajcronquist </dc:creator>
              <dc:date>2025-02-18T21:46:00</dc:date>
            </office:change-info>
          </text:insertion>
        </text:changed-region>
        <text:changed-region text:id="ct293931008">
          <text:insertion>
            <office:change-info>
              <dc:creator>ajcronquist </dc:creator>
              <dc:date>2025-02-12T09:31:00</dc:date>
            </office:change-info>
          </text:insertion>
        </text:changed-region>
        <text:changed-region text:id="ct293933592">
          <text:deletion>
            <office:change-info>
              <dc:creator>ajcronquist </dc:creator>
              <dc:date>2025-02-12T11:00:00</dc:date>
            </office:change-info>
            <text:p text:style-name="P7"><text:s/>or</text:p>
          </text:deletion>
        </text:changed-region>
        <text:changed-region text:id="ct293934136">
          <text:insertion>
            <office:change-info>
              <dc:creator>ajcronquist </dc:creator>
              <dc:date>2025-02-12T11:00:00</dc:date>
            </office:change-info>
          </text:insertion>
        </text:changed-region>
        <text:changed-region text:id="ct293944744">
          <text:insertion>
            <office:change-info>
              <dc:creator>ajcronquist </dc:creator>
              <dc:date>2025-02-12T11:01:00</dc:date>
            </office:change-info>
          </text:insertion>
        </text:changed-region>
        <text:changed-region text:id="ct403935904">
          <text:insertion>
            <office:change-info>
              <dc:creator>hdubourt </dc:creator>
              <dc:date>2025-02-25T15:34:00</dc:date>
            </office:change-info>
          </text:insertion>
        </text:changed-region>
        <text:changed-region text:id="ct403986768">
          <text:insertion>
            <office:change-info>
              <dc:creator>ajcronquist </dc:creator>
              <dc:date>2025-02-12T11:01:00</dc:date>
            </office:change-info>
          </text:insertion>
        </text:changed-region>
        <text:changed-region text:id="ct293942296">
          <text:insertion>
            <office:change-info>
              <dc:creator>ajcronquist </dc:creator>
              <dc:date>2025-02-12T09:51:00</dc:date>
            </office:change-info>
          </text:insertion>
        </text:changed-region>
        <text:changed-region text:id="ct293941888">
          <text:deletion>
            <office:change-info>
              <dc:creator>ajcronquist </dc:creator>
              <dc:date>2025-02-12T12:17:00</dc:date>
            </office:change-info>
            <text:p text:style-name="P12"><text:span text:style-name="T6">2025</text:span></text:p>
          </text:deletion>
        </text:changed-region>
        <text:changed-region text:id="ct293943656">
          <text:insertion>
            <office:change-info>
              <dc:creator>ajcronquist </dc:creator>
              <dc:date>2025-02-12T12:17:00</dc:date>
            </office:change-info>
          </text:insertion>
        </text:changed-region>
        <text:changed-region text:id="ct293940800">
          <text:deletion>
            <office:change-info>
              <dc:creator>ajcronquist </dc:creator>
              <dc:date>2025-02-12T12:17:00</dc:date>
            </office:change-info>
            <text:p text:style-name="P13"><text:span text:style-name="T7">2025</text:span></text:p>
          </text:deletion>
        </text:changed-region>
        <text:changed-region text:id="ct293942840">
          <text:insertion>
            <office:change-info>
              <dc:creator>ajcronquist </dc:creator>
              <dc:date>2025-02-12T12:17:00</dc:date>
            </office:change-info>
          </text:insertion>
        </text:changed-region>
        <text:changed-region text:id="ct293952632">
          <text:insertion>
            <office:change-info>
              <dc:creator>ajcronquist </dc:creator>
              <dc:date>2025-02-12T12:40:00</dc:date>
            </office:change-info>
          </text:insertion>
        </text:changed-region>
        <text:changed-region text:id="ct293952496">
          <text:deletion>
            <office:change-info>
              <dc:creator>ajcronquist </dc:creator>
              <dc:date>2025-02-12T12:47:00</dc:date>
            </office:change-info>
            <text:p text:style-name="P14"><text:span text:style-name="T8">biennium</text:span></text:p>
          </text:deletion>
        </text:changed-region>
        <text:changed-region text:id="ct293953040">
          <text:insertion>
            <office:change-info>
              <dc:creator>ajcronquist </dc:creator>
              <dc:date>2025-02-12T12:47:00</dc:date>
            </office:change-info>
          </text:insertion>
        </text:changed-region>
        <text:changed-region text:id="ct293953312">
          <text:deletion>
            <office:change-info>
              <dc:creator>ajcronquist </dc:creator>
              <dc:date>2025-02-12T12:48:00</dc:date>
            </office:change-info>
            <text:p text:style-name="P14"><text:span text:style-name="T8">2023</text:span></text:p>
          </text:deletion>
        </text:changed-region>
        <text:changed-region text:id="ct293949776">
          <text:insertion>
            <office:change-info>
              <dc:creator>ajcronquist </dc:creator>
              <dc:date>2025-02-12T12:48:00</dc:date>
            </office:change-info>
          </text:insertion>
        </text:changed-region>
        <text:changed-region text:id="ct293950048">
          <text:deletion>
            <office:change-info>
              <dc:creator>ajcronquist </dc:creator>
              <dc:date>2025-02-12T12:48:00</dc:date>
            </office:change-info>
            <text:p text:style-name="P14"><text:span text:style-name="T8">biennium</text:span></text:p>
          </text:deletion>
        </text:changed-region>
        <text:changed-region text:id="ct293950320">
          <text:insertion>
            <office:change-info>
              <dc:creator>ajcronquist </dc:creator>
              <dc:date>2025-02-12T12:48:00</dc:date>
            </office:change-info>
          </text:insertion>
        </text:changed-region>
        <text:changed-region text:id="ct293950184">
          <text:deletion>
            <office:change-info>
              <dc:creator>ajcronquist </dc:creator>
              <dc:date>2025-02-12T12:48:00</dc:date>
            </office:change-info>
            <text:p text:style-name="P14"><text:span text:style-name="T8">2023</text:span></text:p>
          </text:deletion>
        </text:changed-region>
        <text:changed-region text:id="ct293950456">
          <text:insertion>
            <office:change-info>
              <dc:creator>ajcronquist </dc:creator>
              <dc:date>2025-02-12T12:48:00</dc:date>
            </office:change-info>
          </text:insertion>
        </text:changed-region>
        <text:changed-region text:id="ct293955216">
          <text:deletion>
            <office:change-info>
              <dc:creator>ajcronquist </dc:creator>
              <dc:date>2025-02-12T12:52:00</dc:date>
            </office:change-info>
            <text:p text:style-name="P14">biennium</text:p>
          </text:deletion>
        </text:changed-region>
        <text:changed-region text:id="ct293956576">
          <text:insertion>
            <office:change-info>
              <dc:creator>ajcronquist </dc:creator>
              <dc:date>2025-02-12T12:52:00</dc:date>
            </office:change-info>
          </text:insertion>
        </text:changed-region>
        <text:changed-region text:id="ct293956848">
          <text:deletion>
            <office:change-info>
              <dc:creator>ajcronquist </dc:creator>
              <dc:date>2025-02-12T12:52:00</dc:date>
            </office:change-info>
            <text:p text:style-name="P14">2025</text:p>
          </text:deletion>
        </text:changed-region>
        <text:changed-region text:id="ct293955488">
          <text:insertion>
            <office:change-info>
              <dc:creator>ajcronquist </dc:creator>
              <dc:date>2025-02-12T12:52:00</dc:date>
            </office:change-info>
          </text:insertion>
        </text:changed-region>
        <text:changed-region text:id="ct293954672">
          <text:deletion>
            <office:change-info>
              <dc:creator>ajcronquist </dc:creator>
              <dc:date>2025-02-12T12:56:00</dc:date>
            </office:change-info>
            <text:p text:style-name="P14"><text:span text:style-name="T8">biennium</text:span></text:p>
          </text:deletion>
        </text:changed-region>
        <text:changed-region text:id="ct293957392">
          <text:insertion>
            <office:change-info>
              <dc:creator>ajcronquist </dc:creator>
              <dc:date>2025-02-12T12:56:00</dc:date>
            </office:change-info>
          </text:insertion>
        </text:changed-region>
        <text:changed-region text:id="ct293955624">
          <text:deletion>
            <office:change-info>
              <dc:creator>ajcronquist </dc:creator>
              <dc:date>2025-02-12T12:56:00</dc:date>
            </office:change-info>
            <text:p text:style-name="P14"><text:span text:style-name="T8">2025</text:span></text:p>
          </text:deletion>
        </text:changed-region>
        <text:changed-region text:id="ct293954808">
          <text:insertion>
            <office:change-info>
              <dc:creator>ajcronquist </dc:creator>
              <dc:date>2025-02-12T12:56:00</dc:date>
            </office:change-info>
          </text:insertion>
        </text:changed-region>
        <text:changed-region text:id="ct293955896">
          <text:deletion>
            <office:change-info>
              <dc:creator>ajcronquist </dc:creator>
              <dc:date>2025-02-12T12:56:00</dc:date>
            </office:change-info>
            <text:p text:style-name="P14"><text:span text:style-name="T8">biennium</text:span></text:p>
          </text:deletion>
        </text:changed-region>
        <text:changed-region text:id="ct293957664">
          <text:insertion>
            <office:change-info>
              <dc:creator>ajcronquist </dc:creator>
              <dc:date>2025-02-12T12:56:00</dc:date>
            </office:change-info>
          </text:insertion>
        </text:changed-region>
        <text:changed-region text:id="ct293957256">
          <text:deletion>
            <office:change-info>
              <dc:creator>ajcronquist </dc:creator>
              <dc:date>2025-02-12T12:56:00</dc:date>
            </office:change-info>
            <text:p text:style-name="P14"><text:span text:style-name="T8">2025</text:span></text:p>
          </text:deletion>
        </text:changed-region>
        <text:changed-region text:id="ct293953720">
          <text:insertion>
            <office:change-info>
              <dc:creator>ajcronquist </dc:creator>
              <dc:date>2025-02-12T12:56:00</dc:date>
            </office:change-info>
          </text:insertion>
        </text:changed-region>
        <text:changed-region text:id="ct293962424">
          <text:insertion>
            <office:change-info>
              <dc:creator>ajcronquist </dc:creator>
              <dc:date>2025-02-12T12:58:00</dc:date>
            </office:change-info>
          </text:insertion>
        </text:changed-region>
        <text:changed-region text:id="ct293965960">
          <text:deletion>
            <office:change-info>
              <dc:creator>ajcronquist </dc:creator>
              <dc:date>2025-02-12T13:23:00</dc:date>
            </office:change-info>
            <text:p text:style-name="P10">and hiring personnel</text:p>
          </text:deletion>
        </text:changed-region>
        <text:changed-region text:id="ct293963104">
          <text:insertion>
            <office:change-info>
              <dc:creator>ajcronquist </dc:creator>
              <dc:date>2025-02-12T13:23:00</dc:date>
            </office:change-info>
          </text:insertion>
        </text:changed-region>
        <text:changed-region text:id="ct293963648">
          <text:insertion>
            <office:change-info>
              <dc:creator>ajcronquist </dc:creator>
              <dc:date>2025-02-12T19:23:00</dc:date>
            </office:change-info>
          </text:insertion>
        </text:changed-region>
        <text:changed-region text:id="ct293970176">
          <text:insertion>
            <office:change-info>
              <dc:creator>ajcronquist </dc:creator>
              <dc:date>2025-02-12T09:5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70" text:name="T_MEASURE_S_LCNUMBER"/>
        <text:user-field-decl office:value-type="string" office:string-value="01004" text:name="T_MEASURE_S_VERSION"/>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 text:name="P2:L30"/>
        <text:user-field-decl office:value-type="string" office:string-value="" text:name="P2:L31"/>
        <text:user-field-decl office:value-type="string" office:string-value="" text:name="P3:L1"/>
        <text:user-field-decl office:value-type="string" office:string-value="" text:name="P3:L2"/>
        <text:user-field-decl office:value-type="string" office:string-value="" text:name="P3:L3"/>
        <text:user-field-decl office:value-type="string" office:string-value="" text:name="P3:L4"/>
        <text:user-field-decl office:value-type="string" office:string-value="" text:name="P3:L5"/>
        <text:user-field-decl office:value-type="string" office:string-value="" text:name="P3:L6"/>
        <text:user-field-decl office:value-type="string" office:string-value="" text:name="P3:L7"/>
        <text:user-field-decl office:value-type="string" office:string-value="" text:name="P3:L8"/>
        <text:user-field-decl office:value-type="string" office:string-value="" text:name="P3:L9"/>
        <text:user-field-decl office:value-type="string" office:string-value="" text:name="P3:L10"/>
        <text:user-field-decl office:value-type="string" office:string-value="" text:name="P3:L11"/>
        <text:user-field-decl office:value-type="string" office:string-value="" text:name="P3:L12"/>
        <text:user-field-decl office:value-type="string" office:string-value="" text:name="P3:L13"/>
        <text:user-field-decl office:value-type="string" office:string-value="" text:name="P3:L14"/>
        <text:user-field-decl office:value-type="string" office:string-value="" text:name="P3:L15"/>
        <text:user-field-decl office:value-type="string" office:string-value="" text:name="P3:L16"/>
        <text:user-field-decl office:value-type="string" office:string-value="" text:name="P3:L17"/>
        <text:user-field-decl office:value-type="string" office:string-value="" text:name="P3:L18"/>
        <text:user-field-decl office:value-type="string" office:string-value="" text:name="P3:L19"/>
        <text:user-field-decl office:value-type="string" office:string-value="" text:name="P3:L20"/>
        <text:user-field-decl office:value-type="string" office:string-value="" text:name="P3:L21"/>
        <text:user-field-decl office:value-type="string" office:string-value="" text:name="P3:L22"/>
        <text:user-field-decl office:value-type="string" office:string-value="" text:name="P3:L23"/>
        <text:user-field-decl office:value-type="string" office:string-value="" text:name="P3:L24"/>
        <text:user-field-decl office:value-type="string" office:string-value="" text:name="P3:L25"/>
        <text:user-field-decl office:value-type="string" office:string-value="" text:name="P3:L26"/>
        <text:user-field-decl office:value-type="string" office:string-value="" text:name="P3:L27"/>
        <text:user-field-decl office:value-type="string" office:string-value="" text:name="P3:L28"/>
        <text:user-field-decl office:value-type="string" office:string-value="" text:name="P3:L29"/>
        <text:user-field-decl office:value-type="string" office:string-value="" text:name="P3:L30"/>
        <text:user-field-decl office:value-type="string" office:string-value="" text:name="P3:L31"/>
        <text:user-field-decl office:value-type="string" office:string-value="" text:name="P4:L1"/>
        <text:user-field-decl office:value-type="string" office:string-value="" text:name="P4:L2"/>
        <text:user-field-decl office:value-type="string" office:string-value="" text:name="P4:L3"/>
        <text:user-field-decl office:value-type="string" office:string-value="" text:name="P4:L4"/>
        <text:user-field-decl office:value-type="string" office:string-value="" text:name="P4:L5"/>
        <text:user-field-decl office:value-type="string" office:string-value="" text:name="P4:L6"/>
        <text:user-field-decl office:value-type="string" office:string-value="" text:name="P4:L7"/>
        <text:user-field-decl office:value-type="string" office:string-value="" text:name="P4:L8"/>
        <text:user-field-decl office:value-type="string" office:string-value="" text:name="P4:L9"/>
        <text:user-field-decl office:value-type="string" office:string-value="" text:name="P4:L10"/>
        <text:user-field-decl office:value-type="string" office:string-value="" text:name="P4:L11"/>
        <text:user-field-decl office:value-type="string" office:string-value="" text:name="P4:L12"/>
        <text:user-field-decl office:value-type="string" office:string-value="" text:name="P4:L13"/>
        <text:user-field-decl office:value-type="string" office:string-value="" text:name="P4:L14"/>
        <text:user-field-decl office:value-type="string" office:string-value="" text:name="P4:L15"/>
        <text:user-field-decl office:value-type="string" office:string-value="" text:name="P4:L16"/>
        <text:user-field-decl office:value-type="string" office:string-value="" text:name="P4:L17"/>
        <text:user-field-decl office:value-type="string" office:string-value="" text:name="P4:L18"/>
        <text:user-field-decl office:value-type="string" office:string-value="" text:name="P4:L19"/>
        <text:user-field-decl office:value-type="string" office:string-value="" text:name="P4:L20"/>
        <text:user-field-decl office:value-type="string" office:string-value="" text:name="P4:L21"/>
        <text:user-field-decl office:value-type="string" office:string-value="" text:name="P4:L22"/>
        <text:user-field-decl office:value-type="string" office:string-value="" text:name="P4:L23"/>
        <text:user-field-decl office:value-type="string" office:string-value="" text:name="P4:L24"/>
        <text:user-field-decl office:value-type="string" office:string-value="" text:name="P4:L25"/>
        <text:user-field-decl office:value-type="string" office:string-value="" text:name="P4:L26"/>
        <text:user-field-decl office:value-type="string" office:string-value="" text:name="P4:L27"/>
        <text:user-field-decl office:value-type="string" office:string-value="" text:name="P4:L28"/>
        <text:user-field-decl office:value-type="string" office:string-value="" text:name="P4:L29"/>
        <text:user-field-decl office:value-type="string" office:string-value="" text:name="P4:L30"/>
        <text:user-field-decl office:value-type="string" office:string-value="" text:name="P4:L31"/>
        <text:user-field-decl office:value-type="string" office:string-value="" text:name="P5:L1"/>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5:L7"/>
        <text:user-field-decl office:value-type="string" office:string-value="" text:name="P5:L8"/>
        <text:user-field-decl office:value-type="string" office:string-value="" text:name="P5:L9"/>
        <text:user-field-decl office:value-type="string" office:string-value="" text:name="P5:L10"/>
        <text:user-field-decl office:value-type="string" office:string-value="" text:name="P5:L11"/>
        <text:user-field-decl office:value-type="string" office:string-value="" text:name="P5:L12"/>
        <text:user-field-decl office:value-type="string" office:string-value="" text:name="P5:L13"/>
        <text:user-field-decl office:value-type="string" office:string-value="" text:name="P5:L14"/>
        <text:user-field-decl office:value-type="string" office:string-value="" text:name="P5:L15"/>
        <text:user-field-decl office:value-type="string" office:string-value="" text:name="P5:L16"/>
        <text:user-field-decl office:value-type="string" office:string-value="" text:name="P5:L17"/>
        <text:user-field-decl office:value-type="string" office:string-value="" text:name="P5:L18"/>
        <text:user-field-decl office:value-type="string" office:string-value="" text:name="P5:L19"/>
        <text:user-field-decl office:value-type="string" office:string-value="" text:name="P5:L20"/>
        <text:user-field-decl office:value-type="string" office:string-value="" text:name="P5:L21"/>
        <text:user-field-decl office:value-type="string" office:string-value="" text:name="P5:L22"/>
        <text:user-field-decl office:value-type="string" office:string-value="" text:name="P5:L23"/>
        <text:user-field-decl office:value-type="string" office:string-value="" text:name="P5:L24"/>
        <text:user-field-decl office:value-type="string" office:string-value="" text:name="P5:L25"/>
        <text:user-field-decl office:value-type="string" office:string-value="" text:name="P5:L26"/>
        <text:user-field-decl office:value-type="string" office:string-value="" text:name="P5:L27"/>
        <text:user-field-decl office:value-type="string" office:string-value="" text:name="P5:L28"/>
        <text:user-field-decl office:value-type="string" office:string-value="" text:name="P5:L29"/>
        <text:user-field-decl office:value-type="string" office:string-value="" text:name="P5:L30"/>
        <text:user-field-decl office:value-type="string" office:string-value="" text:name="P5:L31"/>
        <text:user-field-decl office:value-type="string" office:string-value="" text:name="P6:L1"/>
        <text:user-field-decl office:value-type="string" office:string-value="" text:name="P6:L2"/>
        <text:user-field-decl office:value-type="string" office:string-value="" text:name="P6:L3"/>
        <text:user-field-decl office:value-type="string" office:string-value="" text:name="P6:L4"/>
        <text:user-field-decl office:value-type="string" office:string-value="" text:name="P6:L5"/>
        <text:user-field-decl office:value-type="string" office:string-value="" text:name="P6:L6"/>
        <text:user-field-decl office:value-type="string" office:string-value="" text:name="P6:L7"/>
        <text:user-field-decl office:value-type="string" office:string-value="" text:name="P6:L8"/>
        <text:user-field-decl office:value-type="string" office:string-value="" text:name="P6:L9"/>
        <text:user-field-decl office:value-type="string" office:string-value="" text:name="P6:L10"/>
        <text:user-field-decl office:value-type="string" office:string-value="" text:name="P6:L11"/>
        <text:user-field-decl office:value-type="string" office:string-value="" text:name="P6:L12"/>
        <text:user-field-decl office:value-type="string" office:string-value="" text:name="P6:L13"/>
        <text:user-field-decl office:value-type="string" office:string-value="" text:name="P6:L14"/>
        <text:user-field-decl office:value-type="string" office:string-value="" text:name="P6:L15"/>
        <text:user-field-decl office:value-type="string" office:string-value="" text:name="P6:L16"/>
        <text:user-field-decl office:value-type="string" office:string-value="" text:name="P6:L17"/>
        <text:user-field-decl office:value-type="string" office:string-value="" text:name="P6:L18"/>
        <text:user-field-decl office:value-type="string" office:string-value="" text:name="P6:L19"/>
        <text:user-field-decl office:value-type="string" office:string-value="" text:name="P6:L20"/>
        <text:user-field-decl office:value-type="string" office:string-value="" text:name="P6:L21"/>
        <text:user-field-decl office:value-type="string" office:string-value="" text:name="P6:L22"/>
        <text:user-field-decl office:value-type="string" office:string-value="" text:name="P6:L23"/>
        <text:user-field-decl office:value-type="string" office:string-value="" text:name="P6:L24"/>
        <text:user-field-decl office:value-type="string" office:string-value="" text:name="P6:L25"/>
        <text:user-field-decl office:value-type="string" office:string-value="" text:name="P6:L26"/>
        <text:user-field-decl office:value-type="string" office:string-value="" text:name="P6:L27"/>
        <text:user-field-decl office:value-type="string" office:string-value="" text:name="P6:L28"/>
        <text:user-field-decl office:value-type="string" office:string-value="" text:name="P6:L29"/>
        <text:user-field-decl office:value-type="string" office:string-value="" text:name="P6:L30"/>
        <text:user-field-decl office:value-type="string" office:string-value="" text:name="P7:L1"/>
        <text:user-field-decl office:value-type="string" office:string-value="" text:name="P7:L2"/>
        <text:user-field-decl office:value-type="string" office:string-value="" text:name="P7:L29"/>
        <text:user-field-decl office:value-type="string" office:string-value="2025" text:name="T_MEASURE_I_SESSIONYEAR"/>
        <text:user-field-decl office:value-type="string" office:string-value="" text:name="P7:L30"/>
        <text:user-field-decl office:value-type="string" office:string-value="4" text:name="T_MEASURE_S_STATUS"/>
        <text:user-field-decl office:value-type="string" office:string-value="2025 Regular Session" text:name="T_MEASURE_S_SESSIONNAME"/>
        <text:user-field-decl office:value-type="string" office:string-value="February 21, 2025" text:name="T_MEASURE_S_PREPAREADOPTDATE"/>
        <text:user-field-decl office:value-type="string" office:string-value="" text:name="T_MEASURE_DT_POSTTOWEBDATE"/>
        <text:user-field-decl office:value-type="string" office:string-value="2003" text:name="T_MEASURE_S_BILLNUMBER"/>
        <text:user-field-decl office:value-type="string" office:string-value="" text:name="T_MEASURE_S_ENGROSSMENTLEVEL"/>
        <text:user-field-decl office:value-type="string" office:string-value="Appropriations Bill" text:name="T_MEASURE_S_DOCUMENTTYPE"/>
        <text:user-field-decl office:value-type="string" office:string-value="ssappr_1" text:name="T_MEASURE_S_PRIMARYSPONSOR"/>
        <text:user-field-decl office:value-type="string" office:string-value="1" text:name="T_MEASURE_B_POSTTOWEB"/>
        <text:user-field-decl office:value-type="string" office:string-value="" text:name="T_MEASURE_S_SPONSORORDER"/>
        <text:user-field-decl office:value-type="string" office:string-value="" text:name="P8:L1"/>
        <text:user-field-decl office:value-type="string" office:string-value="" text:name="P8:L2"/>
        <text:user-field-decl office:value-type="string" office:string-value="" text:name="P7:L18"/>
        <text:user-field-decl office:value-type="string" office:string-value="" text:name="P7:L19"/>
        <text:user-field-decl office:value-type="string" office:string-value="S" text:name="T_MEASURE_S_CURRENTCHAMBER"/>
        <text:user-field-decl office:value-type="string" office:string-value="" text:name="P7:L20"/>
        <text:user-field-decl office:value-type="string" office:string-value="" text:name="P7:L27"/>
        <text:user-field-decl office:value-type="string" office:string-value="" text:name="P7:L28"/>
        <text:user-field-decl office:value-type="string" office:string-value="" text:name="P7:L25"/>
        <text:user-field-decl office:value-type="string" office:string-value="" text:name="P7:L26"/>
        <text:user-field-decl office:value-type="string" office:string-value="" text:name="P7:L23"/>
        <text:user-field-decl office:value-type="string" office:string-value="" text:name="P7:L24"/>
        <text:user-field-decl office:value-type="string" office:string-value="" text:name="P7:L21"/>
        <text:user-field-decl office:value-type="string" office:string-value="" text:name="P7:L22"/>
        <text:user-field-decl office:value-type="string" office:string-value="S" text:name="T_MEASURE_S_ORIGCHAMBERSHORT"/>
        <text:user-field-decl office:value-type="string" office:string-value="" text:name="P7:L16"/>
        <text:user-field-decl office:value-type="string" office:string-value="" text:name="P7:L17"/>
        <text:user-field-decl office:value-type="string" office:string-value="" text:name="P7:L14"/>
        <text:user-field-decl office:value-type="string" office:string-value="" text:name="P7:L15"/>
        <text:user-field-decl office:value-type="string" office:string-value="" text:name="P7:L12"/>
        <text:user-field-decl office:value-type="string" office:string-value="" text:name="P7:L13"/>
        <text:user-field-decl office:value-type="string" office:string-value="" text:name="P7:L10"/>
        <text:user-field-decl office:value-type="string" office:string-value="" text:name="P7:L11"/>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Senate" text:name="T_MEASURE_S_CHAMBERMEMBERS"/>
        <text:user-field-decl office:value-type="string" office:string-value="sendtofiscal" text:name="T_MEASURE_S_FISCALNOTESSTATUS"/>
        <text:user-field-decl office:value-type="string" office:string-value="" text:name="T_MEASURE_T_HOUSESPONSOR"/>
        <text:user-field-decl office:value-type="string" office:string-value="2024/12/24 00:00:00" text:name="T_MEASURE_DT_DATECREATED"/>
        <text:user-field-decl office:value-type="string" office:string-value="" text:name="P7:L4"/>
        <text:user-field-decl office:value-type="string" office:string-value="" text:name="P7:L3"/>
        <text:user-field-decl office:value-type="string" office:string-value="" text:name="P7:L6"/>
        <text:user-field-decl office:value-type="string" office:string-value="" text:name="P7:L5"/>
        <text:user-field-decl office:value-type="string" office:string-value="" text:name="T_MEASURE_T_SENATESPONSOR"/>
        <text:user-field-decl office:value-type="string" office:string-value="" text:name="P7:L8"/>
        <text:user-field-decl office:value-type="string" office:string-value="" text:name="P7:L7"/>
        <text:user-field-decl office:value-type="string" office:string-value="" text:name="P7:L9"/>
        <text:user-field-decl office:value-type="string" office:string-value="0" text:name="T_MEASURE_B_ASSIGNEDCOMPLETE"/>
        <text:user-field-decl office:value-type="string" office:string-value="{&quot;sec: 1&quot;:{&quot;action&quot;:&quot;&quot;},&quot;sec:2&quot;:{&quot;action&quot;:&quot;&quot;},&quot;sec: 3&quot;:{&quot;action&quot;:&quot;&quot;},&quot;sec: 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amend&quot;,&quot;type&quot;:&quot;centurycode&quot;,&quot;citation&quot;:&quot;6-09-53-2&quot;},&quot;sec:14&quot;:{&quot;action&quot;:&quot;amend&quot;,&quot;type&quot;:&quot;centurycode&quot;,&quot;citation&quot;:&quot;15-10-48-1-c&quot;},&quot;sec:15&quot;:{&quot;action&quot;:&quot;amend&quot;,&quot;type&quot;:&quot;centurycode&quot;,&quot;citation&quot;:&quot;15-10-48.2-1-c&quot;},&quot;sec:16&quot;:{&quot;action&quot;:&quot;amend&quot;,&quot;type&quot;:&quot;centurycode&quot;,&quot;citation&quot;:&quot;15-10-49-1-c&quot;},&quot;sec:17&quot;:{&quot;action&quot;:&quot;amend&quot;,&quot;type&quot;:&quot;centurycode&quot;,&quot;citation&quot;:&quot;15-10-75-1&quot;},&quot;sec:18&quot;:{&quot;action&quot;:&quot;amend&quot;,&quot;type&quot;:&quot;centurycode&quot;,&quot;citation&quot;:&quot;15-18.2-02-1-h-3&quot;},&quot;sec:19&quot;:{&quot;action&quot;:&quot;amend&quot;,&quot;type&quot;:&quot;centurycode&quot;,&quot;citation&quot;:&quot;15-18.2-03-2&quot;},&quot;sec:20&quot;:{&quot;action&quot;:&quot;amend&quot;,&quot;type&quot;:&quot;centurycode&quot;,&quot;citation&quot;:&quot;15-18.2-05-1&quot;},&quot;sec:21&quot;:{&quot;action&quot;:&quot;amend&quot;,&quot;type&quot;:&quot;centurycode&quot;,&quot;citation&quot;:&quot;15-54.1-02&quot;},&quot;sec:22&quot;:{&quot;action&quot;:&quot;amend&quot;,&quot;type&quot;:&quot;centurycode&quot;,&quot;citation&quot;:&quot;15-54.1-04&quot;},&quot;sec:23&quot;:{&quot;action&quot;:&quot;amend&quot;,&quot;type&quot;:&quot;centurycode&quot;,&quot;citation&quot;:&quot;15-62.4-01-1&quot;},&quot;sec:24&quot;:{&quot;action&quot;:&quot;amend&quot;,&quot;type&quot;:&quot;centurycode&quot;,&quot;citation&quot;:&quot;54-44.1-11&quot;},&quot;sec:25&quot;:{&quot;action&quot;:&quot;&quot;},&quot;sec:26&quot;:{&quot;action&quot;:&quot;&quot;},&quot;sec:27&quot;:{&quot;action&quot;:&quot;&quot;},&quot;sec:28&quot;:{&quot;action&quot;:&quot;&quot;},&quot;sec:29&quot;:{&quot;action&quot;:&quot;&quot;},&quot;sec:30&quot;:{&quot;action&quot;:&quot;&quot;},&quot;sec: 31&quot;:{&quot;action&quot;:&quot;&quot;},&quot;sec: 32&quot;:{&quot;action&quot;:&quot;&quot;},&quot;sec:33&quot;:{&quot;action&quot;:&quot;&quot;},&quot;sec:34&quot;:{&quot;action&quot;:&quot;&quot;},&quot;sec:35&quot;:{&quot;action&quot;:&quot;&quot;},&quot;sec:36&quot;:{&quot;action&quot;:&quot;&quot;},&quot;sec:37&quot;:{&quot;action&quot;:&quot;&quot;}}" text:name="T_MEASURE_T_STATUTEAFFECTED"/>
        <text:user-field-decl office:value-type="string" office:string-value="Prepared by the Legislative Council staff for Senate Appropriations - Education and Environment Division Committee" text:name="T_MEASURE_T_PREPAREADOPT"/>
        <text:user-field-decl office:value-type="string" office:string-value="202501" text:name="T_MEASURE_I_SESSIONID"/>
        <text:user-field-decl office:value-type="string" office:string-value="Senate" text:name="T_MEASURE_S_ORIGCHAMBERLONG"/>
        <text:user-field-decl office:value-type="string" office:string-value="01003"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02000" text:name="T_MEASURE_I_TITLENUMBER"/>
        <text:user-field-decl office:value-type="string" office:string-value="A BILL for an Act to provide an appropriation for defraying the expenses of the North Dakota university system; to provide an appropriation to the Bank of North Dakota; to amend and reenact subsection 2 of section 6‑09‑53, subdivision c of subsection 1 of section 15‑10‑48, subdivision c of subsection 1 of section 15‑10‑48.2, subdivision c of subsection 1 of section 15‑10‑49, subsection 1 of section 15‑10‑75, paragraph 3 of subdivision h of subsection 1 of section 15‑18.2‑02, subsection 2 of section 15‑18.2‑03, subsection 1 of section 15‑18.2‑05, sections 15‑54.1‑02 and 15‑54.1‑04, subsection 1 of section 15‑62.4‑01, and section 54‑44.1‑11 of the North Dakota Century Code, relating to the economic diversification research fund, m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ext:name="T_MEASURE_T_LONGTITLE"/>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1" text:name="T_MEASURE_B_PREFILED"/>
        <text:user-field-decl office:value-type="string" office:string-value="" text:name="P1:L6"/>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T_MEASURE_S_COMMENT"/>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2"><text:user-field-get text:name="T_MEASURE_S_LCNUMBER">25.0170</text:user-field-get>.<text:user-field-get text:name="T_MEASURE_S_VERSION">01004</text:user-field-get></text:p>
              <text:p text:style-name="bd_5f_header">Title.<text:user-field-get text:name="T_MEASURE_I_TITLENUMBER">02000</text:user-field-get></text:p>
              <text:p text:style-name="bd_5f_header">Fiscal No. 3</text:p>
            </table:table-cell>
            <table:table-cell table:style-name="Table1.A1" office:value-type="string">
              <text:p text:style-name="bd_5f_header"><text:user-field-get text:name="T_MEASURE_T_PREPAREADOPT">Prepared by the Legislative Council staff for Senate Appropriations - Education and Environment Division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18"><text:user-field-get text:name="T_MEASURE_S_PREPAREADOPTDATE">February 21,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provide an appropriation for defraying the expenses of the North Dakota <text:user-field-get text:name="P1:L2"/>university system; <text:change-start text:change-id="ct294114880"/>to provide an appropriation to the Bank of North Dakota; to amend and reenact subsection<text:change-end text:change-id="ct294114880"/><text:change-start text:change-id="ct294114472"/> <text:change-end text:change-id="ct294114472"/><text:change-start text:change-id="ct294115288"/>2 of section 6‑09‑53, subdivision<text:change-end text:change-id="ct294115288"/><text:change-start text:change-id="ct294115832"/> <text:change-end text:change-id="ct294115832"/><text:change-start text:change-id="ct294115424"/>c of subsection<text:change-end text:change-id="ct294115424"/><text:change-start text:change-id="ct294118144"/> <text:change-end text:change-id="ct294118144"/><text:change-start text:change-id="ct294115968"/>1 of section 15‑10‑48, subdivision<text:change-end text:change-id="ct294115968"/><text:change-start text:change-id="ct294117192"/> <text:change-end text:change-id="ct294117192"/><text:change-start text:change-id="ct294114064"/>c of subsection<text:change-end text:change-id="ct294114064"/><text:change-start text:change-id="ct294117872"/> <text:change-end text:change-id="ct294117872"/><text:change-start text:change-id="ct294117328"/>1 of section 15‑10‑48.2, subdivision<text:change-end text:change-id="ct294117328"/><text:change-start text:change-id="ct294114200"/> <text:change-end text:change-id="ct294114200"/><text:change-start text:change-id="ct294116104"/>c of subsection<text:change-end text:change-id="ct294116104"/><text:change-start text:change-id="ct294116240"/> <text:change-end text:change-id="ct294116240"/><text:change-start text:change-id="ct294116376"/>1 of section 15‑10‑49, subsection 1 of section 15‑10‑75, paragraph<text:change-end text:change-id="ct294116376"/><text:change-start text:change-id="ct294116648"/> <text:change-end text:change-id="ct294116648"/><text:change-start text:change-id="ct294117464"/>3 of subdivision<text:change-end text:change-id="ct294117464"/><text:change-start text:change-id="ct294114336"/> <text:change-end text:change-id="ct294114336"/><text:change-start text:change-id="ct294116784"/>h of subsection<text:change-end text:change-id="ct294116784"/><text:change-start text:change-id="ct294118688"/> <text:change-end text:change-id="ct294118688"/><text:change-start text:change-id="ct294122224"/>1 of section 15‑18.2‑02, subsection<text:change-end text:change-id="ct294122224"/><text:change-start text:change-id="ct294119776"/> <text:change-end text:change-id="ct294119776"/><text:change-start text:change-id="ct294121000"/>2 of section 15‑18.2‑03, subsection<text:change-end text:change-id="ct294121000"/><text:change-start text:change-id="ct294120320"/> <text:change-end text:change-id="ct294120320"/><text:change-start text:change-id="ct294119912"/>1 of section 15‑18.2‑05, sections 15‑54.1‑02 and 15‑54.1‑04, subsection<text:change-end text:change-id="ct294119912"/><text:change-start text:change-id="ct294014648"/> <text:change-end text:change-id="ct294014648"/><text:change-start text:change-id="ct294014784"/>1 of section 15‑62.4‑01, and section 54‑44.1‑11 of the North Dakota Century Code, relating to <text:change-end text:change-id="ct294014784"/><text:change-start text:change-id="ct293888304"/>the economic diversification research fund, <text:change-end text:change-id="ct293888304"/><text:change-start text:change-id="ct293900544"/>m<text:change-end text:change-id="ct293900544"/><text:change-start text:change-id="ct293904624"/>atching grants for the advancement of academics, the workforce education innovation program, state aid for institutions of higher education, university system capital building funds, student financial assistance grants, and the cancellation of unexpended appropriations; to amend and reenact <text:change-end text:change-id="ct293904624"/><text:change-start text:change-id="ct293902176"/>sections<text:change-end text:change-id="ct293902176"/><text:change-start text:change-id="ct293905984"/> <text:change-end text:change-id="ct293905984"/><text:change-start text:change-id="ct293906936"/>6 and<text:change-end text:change-id="ct293906936"/><text:change-start text:change-id="ct293908840"/> <text:change-end text:change-id="ct293908840"/><text:change-start text:change-id="ct293908704"/>7 of chapter 126 of the 2021 Session Laws, relating to transfers from the Bank of North Dakota to the skilled workforce loan repayment program fund and the skilled workforce scholarship fund<text:change-end text:change-id="ct293908704"/><text:change-start text:change-id="ct293909112"/>;<text:change-end text:change-id="ct293909112"/><text:change-start text:change-id="ct293909384"/> to amend and reenact subsection<text:change-end text:change-id="ct293909384"/><text:change-start text:change-id="ct293907888"/> <text:change-end text:change-id="ct293907888"/><text:change-start text:change-id="ct293907208"/>17 of section<text:change-end text:change-id="ct293907208"/><text:change-start text:change-id="ct293906120"/> <text:change-end text:change-id="ct293906120"/><text:change-start text:change-id="ct293906800"/>1 of chapter<text:change-end text:change-id="ct293906800"/><text:change-start text:change-id="ct397726232"/> <text:change-end text:change-id="ct397726232"/><text:change-start text:change-id="ct397721608"/>550 of the 2021 Special Session Session Laws, relating to funding for hyperbaric oxygen therapy; to amend and reenact sections<text:change-end text:change-id="ct397721608"/><text:change-start text:change-id="ct293909520"/> <text:change-end text:change-id="ct293909520"/><text:change-start text:change-id="ct293909656"/>7, 8, and<text:change-end text:change-id="ct293909656"/><text:change-start text:change-id="ct293906392"/> <text:change-end text:change-id="ct293906392"/><text:change-start text:change-id="ct293907072"/>9 of <text:change-end text:change-id="ct293907072"/><text:change-start text:change-id="ct293909792"/>chapter<text:change-end text:change-id="ct293909792"/><text:change-start text:change-id="ct293906664"/> <text:change-end text:change-id="ct293906664"/><text:change-start text:change-id="ct293906528"/>3 of the 2023 Session Laws<text:change-end text:change-id="ct293906528"/><text:change-start text:change-id="ct293908024"/>, relating to <text:change-end text:change-id="ct293908024"/><text:change-start text:change-id="ct293909928"/>transfers from the Bank of North Dakota to the skilled workforce loan repayment program fund, the skilled workforce scholarship fund<text:change-end text:change-id="ct293909928"/><text:change-start text:change-id="ct293910064"/>, and to the state board of higher education for dual‑credit tuition scholarships; <text:change-end text:change-id="ct293910064"/><text:change-start text:change-id="ct293907480"/>to authorize the state board of higher education to issue and<text:change-end text:change-id="ct293907480"/><text:change-start text:change-id="ct293907344"/> sell bonds for capital projects; to provide for a transfer; <text:change-end text:change-id="ct293907344"/><text:change-start text:change-id="ct293908160"/>to provide for the <text:soft-page-break/>conveyance of real property; <text:change-end text:change-id="ct293908160"/><text:change-start text:change-id="ct293911288"/>to provide for a legislative management higher education funding review committee; <text:change-end text:change-id="ct293911288"/>to provide for a report; <text:change-start text:change-id="ct293913192"/>to provide legislative intent; <text:change-end text:change-id="ct293913192"/>and to provide an exemption.</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bd_5f_section"><text:user-field-get text:name="P1:L4"/><text:tab/><text:span text:style-name="bd_5f_section_5f_name">SECTION 1.</text:span> <text:span text:style-name="bd_5f_section_5f_name">APPROPRIATION. </text:span><text:span text:style-name="T8">The funds provided in this section, or so much of the </text:span><text:span text:style-name="T8"><text:user-field-get text:name="P1:L5"/></text:span><text:span text:style-name="T8">funds as may be necessary, are appropriated out of any moneys in the general fund in the state </text:span><text:span text:style-name="T8"><text:user-field-get text:name="P1:L6"/></text:span><text:span text:style-name="T8">treasury, not otherwise appropriated, and from other funds derived from special funds and </text:span><text:span text:style-name="T8"><text:user-field-get text:name="P1:L7"/></text:span><text:span text:style-name="T8">federal funds, to the state board of higher education and to the entities and institutions under </text:span><text:span text:style-name="T8"><text:user-field-get text:name="P1:L8"/></text:span><text:span text:style-name="T8">the supervision of the board for the purpose of defraying the expenses of the state board of </text:span><text:span text:style-name="T8"><text:user-field-get text:name="P1:L9"/></text:span><text:span text:style-name="T8">higher education and the entities and institutions under the supervision of the board, for the </text:span><text:span text:style-name="T8"><text:user-field-get text:name="P1:L10"/></text:span><text:span text:style-name="T8">biennium beginning July 1, 2025, and ending June 30, 2027, as follows:</text:span></text:p>
        <text:p text:style-name="P26"><text:user-field-get text:name="P1:L11"/><text:tab/>Subdivision 1.</text:p>
        <text:p text:style-name="P27"><text:user-field-get text:name="P1:L12"/>NORTH DAKOTA UNIVERSITY SYSTEM</text:p>
        <text:p text:style-name="P1"><text:user-field-get text:name="P1:L13"/><text:span text:style-name="bd_5f_section_5f_name"><text:span text:style-name="T3"><text:tab/><text:tab/></text:span></text:span><text:span text:style-name="T1">Adjustments or<text:tab/><text:line-break/></text:span><text:span text:style-name="T1"><text:user-field-get text:name="P1:L14"/></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span text:style-name="T1"><text:user-field-get text:name="P1:L15"/></text:span><text:change text:change-id="ct293914280"/></text:p>
        <text:p text:style-name="P16"><text:change-start text:change-id="ct401800368"/><text:soft-page-break/>Capital assets - bond payments<text:tab/>$11,197,896<text:tab/>($936,521)<text:tab/>$10,261,375<text:line-break/>Competitive research programs<text:tab/>5,685,750<text:tab/>0<text:tab/>5,685,750<text:line-break/>System governance<text:tab/>10,569,162<text:tab/>2,274,325<text:tab/>12,843,487<text:line-break/>Core technology services<text:tab/>71,988,917<text:tab/>5,144,536<text:tab/>77,133,453<text:line-break/>Student financial assistance grants<text:tab/>29,917,306<text:tab/>2,000,000<text:tab/>31,917,306<text:line-break/>Professional student exchange program<text:tab/>3,699,342<text:tab/>1,500,000<text:tab/>5,199,342<text:line-break/>Academic and CTE scholarships<text:tab/>17,216,749<text:tab/>0<text:tab/>17,216,749<text:line-break/>Scholars program<text:tab/>1,807,115<text:tab/>0<text:tab/>1,807,115<text:line-break/>Native American scholarship<text:tab/>1,000,000<text:tab/>0<text:tab/>1,000,000<text:line-break/><text:soft-page-break/>Tribally controlled community<text:tab/>1,400,000<text:tab/>200,000<text:tab/>1,600,000<text:line-break/> <text:s text:c="2"/>college grants<text:line-break/>Education incentive programs<text:tab/>260,000<text:tab/>0<text:tab/>260,000<text:line-break/>Student mental health<text:tab/>284,400<text:tab/>0<text:tab/>284,400<text:line-break/>Veterans' assistance grants<text:tab/>454,875<text:tab/>0<text:tab/>454,875<text:line-break/>Shared campus services<text:tab/>800,000<text:tab/>0<text:tab/>800,000<text:line-break/>Nursing education consortium<text:tab/>1,356,000<text:tab/>1,100,000<text:tab/>2,456,000<text:line-break/>NASA EPSCoR<text:tab/>342,000<text:tab/>0<text:tab/>342,000<text:line-break/>Education challenge fund<text:tab/>0<text:tab/>25,000,000<text:tab/>25,000,000<text:line-break/>Dakota digital academy<text:tab/>0<text:tab/>450,000<text:tab/>450,000<text:line-break/>Workforce education innovation grants<text:tab/>0<text:tab/>12,000,000<text:tab/>12,000,000<text:line-break/>Dual‑credit tuition scholarship<text:tab/><text:span text:style-name="T5">1,500,000</text:span><text:tab/><text:span text:style-name="T5">0</text:span><text:tab/><text:span text:style-name="T5">1,500,000</text:span><text:line-break/>Total all funds<text:tab/>$159,479,512<text:tab/>$48,732,340<text:tab/>$208,211,852<text:line-break/>Less other funds<text:tab/><text:span text:style-name="T5">26,260,897</text:span><text:tab/><text:span text:style-name="T5">39,125,852</text:span><text:tab/><text:span text:style-name="T5">65,386,749</text:span><text:line-break/>Total general fund<text:tab/>$133,218,615<text:tab/>$9,606,488<text:tab/>$142,825,103<text:line-break/>Full‑time equivalent positions<text:tab/>162.83<text:tab/>6.00<text:tab/>168.83</text:p>
        <text:p text:style-name="P2"><text:tab/>Subdivision 2.</text:p>
        <text:p text:style-name="P17">BISMARCK STATE COLLEGE</text:p>
        <text:p text:style-name="P16"><text:tab/><text:tab/>Adjustments or<text:tab/><text:line-break/><text:tab/>Base Level<text:tab/>Enhancements<text:tab/>Appropriation<text:line-break/>Operations<text:tab/>$110,026,302<text:tab/>$5,165,031<text:tab/>$115,191,333<text:line-break/>Capital assets<text:tab/><text:span text:style-name="T5">1,922,561</text:span><text:tab/><text:span text:style-name="T5">1,400,000</text:span><text:tab/><text:span text:style-name="T5">3,322,561</text:span><text:line-break/>Total all funds<text:tab/>$111,948,863<text:tab/>$6,565,031<text:tab/>$118,513,894<text:line-break/>Less other funds<text:tab/><text:span text:style-name="T5">74,566,953</text:span><text:tab/><text:span text:style-name="T5">4,451,570</text:span><text:tab/><text:span text:style-name="T5">79,018,523</text:span><text:line-break/>Total general fund<text:tab/>$37,381,910<text:tab/>$2,113,461<text:tab/>$39,495,371<text:line-break/>Full‑time equivalent positions<text:tab/>335.33<text:tab/>2.92<text:tab/>338.25</text:p>
        <text:p text:style-name="P2"><text:tab/>Subdivision 3.</text:p>
        <text:p text:style-name="P25">LAKE REGION STATE COLLEGE</text:p>
        <text:p text:style-name="P16"><text:tab/><text:tab/>Adjustments or<text:tab/><text:line-break/><text:tab/>Base Level<text:tab/>Enhancements<text:tab/>Appropriation<text:line-break/>Operations<text:tab/>$41,913,733<text:tab/>$1,472,757<text:tab/>$43,386,490<text:line-break/><text:soft-page-break/>Capital assets<text:tab/><text:span text:style-name="T5">362,667</text:span><text:tab/><text:span text:style-name="T5">0</text:span><text:tab/><text:span text:style-name="T5">362,667</text:span><text:line-break/>Total all funds<text:tab/>$42,276,400<text:tab/>$1,472,757<text:tab/>$43,749,157<text:line-break/>Less other funds<text:tab/><text:span text:style-name="T5">26,601,597</text:span><text:tab/><text:span text:style-name="T5">931,171</text:span><text:tab/><text:span text:style-name="T5">27,532,768</text:span><text:line-break/>Total general fund<text:tab/>$15,674,803<text:tab/>$541,586<text:tab/>$16,216,389<text:line-break/>Full‑time equivalent positions<text:tab/>120.59<text:tab/>(5.44)<text:tab/>115.15</text:p>
        <text:p text:style-name="P2"><text:tab/>Subdivision 4.</text:p>
        <text:p text:style-name="P25">WILLISTON STATE COLLEGE</text:p>
        <text:p text:style-name="P16"><text:tab/><text:tab/>Adjustments or<text:tab/><text:line-break/><text:tab/>Base Level<text:tab/>Enhancements<text:tab/>Appropriation<text:line-break/>Operations<text:tab/>$37,378,349<text:tab/>$933,802<text:tab/>$38,312,151<text:line-break/>Capital assets<text:tab/><text:span text:style-name="T5">1,261,968</text:span><text:tab/><text:span text:style-name="T5">0</text:span><text:tab/><text:span text:style-name="T5">1,261,968</text:span><text:line-break/>Total all funds<text:tab/>$38,640,317<text:tab/>$933,802<text:tab/>$39,574,119<text:line-break/>Less other funds<text:tab/><text:span text:style-name="T5">25,154,992</text:span><text:tab/><text:span text:style-name="T5">796,812</text:span><text:tab/><text:span text:style-name="T5">25,951,804</text:span><text:line-break/>Total general fund<text:tab/>$13,485,325<text:tab/>$136,990<text:tab/>$13,622,315<text:line-break/>Full‑time equivalent positions<text:tab/>102.83<text:tab/>(3.09)<text:tab/>99.74</text:p>
        <text:p text:style-name="P2"><text:tab/>Subdivision 5.</text:p>
        <text:p text:style-name="P25">UNIVERSITY OF NORTH DAKOTA</text:p>
        <text:p text:style-name="P16"><text:tab/><text:tab/>Adjustments or<text:tab/><text:line-break/><text:tab/>Base Level<text:tab/>Enhancements<text:tab/>Appropriation<text:line-break/>Operations<text:tab/>$967,725,670<text:tab/>$51,533,197<text:tab/>$1,019,258,867<text:line-break/>Capital assets<text:tab/>4,411,566<text:tab/>79,500,000<text:tab/>83,911,566<text:line-break/>Research network<text:tab/><text:span text:style-name="T5">2,500,000</text:span><text:tab/><text:span text:style-name="T5">1,000,000</text:span><text:tab/><text:span text:style-name="T5">3,500,000</text:span><text:line-break/>Total all funds<text:tab/>$974,637,236<text:tab/>$132,033,197<text:tab/>$1,106,670,433<text:line-break/>Less other funds<text:tab/><text:span text:style-name="T5">790,481,856</text:span><text:tab/><text:span text:style-name="T5">120,626,346</text:span><text:tab/><text:span text:style-name="T5">911,108,202</text:span><text:line-break/>Total general fund<text:tab/>$184,155,380<text:tab/>$11,406,851<text:tab/>$195,562,231<text:line-break/>Full‑time equivalent positions<text:tab/>2,060.56<text:tab/>131.39<text:tab/>2,191.95</text:p>
        <text:p text:style-name="P2"><text:tab/>Subdivision 6.</text:p>
        <text:p text:style-name="P25">UNIVERSITY OF NORTH DAKOTA SCHOOL OF MEDICINE AND HEALTH SCIENCES</text:p>
        <text:p text:style-name="P16"><text:tab/><text:tab/>Adjustments or<text:tab/><text:line-break/><text:tab/>Base Level<text:tab/>Enhancements<text:tab/>Appropriation<text:line-break/>Operations<text:tab/>$240,396,968<text:tab/>$18,590,513<text:tab/>$258,987,481<text:line-break/><text:soft-page-break/>Healthcare workforce initiative<text:tab/><text:span text:style-name="T5">10,676,150</text:span><text:tab/><text:span text:style-name="T5">0</text:span><text:tab/><text:span text:style-name="T5">10,676,150</text:span><text:line-break/>Total all funds<text:tab/>$251,073,118<text:tab/>$18,590,513<text:tab/>$269,663,631<text:line-break/>Less other funds<text:tab/><text:span text:style-name="T5">168,241,842</text:span><text:tab/><text:span text:style-name="T5">5,776,474</text:span><text:tab/><text:span text:style-name="T5">174,018,316</text:span><text:line-break/>Total general fund<text:tab/>$82,831,276<text:tab/>$12,814,039<text:tab/>$95,645,315<text:line-break/>Full‑time equivalent positions<text:tab/>488.83<text:tab/>40.23<text:tab/>529.06</text:p>
        <text:p text:style-name="P2"><text:tab/>Subdivision 7.</text:p>
        <text:p text:style-name="P25">NORTH DAKOTA STATE UNIVERSITY</text:p>
        <text:p text:style-name="P16"><text:tab/><text:tab/>Adjustments or<text:tab/><text:line-break/><text:tab/>Base Level<text:tab/>Enhancements<text:tab/>Appropriation<text:line-break/>Operations<text:tab/>$807,365,091<text:tab/>$44,700,943<text:tab/>$852,066,034<text:line-break/>Capital assets<text:tab/>7,799,104<text:tab/>125,000,000<text:tab/>132,799,104<text:line-break/>Research network<text:tab/><text:span text:style-name="T5">2,500,000</text:span><text:tab/><text:span text:style-name="T5">1,000,000</text:span><text:tab/><text:span text:style-name="T5">3,500,000</text:span><text:line-break/>Total all funds<text:tab/>$817,664,195<text:tab/>$170,700,943<text:tab/>$988,365,138<text:line-break/>Less other funds<text:tab/><text:span text:style-name="T5">653,917,430</text:span><text:tab/><text:span text:style-name="T5">159,772,791</text:span><text:tab/><text:span text:style-name="T5">813,690,221</text:span><text:line-break/>Total general fund<text:tab/>$163,746,765<text:tab/>$10,928,152<text:tab/>$174,674,917<text:line-break/>Full‑time equivalent positions<text:tab/>1,867.50<text:tab/>(61.54)<text:tab/>1,805.96</text:p>
        <text:p text:style-name="P2"><text:tab/>Subdivision 8.</text:p>
        <text:p text:style-name="P25">NORTH DAKOTA STATE COLLEGE OF SCIENCE</text:p>
        <text:p text:style-name="P16"><text:tab/><text:tab/>Adjustments or<text:tab/><text:line-break/><text:tab/>Base Level<text:tab/>Enhancements<text:tab/>Appropriation<text:line-break/>Operations<text:tab/>$102,490,255<text:tab/>$6,921,477<text:tab/>$109,411,732<text:line-break/>Capital assets<text:tab/><text:span text:style-name="T5">1,012,379</text:span><text:tab/><text:span text:style-name="T5">0</text:span><text:tab/><text:span text:style-name="T5">1,012,379</text:span><text:line-break/>Total all funds<text:tab/>$103,502,634<text:tab/>$6,921,477<text:tab/>$110,424,111<text:line-break/>Less other funds<text:tab/><text:span text:style-name="T5">63,645,097</text:span><text:tab/><text:span text:style-name="T5">2,273,578</text:span><text:tab/><text:span text:style-name="T5">65,918,675</text:span><text:line-break/>Total general fund<text:tab/>$39,857,537<text:tab/>$4,647,899<text:tab/>$44,505,436<text:line-break/>Full‑time equivalent positions<text:tab/>313.95<text:tab/>12.59<text:tab/>326.54</text:p>
        <text:p text:style-name="P2"><text:tab/>Subdivision 9.</text:p>
        <text:p text:style-name="P25">DICKINSON STATE UNIVERSITY</text:p>
        <text:p text:style-name="P16"><text:tab/><text:tab/>Adjustments or<text:tab/><text:line-break/><text:tab/>Base Level<text:tab/>Enhancements<text:tab/>Appropriation<text:line-break/>Operations<text:tab/>$56,728,746<text:tab/>$3,370,815<text:tab/>$60,099,561<text:line-break/><text:soft-page-break/>Capital assets<text:tab/><text:span text:style-name="T5">409,078</text:span><text:tab/><text:span text:style-name="T5">12,500,000</text:span><text:tab/><text:span text:style-name="T5">12,909,078</text:span><text:line-break/>Total all funds<text:tab/>$57,137,824<text:tab/>$15,870,815<text:tab/>$73,008,639<text:line-break/>Less other funds<text:tab/><text:span text:style-name="T5">32,697,829</text:span><text:tab/><text:span text:style-name="T5">13,758,716</text:span><text:tab/><text:span text:style-name="T5">46,456,545</text:span><text:line-break/>Total general fund<text:tab/>$24,439,995<text:tab/>$2,112,099<text:tab/>$26,552,094<text:line-break/>Full‑time equivalent positions<text:tab/>178.00<text:tab/>(7.20)<text:tab/>170.80</text:p>
        <text:p text:style-name="P2"><text:tab/>Subdivision 10.</text:p>
        <text:p text:style-name="P25">MAYVILLE STATE UNIVERSITY</text:p>
        <text:p text:style-name="P16"><text:tab/><text:tab/>Adjustments or<text:tab/><text:line-break/><text:tab/>Base Level<text:tab/>Enhancements<text:tab/>Appropriation<text:line-break/>Operations<text:tab/>$56,295,375<text:tab/>$2,299,716<text:tab/>$58,595,091<text:line-break/>Capital assets<text:tab/><text:span text:style-name="T5">358,992</text:span><text:tab/><text:span text:style-name="T5">34,924,814</text:span><text:tab/><text:span text:style-name="T5">35,283,806</text:span><text:line-break/>Total all funds<text:tab/>$56,654,367<text:tab/>$37,224,530<text:tab/>$93,878,897<text:line-break/>Less other funds<text:tab/><text:span text:style-name="T5">34,375,971</text:span><text:tab/><text:span text:style-name="T5">36,760,335</text:span><text:tab/><text:span text:style-name="T5">71,136,306</text:span><text:line-break/>Total general fund<text:tab/>$22,278,396<text:tab/>$464,195<text:tab/>$22,742,591<text:line-break/>Full‑time equivalent positions<text:tab/>226.92<text:tab/>0.00<text:tab/>226.92</text:p>
        <text:p text:style-name="P2"><text:tab/>Subdivision 11.</text:p>
        <text:p text:style-name="P25">MINOT STATE UNIVERSITY</text:p>
        <text:p text:style-name="P16"><text:tab/><text:tab/>Adjustments or<text:tab/><text:line-break/><text:tab/>Base Level<text:tab/>Enhancements<text:tab/>Appropriation<text:line-break/>Operations<text:tab/>$116,510,048<text:tab/>$4,701,181<text:tab/>$121,211,229<text:line-break/>Capital assets<text:tab/><text:span text:style-name="T5">1,099,620</text:span><text:tab/><text:span text:style-name="T5">11,232,000</text:span><text:tab/><text:span text:style-name="T5">12,331,620</text:span><text:line-break/>Total all funds<text:tab/>$117,609,668<text:tab/>$15,933,181<text:tab/>$133,542,849<text:line-break/>Less other funds<text:tab/><text:span text:style-name="T5">68,644,425</text:span><text:tab/><text:span text:style-name="T5">14,839,213</text:span><text:tab/><text:span text:style-name="T5">83,483,638</text:span><text:line-break/>Total general fund<text:tab/>$48,965,243<text:tab/>$1,093,968<text:tab/>$50,059,211<text:line-break/>Full‑time equivalent positions<text:tab/>423.63<text:tab/>(2.47)<text:tab/>421.16</text:p>
        <text:p text:style-name="P2"><text:tab/>Subdivision 12.</text:p>
        <text:p text:style-name="P25">VALLEY CITY STATE UNIVERSITY</text:p>
        <text:p text:style-name="P16"><text:tab/><text:tab/>Adjustments or<text:tab/><text:line-break/><text:tab/>Base Level<text:tab/>Enhancements<text:tab/>Appropriation<text:line-break/>Operations<text:tab/>$56,008,906<text:tab/>$1,499,518<text:tab/>$57,508,424<text:line-break/>Capital assets<text:tab/><text:span text:style-name="T5">455,823</text:span><text:tab/><text:span text:style-name="T5">0</text:span><text:tab/><text:span text:style-name="T5">455,823</text:span><text:line-break/><text:soft-page-break/>Total all funds<text:tab/>$56,464,729<text:tab/>$1,499,518<text:tab/>$57,964,247<text:line-break/>Less other funds<text:tab/><text:span text:style-name="T5">28,111,916</text:span><text:tab/><text:span text:style-name="T5">1,421,115</text:span><text:tab/><text:span text:style-name="T5">29,533,031</text:span><text:line-break/>Total general fund<text:tab/>$28,352,813<text:tab/>$78,403<text:tab/>$28,431,216<text:line-break/>Full‑time equivalent positions<text:tab/>211.94<text:tab/>5.50<text:tab/>217.44</text:p>
        <text:p text:style-name="P2"><text:tab/>Subdivision 13.</text:p>
        <text:p text:style-name="P25">DAKOTA COLLEGE AT BOTTINEAU</text:p>
        <text:p text:style-name="P16"><text:tab/><text:tab/>Adjustments or<text:tab/><text:line-break/><text:tab/>Base Level<text:tab/>Enhancements<text:tab/>Appropriation<text:line-break/>Operations<text:tab/>$26,229,141<text:tab/>$1,249,697<text:tab/>$27,478,838<text:line-break/>Capital assets<text:tab/><text:span text:style-name="T5">114,007</text:span><text:tab/><text:span text:style-name="T5">0</text:span><text:tab/><text:span text:style-name="T5">114,007</text:span><text:line-break/>Total all funds<text:tab/>$26,343,148<text:tab/><text:change-end text:change-id="ct401800368"/><text:change-start text:change-id="ct293914008"/>$<text:change-end text:change-id="ct293914008"/><text:change-start text:change-id="ct293910608"/>1,249,697<text:tab/>$27,592,845<text:line-break/>Less other funds<text:tab/><text:span text:style-name="T5">14,900,270</text:span><text:tab/><text:span text:style-name="T5">555,764</text:span><text:tab/><text:span text:style-name="T5">15,456,034</text:span><text:line-break/>Total general fund<text:tab/>$11,442,878<text:tab/>$693,933<text:tab/>$12,136,811<text:line-break/>Full‑time equivalent positions<text:tab/>84.00<text:tab/>3.85<text:tab/>87.85</text:p>
        <text:p text:style-name="P2"><text:tab/>Subdivision 14.</text:p>
        <text:p text:style-name="P25">NORTH DAKOTA FOREST SERVICE</text:p>
        <text:p text:style-name="P16"><text:tab/><text:tab/>Adjustments or<text:tab/><text:line-break/><text:tab/>Base Level<text:tab/>Enhancements<text:tab/>Appropriation<text:line-break/>Operations<text:tab/>$24,874,803<text:tab/>$1,592,413<text:tab/>$26,467,216<text:line-break/>Capital assets<text:tab/><text:span text:style-name="T5">118,728</text:span><text:tab/><text:span text:style-name="T5">0</text:span><text:tab/><text:span text:style-name="T5">118,728</text:span><text:line-break/>Total all funds<text:tab/>$24,993,531<text:tab/>$1,592,413<text:tab/>$26,585,944<text:line-break/>Less other funds<text:tab/><text:span text:style-name="T5">19,141,941</text:span><text:tab/><text:span text:style-name="T5">1,049,079</text:span><text:tab/><text:span text:style-name="T5">20,191,020</text:span><text:line-break/>Total general fund<text:tab/>$5,851,590<text:tab/>$543,334<text:tab/>$6,394,924<text:line-break/>Full‑time equivalent positions<text:tab/>29.00<text:tab/>5.00<text:tab/>34.00</text:p>
        <text:p text:style-name="P2"><text:tab/>Subdivision 15.</text:p>
        <text:p text:style-name="P25">TOTAL - SECTION 1</text:p>
        <text:p text:style-name="P16"><text:tab/><text:tab/>Adjustments or<text:tab/><text:line-break/><text:tab/>Base Level<text:tab/>Enhancements<text:tab/>Appropriation<text:line-break/>Grand total all funds<text:tab/>$2,838,425,542<text:tab/>$459,320,214<text:tab/>$3,297,745,756<text:line-break/>Grand total other funds<text:tab/><text:span text:style-name="T5">2,026,743,016</text:span><text:tab/><text:span text:style-name="T5">402,138,816</text:span><text:tab/><text:span text:style-name="T5">2,428,881,832</text:span><text:line-break/>Grand total general fund<text:tab/>$811,682,526<text:tab/>$57,181,398<text:tab/>$<text:change-end text:change-id="ct293910608"/><text:change-start text:change-id="ct293911424"/>868,863,924<text:change-end text:change-id="ct293911424"/><text:change-start text:change-id="ct293911016"/></text:p>
        <text:p text:style-name="P20"><text:change-end text:change-id="ct293911016"/><text:soft-page-break/><text:span text:style-name="bd_5f_section_5f_name"><text:span text:style-name="T13"><text:tab/>SECTION 2.</text:span></text:span><text:span text:style-name="T1"> </text:span><text:span text:style-name="T7">ONE‑TIME FUNDING - EFFECT ON BASE BUDGET - REPORT TO THE SEVENTIETH LEGISLATIVE ASSEMBLY.</text:span><text:span text:style-name="T1"> The following amounts reflect the one‑time funding </text:span><text:span text:style-name="T1">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9"><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 Funds</text:span><text:span text:style-name="T1"><text:line-break/>Capital projects - general fund<text:tab/>$0<text:tab/>$63,772,000<text:tab/>$63,772,000<text:line-break/>Capital projects - strategic investment<text:tab/>0<text:tab/>34,924,814<text:tab/>34,924,814<text:line-break/> <text:s text:c="2"/>and improvements fund<text:line-break/>Capital projects - other funds<text:tab/>0<text:tab/>165,860,000<text:tab/>165,860,000<text:line-break/>University of North Dakota national<text:tab/>0<text:tab/>12,000,000<text:tab/>12,000,000<text:line-break/> <text:s text:c="2"/>security crossroads<text:line-break/>High performance computing<text:tab/>2,000,000<text:tab/>0<text:tab/>2,000,000<text:line-break/>North Dakota state university new<text:tab/>0<text:tab/>12,000,000<text:tab/>12,000,000<text:line-break/> <text:s text:c="2"/>horizon programming<text:line-break/>Minot state university advancing students<text:tab/>500,000<text:tab/>0<text:tab/>500,000<text:line-break/> <text:s text:c="2"/>toward education and employment<text:line-break/>Dual‑credit scholarships<text:tab/>0<text:tab/>1,500,000<text:tab/>1,500,000<text:line-break/>Professional student exchange program<text:tab/>1,500,000<text:tab/>0<text:tab/>1,500,000<text:line-break/>Challenge grants<text:tab/>0<text:tab/>25,000,000<text:tab/>25,000,000<text:line-break/>Dakota digital academy<text:tab/>450,000<text:tab/>0<text:tab/>4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text:span text:style-name="T2">0</text:span><text:span text:style-name="T1"><text:tab/></text:span><text:span text:style-name="T2">950,000</text:span><text:span text:style-name="T1"><text:tab/></text:span><text:span text:style-name="T2">950,000</text:span><text:span text:style-name="T1"><text:line-break/>Total<text:tab/>$4,475,000<text:tab/>$329,106,814<text:tab/>$333,581,814</text:span></text:p>
        <text:p text:style-name="P28"><text:user-field-get text:name="P7:L3"/><text:span text:style-name="bd_5f_section_5f_name"><text:span text:style-name="T13"><text:tab/>SECTION 3.</text:span></text:span><text:span text:style-name="T7"> </text:span><text:span text:style-name="T18">ADDITIONAL FEDERAL, PRIVATE, AND OTHER FUNDS - </text:span><text:span text:style-name="T18"><text:user-field-get text:name="P7:L4"/></text:span><text:span text:style-name="T18">APPROPRIATION.</text:span> All funds, in addition to those appropriated in section 1 of this Act, from <text:user-field-get text:name="P7:L5"/>federal, private, and other sources for competitive grants or other funds that the legislative <text:user-field-get text:name="P7:L6"/>assembly has not indicated the intent to reject, including tuition revenue, received by the state <text:user-field-get text:name="P7:L7"/>board of higher education and the institutions and entities under the control of the state board of <text:soft-page-break/><text:user-field-get text:name="P7:L8"/>higher education, are appropriated to the board and those institutions and entities, for the <text:user-field-get text:name="P7:L9"/>biennium beginning July 1, 2025, and ending June 30, 2027. All additional funds received under <text:user-field-get text:name="P7:L10"/>the North Dakota-Minnesota reciprocity agreement during the biennium beginning July 1, 2025, <text:user-field-get text:name="P7:L11"/>and ending June 30, 2027, are appropriated to the state board of higher education for <text:user-field-get text:name="P7:L12"/>reimbursement to institutions under the control of the board.</text:p>
        <text:p text:style-name="P28"><text:user-field-get text:name="P7:L13"/><text:span text:style-name="bd_5f_section_5f_name"><text:tab/>SECTION 4.</text:span><text:span text:style-name="T18"> USE OF EXTRAORDINARY REPAIRS FUNDING - MATCHING FUNDS.</text:span> The <text:user-field-get text:name="P7:L14"/>capital assets line items in subdivisions 2 through 12 of section 1 of this Act include funding <text:user-field-get text:name="P7:L15"/>from the general fund for institution extraordinary repairs. An institution, excluding the university <text:user-field-get text:name="P7:L16"/>of North Dakota and North Dakota state university, shall provide one dollar of matching funds <text:user-field-get text:name="P7:L17"/>from operations or other sources for each one dollar of extraordinary repairs funding used for a <text:user-field-get text:name="P7:L18"/>project. The university of North Dakota and North Dakota state university shall provide two <text:user-field-get text:name="P7:L19"/>dollars of matching funds from operations or other sources for each one dollar of extraordinary <text:user-field-get text:name="P7:L20"/>repairs funding used for a project.<text:change-start text:change-id="ct293910744"/></text:p>
        <text:p text:style-name="P43"><text:change-end text:change-id="ct293910744"/><text:span text:style-name="bd_5f_section_5f_name"><text:tab/>SECTION 5.</text:span> <text:span text:style-name="T18">OTHER FUNDS - STRATEGIC INVESTMENT AND IMPROVEMENTS FUND.</text:span> The grand total other funds line item in subdivision 15 of section 1 of this Act includes $161,746,814 from the strategic investment and improvements fund as follows:</text:p>
        <text:p text:style-name="P21">Challenge grants<text:tab/><text:tab/>$25,000,000<text:line-break/>Nursing education consortium<text:tab/><text:tab/>1,100,000<text:line-break/>Workforce education innovation grants<text:tab/><text:tab/>12,000,000<text:line-break/>Forest service emerald ash borer mitigation<text:tab/><text:tab/>950,000<text:line-break/>University of North Dakota science, technology, engineering, and<text:tab/><text:tab/>55,640,000<text:line-break/> <text:s text:c="2"/>mathematics building<text:line-break/>University of North Dakota national security crossroads<text:tab/><text:tab/>12,000,000<text:line-break/>North Dakota state university new horizon programming<text:tab/><text:tab/>12,000,000<text:line-break/>Mayville state university old main renovation<text:tab/><text:tab/><text:span text:style-name="T6">34,924,814<text:line-break/>Minot state university academic facilities projects<text:tab/><text:tab/></text:span><text:span text:style-name="T5">8,132,000</text:span><text:line-break/>Total strategic investment and improvements fund<text:tab/><text:tab/>$161,746,814</text:p>
        <text:p text:style-name="P43"><text:span text:style-name="bd_5f_section_5f_name"><text:tab/>SECTION 6.</text:span> <text:span text:style-name="T18">TRANSFER - NORTH DAKOTA UNIVERSITY SYSTEM OFFICE - BISMARCK STATE COLLEGE</text:span> Of the funding appropriated in the system governance and core technology services line items in subdivision 1 of section 1 of this Act, the state board of higher education shall transfer $500,000 to the operations line item in subdivision 2 of section 1 of this <text:soft-page-break/>Act by August 1, 2025. The North Dakota university system office may not assess institutions under the control of the state board of higher education to recover the cost of this transfer.</text:p>
        <text:p text:style-name="P43"><text:span text:style-name="bd_5f_section_5f_name"><text:tab/>SECTION 7.</text:span> <text:span text:style-name="T18">TRANSFER - BANK OF NORTH DAKOTA PROFITS - STATE BOARD OF HIGHER EDUCATION SCHOLARSHIPS.</text:span> The industrial commission shall transfer to the North Dakota university system office a total of $1,500,000 from the current earnings and accumulated undivided profits of the Bank of North Dakota during the biennium beginning July 1, 2025, and ending June 30, 2027, as requested by the commissioner of higher education. The other funds line item in subdivision 1 of section 1 includes $1,500,000 for the North Dakota university system office for dual‑credit tuition scholarships.</text:p>
        <text:p text:style-name="P43"><text:span text:style-name="bd_5f_section_5f_name"><text:tab/>SECTION 8.</text:span> <text:span text:style-name="T18">APPROPRIATION - BANK OF NORTH DAKOTA - TRANSFER - STRATEGIC INVESTMENT AND IMPROVEMENTS FUND - ECONOMIC DIVERSIFICATION RESEARCH FUND. </text:span>The office of management and budget shall transfer $8,000,000 from the strategic investment and improvements fund to the economic diversification research fund, the sum of which is appropriated to the Bank of North Dakota for the purpose of providing grants to institutions under the control of the state board of higher eduction, for the biennium beginning July 1, 2025, and ending June 30, 2027, as requested by the commissioner of higher education.</text:p>
        <text:p text:style-name="P43"><text:span text:style-name="bd_5f_section_5f_name"><text:tab/>SECTION 9.</text:span> <text:span text:style-name="T18">TRANSFER - STRATEGIC INVESTMENT AND IMPROVEMENTS FUND - UNIVERSITY SYSTEM CAPITAL BUILDING FUND. </text:span>The office of management and budget shall transfer $31,500,000 from the strategic investment and improvements fund to the university system capital building fund during the biennium beginning July 1, 2025, and ending June 30, 2027, as requested by the commissioner of higher education. Funding transferred pursuant to this section is to be allocated to each institution as follows:</text:p>
        <text:p text:style-name="P19"><text:span text:style-name="T1"><text:tab/></text:span><text:span text:style-name="T2">Tier II</text:span><text:span text:style-name="T1"><text:tab/></text:span><text:span text:style-name="T2">Tier III</text:span><text:span text:style-name="T1"><text:tab/></text:span><text:span text:style-name="T2">Total</text:span><text:span text:style-name="T1"><text:line-break/>Bismarck state college<text:tab/>$770,505<text:tab/>$1,000,000<text:tab/>$1,770,505<text:line-break/>Lake Region state college<text:tab/>233,263<text:tab/>1,000,000<text:tab/>1,233,263<text:line-break/>Williston state college<text:tab/>322,154<text:tab/>1,000,000<text:tab/>1,322,154<text:line-break/>University of North Dakota<text:tab/>5,354,139<text:tab/>3,750,000<text:tab/>9,104,139<text:line-break/>North Dakota state university<text:tab/>4,695,895<text:tab/>3,750,000<text:tab/>8,445,895<text:line-break/>North Dakota state college of science<text:tab/>1,214,738<text:tab/>1,000,000<text:tab/>2,214,738<text:line-break/>Dickinson state university<text:tab/>516,884<text:tab/>1,000,000<text:tab/>1,516,884<text:line-break/>Mayville state university<text:tab/>332,070<text:tab/>1,000,000<text:tab/>1,332,070<text:line-break/></text:span><text:soft-page-break/><text:span text:style-name="T1">Minot state university<text:tab/>906,412<text:tab/>1,000,000<text:tab/>1,906,412<text:line-break/>Valley City state university<text:tab/>452,403<text:tab/>1,000,000<text:tab/>1,452,403<text:line-break/>Dakota college at Bottineau<text:tab/></text:span><text:span text:style-name="T2">201,537</text:span><text:span text:style-name="T1"><text:tab/></text:span><text:span text:style-name="T2">1,000,000</text:span><text:span text:style-name="T1"><text:tab/></text:span><text:span text:style-name="T2">1,201,537</text:span><text:span text:style-name="T1"><text:line-break/>Total<text:tab/>$15,000,000<text:tab/>$16,500,000<text:tab/>$31,500,000</text:span></text:p>
        <text:p text:style-name="P43"><text:span text:style-name="bd_5f_section_5f_name"><text:tab/>SECTION 10.</text:span> <text:span text:style-name="T18">CAPITAL BUILDING FUNDS - TIER II - USES. </text:span>The institutions listed may use funding from tier II of the respective institution's university system capital building fund allocation for the following projects authorized by the sixty‑ninth legislative assembly:</text:p>
        <text:p text:style-name="P22"><text:span text:style-name="bd_5f_section_5f_name"><text:span text:style-name="T1">Bismarck state college student housing<text:tab/>$1,400,000<text:line-break/>University of North Dakota science, technology, engineering, and<text:tab/>23,860,000<text:line-break/> <text:s text:c="2"/>mathematics building<text:line-break/>North Dakota state university Van Es biosafety laboratory<text:tab/></text:span></text:span><text:span text:style-name="bd_5f_section_5f_name"><text:span text:style-name="T2">8,000,000</text:span></text:span><text:span text:style-name="bd_5f_section_5f_name"><text:span text:style-name="T1"><text:line-break/>Total<text:tab/>$33,260,000</text:span></text:span></text:p>
        <text:p text:style-name="P43"><text:span text:style-name="bd_5f_section_5f_name"><text:tab/>SECTION 11.</text:span> <text:span text:style-name="T18">CAMPUS CAPITAL PROJECTS - PROJECT MANAGEMENT.</text:span> During the biennium beginning July 1, 2025, and ending June 30, 2027, each capital project authorized by the state board of higher education must have adequate project management oversight by either an institution official or a representative of an external entity. An institution may seek assistance from the university system office for project management oversight of a capital project.</text:p>
        <text:p text:style-name="P43"><text:span text:style-name="bd_5f_section_5f_name"><text:tab/>SECTION 12.</text:span> <text:span text:style-name="T18">BOND ISSUANCE AUTHORIZATION - PURPOSES.</text:span> The state board of higher education, in accordance with chapter 15‑55, may arrange for the funding of projects authorized in this section, declared to be in the public interest, through the issuance of self‑liquidating, tax‑exempt evidences of indebtedness under chapter 15‑55, during the biennium beginning July 1, 2025, and ending June 30, 2027. Evidences of indebtedness issued pursuant to this section are not a general obligation of the state of North Dakota. Any unexpended balance resulting from the proceeds of the evidences of indebtedness must be placed in a sinking fund to be used for the retirement of indebtedness. The evidences of indebtedness may be issued and the proceeds are appropriated in section 1 of this Act for the following capital projects:</text:p>
        <text:p text:style-name="P22"><text:span text:style-name="bd_5f_section_5f_name"><text:span text:style-name="T1">North Dakota state university - university village<text:tab/>$54,000,000<text:line-break/>North Dakota state university - memorial union<text:tab/>50,000,000<text:line-break/>Dickinson state university - Woods hall, agriculture and technical education<text:tab/>12,500,000<text:line-break/></text:span></text:span><text:soft-page-break/><text:span text:style-name="bd_5f_section_5f_name"><text:span text:style-name="T1"> <text:s text:c="2"/>building, and rodeo arena projects<text:line-break/>Minot state university - student center<text:tab/></text:span></text:span><text:span text:style-name="bd_5f_section_5f_name"><text:span text:style-name="T2">3,100,000</text:span></text:span><text:span text:style-name="bd_5f_section_5f_name"><text:span text:style-name="T1"><text:line-break/>Total special funds<text:tab/>$119,600,000</text:span></text:span></text:p>
        <text:p text:style-name="P23"><text:span text:style-name="bd_5f_section_5f_name"><text:span text:style-name="T13"><text:tab/>SECTION 13. AMENDMENT. </text:span></text:span><text:span text:style-name="bd_5f_section_5f_name"><text:span text:style-name="T1">Subsection 2 of section 6‑09‑53 of the North Dakota Century Code is amended and reenacted as follows:</text:span></text:span></text:p>
        <text:p text:style-name="P6"><text:tab/>2.<text:tab/>In consultation with representatives of North Dakota state university and the university of North Dakota, the Bank, in consultation with the state board of higher education, shall award grants to institutions under the control of the state board of higher education. The sum of <text:change text:change-id="ct293913328"/><text:change-start text:change-id="ct293910336"/>seven million two hundred thousand<text:change-end text:change-id="ct293910336"/> dollars must be awarded to North Dakota state university and the university of North Dakota with equal amounts awarded to each institution. The remaining funding must be awarded to the other institutions under the control of the state board of higher education, as determined by the board. The state board of higher education may not award more than fifty percent of the available funding during the first year of the biennium. The Bank of North Dakota shall distribute the grant funding as awarded by the state board of higher education.<text:change-start text:change-id="ct293910472"/></text:p>
        <text:p text:style-name="P41"><text:change-end text:change-id="ct293910472"/><text:span text:style-name="bd_5f_section_5f_name"><text:tab/>SECTION 14. AMENDMENT. </text:span>Subdivision c of subsection 1 of section 15‑10‑48 of the North Dakota Century Code is amended and reenacted as follows:</text:p>
        <text:p text:style-name="P7"><text:tab/><text:tab/>c.<text:tab/>The board may award up to <text:change text:change-id="ct293911560"/><text:change-start text:change-id="ct293912784"/>three million three hundred seventy‑five thousand<text:change-end text:change-id="ct293912784"/> dollars in matching grants each to the university of North Dakota and North Dakota state university; and up to <text:change text:change-id="ct293913464"/><text:change-start text:change-id="ct293914144"/>two million <text:change-end text:change-id="ct293914144"/><text:change-start text:change-id="ct293911696"/>seven<text:change-end text:change-id="ct293911696"/><text:change-start text:change-id="ct293913736"/> hundred fifty thousand<text:change-end text:change-id="ct293913736"/> dollars in matching grants to the university of North Dakota school of medicine and health sciences. Of the amount available to the university of North Dakota, two hundred fifty thousand dollars must be awarded for projects dedicated to projects at the school of law.<text:change-start text:change-id="ct293914416"/></text:p>
        <text:p text:style-name="P40"><text:change-end text:change-id="ct293914416"/><text:span text:style-name="bd_5f_section_5f_name"><text:span text:style-name="T13"><text:tab/>SECTION 15. AMENDMENT. </text:span></text:span><text:span text:style-name="T1">Subdivision c of subsection 1 of section 15‑10‑48.2 of the North Dakota Century Code is amended and reenacted as follows:</text:span></text:p>
        <text:p text:style-name="P8"><text:tab/><text:tab/>c.<text:tab/>The board may award up to <text:change text:change-id="ct293911832"/><text:change-start text:change-id="ct293912648"/>two million seven hundred fifty thousand<text:change-end text:change-id="ct293912648"/> dollars in matching grants under this section.<text:change-start text:change-id="ct293911968"/></text:p>
        <text:p text:style-name="P40"><text:change-end text:change-id="ct293911968"/><text:soft-page-break/><text:span text:style-name="bd_5f_section_5f_name"><text:span text:style-name="T13"><text:tab/>SECTION 16. AMENDMENT. </text:span></text:span><text:span text:style-name="T1">Subdivision c of subsection 1 of section 15‑10‑49 of the North Dakota Century Code is amended and reenacted as follows:</text:span></text:p>
        <text:p text:style-name="P7"><text:tab/><text:tab/>c.<text:tab/>The board may award up to:</text:p>
        <text:p text:style-name="P9"><text:tab/><text:tab/><text:tab/>(1)<text:tab/><text:change text:change-id="ct293912104"/><text:change-start text:change-id="ct293912240"/>Two million one hundred twenty‑five <text:change-end text:change-id="ct293912240"/><text:change-start text:change-id="ct293913600"/>thousand<text:change-end text:change-id="ct293913600"/> dollars each to Bismarck state college, Minot state university, and the North Dakota state college of science;</text:p>
        <text:p text:style-name="P9"><text:tab/><text:tab/><text:tab/>(2)<text:tab/><text:change text:change-id="ct293912376"/><text:change-start text:change-id="ct293910200"/>One million three hundred seventy‑five thousand<text:change-end text:change-id="ct293910200"/> dollars each to Dickinson state university, Mayville state university, and Valley City state university; and</text:p>
        <text:p text:style-name="P9"><text:tab/><text:tab/><text:tab/>(3)<text:tab/><text:change text:change-id="ct293913056"/><text:change-start text:change-id="ct293912512"/>Seven hundred fifty thousand<text:change-end text:change-id="ct293912512"/> dollars each to Dakota college at Bottineau, Lake Region state college, and Williston state college.<text:change-start text:change-id="ct293913872"/></text:p>
        <text:p text:style-name="P41"><text:change-end text:change-id="ct293913872"/><text:span text:style-name="bd_5f_section_5f_name"><text:span text:style-name="T6"><text:tab/></text:span></text:span><text:span text:style-name="bd_5f_section_5f_name"><text:span text:style-name="T3">SECTION</text:span></text:span><text:span text:style-name="bd_5f_section_5f_name"><text:span text:style-name="T14"> 17.</text:span></text:span><text:span text:style-name="bd_5f_section_5f_name"><text:span text:style-name="T6"> </text:span></text:span><text:span text:style-name="bd_5f_section_5f_name"><text:span text:style-name="T3">AMENDMENT</text:span></text:span><text:span text:style-name="T7">.</text:span><text:span text:style-name="T6"> Subsection 1 of section 15‑10‑75 of the North Dakota Century Code is amended and reenacted as follows:</text:span></text:p>
        <text:p text:style-name="P29"><text:span text:style-name="T6"><text:tab/>1.<text:tab/>The state board of higher education may provide award funds to institutions under its control</text:span><text:change-start text:change-id="ct293918224"/><text:span text:style-name="T6">, excluding the university of North Dakota and North Dakota state university,</text:span><text:change-end text:change-id="ct293918224"/><text:span text:style-name="T6"> to create or enhance educational programs that address the workforce needs of North Dakota business and industry. An award made under this section may be used for curriculum development, equipment and technology purchases, facility modifications and equipment installation, hiring and training new and existing instructors, educational program promotion, and enhancement of postsecondary partnerships with primary and secondary schools.</text:span><text:change-start text:change-id="ct293915096"/></text:p>
        <text:p text:style-name="P40"><text:change-end text:change-id="ct293915096"/><text:span text:style-name="bd_5f_section_5f_name"><text:span text:style-name="T6"><text:tab/>SECTION 18. AMENDMENT.</text:span></text:span><text:span text:style-name="T6"> Paragraph 3 of subdivision h of subsection 1 of section 15‑18.2‑02 of the North Dakota Century Code is amended and reenacted as follows:</text:span></text:p>
        <text:p text:style-name="P9"><text:tab/><text:tab/><text:tab/>(3)<text:tab/><text:change text:change-id="ct293915912"/><text:change-start text:change-id="ct293917408"/>25.0<text:change-end text:change-id="ct293917408"/> for professional level credits;<text:change-start text:change-id="ct293917000"/></text:p>
        <text:p text:style-name="P42"><text:change-end text:change-id="ct293917000"/><text:span text:style-name="bd_5f_section_5f_name"><text:span text:style-name="T3"><text:tab/>SECTION 19. AMENDMENT. </text:span></text:span><text:span text:style-name="T6">Subsection 2 of section 15‑18.2‑03 of the North Dakota Century Code is amended and reenacted as follows:</text:span></text:p>
        <text:p text:style-name="P6"><text:tab/>2.<text:tab/>If the number of credit‑hours completed by an institution would cause a decrease in the credit completion factor for that institution compared to the credit completion factor the institution <text:change text:change-id="ct293916320"/><text:change-start text:change-id="ct293915368"/>received during the prior<text:change-end text:change-id="ct293915368"/> biennium, the state board of higher education shall multiply the product determined under section 15‑18.2‑02 by a credit growth factor of 1.0 for credits in excess of the factor the institution <text:change text:change-id="ct293917136"/><text:change-start text:change-id="ct293916728"/>receive<text:change-end text:change-id="ct293916728"/><text:change-start text:change-id="ct293918632"/>d during the prior<text:change-end text:change-id="ct293918632"/> biennium. Any weighted credit‑hours multiplied by a credit growth factor unde<text:soft-page-break/>r this section must have a weight of 1.0 under section 15‑18.2‑02. The state board of higher education shall multiply the remaining weighted credits by the credit completion factor the institution <text:change text:change-id="ct293915640"/><text:change-start text:change-id="ct293915504"/>received during the prior<text:change-end text:change-id="ct293915504"/> biennium.<text:change-start text:change-id="ct293914824"/></text:p>
        <text:p text:style-name="P42"><text:change-end text:change-id="ct293914824"/><text:span text:style-name="bd_5f_section_5f_name"><text:span text:style-name="T3"><text:tab/>SECTION 20. AMENDMENT. </text:span></text:span><text:span text:style-name="T6">Subsection 1 of section 15‑18.2‑05 of the North Dakota Century Code is amended and reenacted as follows:</text:span></text:p>
        <text:p text:style-name="P29"><text:tab/><text:span text:style-name="T6">1.<text:tab/>Except as provided under subsections 2 and 3,</text:span> to determine the state aid payment to which each institution under its control is entitled, the state board of higher education shall multiply the product determined under section <text:span text:style-name="T6">15‑18.2‑03</text:span> by a base amount of:</text:p>
        <text:p text:style-name="P10"><text:tab/><text:tab/><text:span text:style-name="T6">a.<text:tab/></text:span><text:change text:change-id="ct293915232"/><text:change-start text:change-id="ct293917272"/><text:span text:style-name="T6">$</text:span><text:change-end text:change-id="ct293917272"/><text:change-start text:change-id="ct293916048"/><text:span text:style-name="T6">79.36</text:span><text:change-end text:change-id="ct293916048"/> in the case of North Dakota state university and the university of North Dakota;</text:p>
        <text:p text:style-name="P10"><text:tab/><text:tab/><text:span text:style-name="T6">b.<text:tab/></text:span><text:change text:change-id="ct293914960"/><text:change-start text:change-id="ct293918768"/><text:span text:style-name="T6">$</text:span><text:change-end text:change-id="ct293918768"/><text:change-start text:change-id="ct293916864"/><text:span text:style-name="T6">111.55</text:span><text:change-end text:change-id="ct293916864"/> in the case of <text:span text:style-name="T20">Dickinson state university, </text:span>Mayville state university, <text:span text:style-name="T22">Minot state university,</text:span> and Valley City state university; and</text:p>
        <text:p text:style-name="P10"><text:span text:style-name="T6"><text:tab/><text:tab/>c.<text:tab/></text:span><text:change text:change-id="ct293917816"/><text:change-start text:change-id="ct293916592"/><text:span text:style-name="T6">$</text:span><text:change-end text:change-id="ct293916592"/><text:change-start text:change-id="ct293915776"/><text:span text:style-name="T6">119.91</text:span><text:change-end text:change-id="ct293915776"/><text:span text:style-name="T6"> in the case of Bismarck state college, Dakota college at Bottineau, Lake Region state college,</text:span><text:span text:style-name="T21"> </text:span><text:span text:style-name="T6">North Dakota state college of science, and Williston state college.</text:span><text:change-start text:change-id="ct293916184"/></text:p>
        <text:p text:style-name="P41"><text:change-end text:change-id="ct293916184"/><text:span text:style-name="bd_5f_section_5f_name"><text:span text:style-name="T6"><text:tab/></text:span></text:span><text:span text:style-name="bd_5f_section_5f_name"><text:span text:style-name="T3">SECTION</text:span></text:span><text:span text:style-name="bd_5f_section_5f_name"><text:span text:style-name="T14"> 21.</text:span></text:span><text:span text:style-name="bd_5f_section_5f_name"><text:span text:style-name="T6"> </text:span></text:span><text:span text:style-name="bd_5f_section_5f_name"><text:span text:style-name="T3">AMENDMENT</text:span></text:span><text:span text:style-name="T7">.</text:span><text:span text:style-name="T6"> Section 15‑54.1‑02 of the North Dakota Century Code is amended and reenacted as follows:</text:span></text:p>
        <text:p text:style-name="P38"><text:tab/>15‑54.1‑02. Capital building funds ‑ Uses ‑ Reports.</text:p>
        <text:p text:style-name="P11"><text:tab/>Subject to tier II and tier III capital building fund matching requirements under this chapter, each institution may use its allocation of funds from the university system capital building fund for projects specifically authorized by the legislative assembly to use university system capital building fund moneys<text:change-start text:change-id="ct293917544"/> from each tier<text:change-end text:change-id="ct293917544"/>. In addition, after an institution has matched and committed seventy‑five percent of the funding appropriated for the institution's tier I extraordinary repairs and subject to state board of higher education approval and matching requirements under this chapter, each institution may use its allocation of funds from the university system capital building fund <text:change-start text:change-id="ct293916456"/>tier<text:change-end text:change-id="ct293916456"/><text:change-start text:change-id="ct293917952"/> <text:change-end text:change-id="ct293917952"/><text:change-start text:change-id="ct293918360"/>II and tier<text:change-end text:change-id="ct293918360"/><text:change-start text:change-id="ct293917680"/> <text:change-end text:change-id="ct293917680"/><text:change-start text:change-id="ct293918088"/>III <text:change-end text:change-id="ct293918088"/>for extraordinary repairs and deferred maintenance projects for academic and student housing facilities that do not increase the overall square footage of a building. The state board of higher education shall report biennially to the legislative <text:soft-page-break/>management and to the appropriations committees of the legislative assembly on the use of funding in the university system capital building fund, the source of matching funds, and each institution's five‑year plan for capital construction spending.<text:change-start text:change-id="ct293918496"/></text:p>
        <text:p text:style-name="P41"><text:change-end text:change-id="ct293918496"/><text:span text:style-name="bd_5f_section_5f_name"><text:span text:style-name="T6"><text:tab/></text:span></text:span><text:span text:style-name="bd_5f_section_5f_name"><text:span text:style-name="T3">SECTION</text:span></text:span><text:span text:style-name="bd_5f_section_5f_name"><text:span text:style-name="T14"> 22.</text:span></text:span><text:span text:style-name="bd_5f_section_5f_name"><text:span text:style-name="T6"> </text:span></text:span><text:span text:style-name="bd_5f_section_5f_name"><text:span text:style-name="T3">AMENDMENT</text:span></text:span><text:span text:style-name="T7">.</text:span><text:span text:style-name="T6"> Section 15‑54.1‑04 of the North Dakota Century Code is amended and reenacted as follows:</text:span></text:p>
        <text:p text:style-name="P12"><text:tab/>15‑54.1‑04. Tier III capital building funds - Matching requirements.</text:p>
        <text:p text:style-name="P11"><text:tab/>The state board of higher education may allocate tier III capital building fund moneys to an institution only after the institution<text:change-start text:change-id="ct293914552"/>, excluding the university of North Dakota and North Dakota <text:change-end text:change-id="ct293914552"/><text:change-start text:change-id="ct293914688"/>state university,<text:change-end text:change-id="ct293914688"/> provides <text:change text:change-id="ct293919720"/><text:change-start text:change-id="ct293920536"/>one dollar<text:change-end text:change-id="ct293920536"/> of matching funds from operations or other sources for each <text:change text:change-id="ct293922576"/><text:change-start text:change-id="ct293920672"/>two dollars<text:change-end text:change-id="ct293920672"/> from the university system capital building fund for the project. <text:change-start text:change-id="ct293922168"/>The state board of higher education may allocate tier<text:change-end text:change-id="ct293922168"/><text:change-start text:change-id="ct293920808"/> <text:change-end text:change-id="ct293920808"/><text:change-start text:change-id="ct293920944"/>III capital building fund moneys to<text:change-end text:change-id="ct293920944"/><text:change-start text:change-id="ct293930600"/> the university of North Dakota and North Dakota state university only after the institution provides one dollar of matching funds from operations or other sources for each one dollar from the university system capital building fund for the project. <text:change-end text:change-id="ct293930600"/>An institution may not use tier I extraordinary repairs funding, tier II capital building fund moneys, or state funding appropriated for a specific capital project as matching funds under this section.<text:change-start text:change-id="ct293931008"/></text:p>
        <text:p text:style-name="P42"><text:change-end text:change-id="ct293931008"/><text:span text:style-name="bd_5f_section_5f_name"><text:span text:style-name="T3"><text:tab/>SECTION 23. AMENDMENT. </text:span></text:span><text:span text:style-name="T6">Subsection 1 of section 15‑62.4‑01 of the North Dakota Century Code is amended and reenacted as follows:<text:tab/></text:span></text:p>
        <text:p text:style-name="P7"><text:tab/>1.<text:tab/>a.<text:tab/>Graduated from a high school in this state;</text:p>
        <text:p text:style-name="P7"><text:tab/><text:tab/>b.<text:tab/>Graduated from a high school in a bordering state, pursuant to chapter 15.1‑29;</text:p>
        <text:p text:style-name="P7"><text:tab/><text:tab/>c.<text:tab/>Graduated from a nonpublic high school in a bordering state while residing with a custodial parent in this state;</text:p>
        <text:p text:style-name="P7"><text:tab/><text:tab/>d.<text:tab/>Completed a program of home education supervised in accordance with chapter 15.1‑23;<text:change text:change-id="ct293933592"/></text:p>
        <text:p text:style-name="P7"><text:tab/><text:tab/>e.<text:tab/>Received a general educational development high school diploma from the superintendent of public instruction;<text:change-start text:change-id="ct293934136"/> or</text:p>
        <text:p text:style-name="P7"><text:tab/><text:tab/>f<text:change-end text:change-id="ct293934136"/><text:change-start text:change-id="ct293944744"/>.<text:tab/>Is a resident student, as defined in section 15‑10<text:change-end text:change-id="ct293944744"/><text:change-start text:change-id="ct403935904"/>‑<text:change-end text:change-id="ct403935904"/><text:change-start text:change-id="ct403986768"/>19.1.<text:change-end text:change-id="ct403986768"/><text:change-start text:change-id="ct293942296"/></text:p>
        <text:p text:style-name="P41"><text:change-end text:change-id="ct293942296"/><text:span text:style-name="bd_5f_section_5f_name"><text:span text:style-name="T6"><text:tab/></text:span></text:span><text:span text:style-name="bd_5f_section_5f_name"><text:span text:style-name="T3">SECTION</text:span></text:span><text:span text:style-name="bd_5f_section_5f_name"><text:span text:style-name="T14"> 24.</text:span></text:span><text:span text:style-name="bd_5f_section_5f_name"><text:span text:style-name="T6"> </text:span></text:span><text:span text:style-name="bd_5f_section_5f_name"><text:span text:style-name="T3">AMENDMENT</text:span></text:span><text:span text:style-name="T7">.</text:span><text:span text:style-name="T6"> Section 54‑44.1‑11 of the North Dakota Century Code is amended and reenacted as follows:</text:span></text:p>
        <text:p text:style-name="P12"><text:soft-page-break/><text:tab/>54‑44.1‑11. Office of management and budget to cancel unexpended appropriations ‑ When they may continue. (Effective through July 31, <text:change text:change-id="ct293941888"/><text:change-start text:change-id="ct293943656"/><text:span text:style-name="T6">2027</text:span><text:change-end text:change-id="ct293943656"/>)</text:p>
        <text:p text:style-name="P13"><text:tab/>Except as otherwise provided by law, the office of management and budget, thirty days after the close of each biennial period, shall cancel all unexpended appropriations or balances of appropriations after the expiration of the biennial period during which they became availabl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Unexpended appropriations for the North Dakota university system are not subject to this section and the North Dakota university system shall report on the amounts and uses of funds carried over from one biennium to the next to subsequent appropriations committees of the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9"><text:tab/>1.<text:tab/>New construction projects.</text:p>
        <text:p text:style-name="P29"><text:tab/>2.<text:tab/>Major repair or improvement projects.</text:p>
        <text:p text:style-name="P29"><text:tab/>3.<text:tab/>Purchases of new equipment costing more than ten thousand dollars per unit if it was ordered during the first twelve months of the biennium in which the funds were appropriated.</text:p>
        <text:p text:style-name="P29"><text:tab/>4.<text:tab/>The purchase of land by the state on a "contract for deed" purchase if the total purchase price is within the authorized appropriation.</text:p>
        <text:p text:style-name="P29"><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9"><text:tab/>6.<text:tab/>Authorized ongoing information technology projects.</text:p>
        <text:p text:style-name="P13"><text:span text:style-name="T18"><text:tab/>Office of management and budget to cancel unexpended appropriations ‑ When they may continue. (Effective after July 31, </text:span><text:change text:change-id="ct293940800"/><text:change-start text:change-id="ct293942840"/><text:span text:style-name="T7">2027</text:span><text:change-end text:change-id="ct293942840"/><text:span text:style-name="T18">)</text:span> The office of management and budget, thirty days after the close of each biennial period, shall cancel all unexpended appropriations or balances of appropriations after the expiration of the biennial period during which they became availabl<text:soft-page-break/>e under the law. Unexpended appropriations for the state historical society are not subject to this section and the state historical society shall report on the amounts and uses of funds carried over from one biennium to the appropriations committees of the next subsequent legislative assembly. The chairmen of the appropriations committees of the senate and house of representatives of the legislative assembly with the office of the budget may continue appropriations or balances in force for not more than two years after the expiration of the biennial period during which they became available upon recommendation of the director of the budget for:</text:p>
        <text:p text:style-name="P29"><text:tab/>1.<text:tab/>New construction projects.</text:p>
        <text:p text:style-name="P29"><text:tab/>2.<text:tab/>Major repair or improvement projects.</text:p>
        <text:p text:style-name="P29"><text:tab/>3.<text:tab/>Purchases of new equipment costing more than ten thousand dollars per unit if it was ordered during the first twelve months of the biennium in which the funds were appropriated.</text:p>
        <text:p text:style-name="P29"><text:tab/>4.<text:tab/>The purchase of land by the state on a "contract for deed" purchase if the total purchase price is within the authorized appropriation.</text:p>
        <text:p text:style-name="P29"><text:tab/>5.<text:tab/>Purchases by the department of transportation of roadway maintenance equipment costing more than ten thousand dollars per unit if the equipment was ordered during the first twenty‑one months of the biennium in which the funds were appropriated.</text:p>
        <text:p text:style-name="P29"><text:tab/>6.<text:tab/>Authorized ongoing information technology projects.<text:change-start text:change-id="ct293952632"/></text:p>
        <text:p text:style-name="P41"><text:change-end text:change-id="ct293952632"/><text:span text:style-name="bd_5f_section_5f_name"><text:tab/>SECTION 25.</text:span> <text:span text:style-name="T18">AMENDMENT.</text:span><text:span text:style-name="T8"> Section 6 of chapter 126 of the 2021 Session Laws is amended and reenacted as follows:</text:span></text:p>
        <text:p text:style-name="P14"><text:span text:style-name="T7"><text:tab/></text:span><text:span text:style-name="T18">SECTION 6. TRANSFER - BANK OF NORTH DAKOTA - SKILLED WORKFORCE STUDENT LOAN REPAYMENT PROGRAM FUND. </text:span><text:span text:style-name="T8">The Bank of North Dakota shall transfer the sum of $2,250,000, or so much of the sum as may be necessary, from the Bank's current earnings and undivided profits to the skilled workforce student loan repayment fund during the </text:span><text:change text:change-id="ct293952496"/><text:change-start text:change-id="ct293953040"/><text:span text:style-name="T8">period</text:span><text:change-end text:change-id="ct293953040"/><text:span text:style-name="T8"> beginning July 1, 2021, and ending June 30, </text:span><text:change text:change-id="ct293953312"/><text:change-start text:change-id="ct293949776"/><text:span text:style-name="T8">2027</text:span><text:change-end text:change-id="ct293949776"/><text:span text:style-name="T8">.</text:span></text:p>
        <text:p text:style-name="P41"><text:span text:style-name="bd_5f_section_5f_name"><text:tab/>SECTION 26.</text:span> <text:span text:style-name="T18">AMENDMENT.</text:span><text:span text:style-name="T8"> Section 7 of chapter 126 of the 2021 Session Laws is amended and reenacted as follows:</text:span></text:p>
        <text:p text:style-name="P14"><text:span text:style-name="T7"><text:tab/></text:span><text:span text:style-name="T18">SECTION 7. TRANSFER - BANK OF NORTH DAKOTA - SKILLED WORKFORCE SCHOLARSHIP FUND. </text:span><text:span text:style-name="T8">The Bank of North Dakota shall transfer the </text:span><text:soft-page-break/><text:span text:style-name="T8">sum of $2,250,000, or so much of the sum as may be necessary, from the Bank's current earnings and undivided profits to the skilled workforce scholarship fund during the </text:span><text:change text:change-id="ct293950048"/><text:change-start text:change-id="ct293950320"/><text:span text:style-name="T8">period</text:span><text:change-end text:change-id="ct293950320"/><text:span text:style-name="T8"> beginning July 1, 2021, and ending June 30, </text:span><text:change text:change-id="ct293950184"/><text:change-start text:change-id="ct293950456"/><text:span text:style-name="T8">2027</text:span><text:change-end text:change-id="ct293950456"/><text:span text:style-name="T8">.</text:span></text:p>
        <text:p text:style-name="P41"><text:span text:style-name="bd_5f_section_5f_name"><text:tab/>SECTION 27.</text:span> <text:span text:style-name="T7">AMENDMENT.</text:span><text:span text:style-name="T1"> Section 7 of chapter 3 of the 2023 Session Laws is amended and reenacted as follows:</text:span></text:p>
        <text:p text:style-name="P14"><text:span text:style-name="T7"><text:tab/></text:span><text:span text:style-name="T18">SECTION 7. TRANSFER - BANK OF NORTH DAKOTA PROFITS - STATE BOARD OF HIGHER EDUCATION SCHOLARSHIPS. </text:span>The industrial commission shall transfer to the North Dakota university system a total of $1,500,000 from the current earnings and accumulated undivided profits of the Bank of North Dakota during the <text:change text:change-id="ct293955216"/><text:change-start text:change-id="ct293956576"/>period<text:change-end text:change-id="ct293956576"/> beginning July 1, 2023, and ending June 30, <text:change text:change-id="ct293956848"/><text:change-start text:change-id="ct293955488"/>2027<text:change-end text:change-id="ct293955488"/>, as requested by the commissioner of higher education. The estimated income line item in subdivision 1 of section 1 includes $1,500,000 for the North Dakota university system office for dual‑credit tuition scholarships.</text:p>
        <text:p text:style-name="P41"><text:span text:style-name="bd_5f_section_5f_name"><text:tab/>SECTION 28.</text:span> <text:span text:style-name="T7">AMENDMENT.</text:span><text:span text:style-name="T1"> Section 8 of chapter 3 of the 2023 Session Laws is amended and reenacted as follows:</text:span></text:p>
        <text:p text:style-name="P14"><text:span text:style-name="T7"><text:tab/></text:span><text:span text:style-name="T18">SECTION 8. TRANSFER - BANK OF NORTH DAKOTA PROFITS - SKILLED WORKFORCE STUDENT LOAN REPAYMENT PROGRAM FUND. </text:span><text:span text:style-name="T8">The industrial commission shall transfer the sum of $3,400,000 from the current earnings and accumulated undivided profits of the Bank of North Dakota to the skilled workforce student loan repayment program fund during the </text:span><text:change text:change-id="ct293954672"/><text:change-start text:change-id="ct293957392"/><text:span text:style-name="T8">period</text:span><text:change-end text:change-id="ct293957392"/><text:span text:style-name="T8"> beginning July 1, 2023, and ending June 30, </text:span><text:change text:change-id="ct293955624"/><text:change-start text:change-id="ct293954808"/><text:span text:style-name="T8">2027</text:span><text:change-end text:change-id="ct293954808"/><text:span text:style-name="T8">.</text:span></text:p>
        <text:p text:style-name="P41"><text:span text:style-name="bd_5f_section_5f_name"><text:tab/>SECTION 29.</text:span> <text:span text:style-name="T7">AMENDMENT.</text:span><text:span text:style-name="T1"> Section 9 of chapter 3 of the 2023 Session Laws is amended and reenacted as follows:</text:span></text:p>
        <text:p text:style-name="P14"><text:span text:style-name="T7"><text:tab/></text:span><text:span text:style-name="T18">SECTION 9. TRANSFER - BANK OF NORTH DAKOTA PROFITS - SKILLED WORKFORCE SCHOLARSHIP FUND. </text:span><text:span text:style-name="T8">The industrial commission shall transfer the sum of $3,400,000 from the current earnings and accumulated undivided profits of the Bank of North Dakota to the skilled workforce scholarship fund during the </text:span><text:change text:change-id="ct293955896"/><text:change-start text:change-id="ct293957664"/><text:span text:style-name="T8">period</text:span><text:change-end text:change-id="ct293957664"/><text:span text:style-name="T8"> beginning July 1, 2023, and ending June 30, </text:span><text:change text:change-id="ct293957256"/><text:change-start text:change-id="ct293953720"/><text:span text:style-name="T8">2027</text:span><text:change-end text:change-id="ct293953720"/><text:span text:style-name="T8">.</text:span><text:change-start text:change-id="ct293962424"/></text:p>
        <text:p text:style-name="P41"><text:change-end text:change-id="ct293962424"/><text:span text:style-name="bd_5f_section_5f_name"><text:span text:style-name="T19"><text:tab/>SECTION 30.</text:span></text:span><text:span text:style-name="T8"> </text:span><text:span text:style-name="T18">AMENDMENT.</text:span> Subsection 17 of section 1 of chapter 550 of the 2021 Special Session Session Laws is amended and reenacted as follows:</text:p>
        <text:p text:style-name="P10"><text:soft-page-break/><text:tab/><text:tab/>17.<text:tab/>There is appropriated from federal funds derived from the state fiscal recovery fund, not otherwise appropriated, the sum of $2,104,121, or so much of the sum as may be necessary, to the university of North Dakota school of medicine and health sciences for the purpose of purchasing equipment <text:change text:change-id="ct293965960"/><text:change-start text:change-id="ct293963104"/>to be granted to health care providers in the state<text:change-end text:change-id="ct293963104"/> to provide hyperbaric oxygen therapy for the period beginning with the effective date of this Act, and ending June 30, 2023.<text:change-start text:change-id="ct293963648"/></text:p>
        <text:p text:style-name="P28"><text:change-end text:change-id="ct293963648"/><text:user-field-get text:name="P7:L21"/><text:span text:style-name="bd_5f_section_5f_name"><text:tab/>SECTION 31.</text:span><text:span text:style-name="T18"> EXEMPTION - TRANSFER AUTHORITY - LEGISLATIVE MANAGEMENT </text:span><text:span text:style-name="T18"><text:user-field-get text:name="P7:L22"/></text:span><text:span text:style-name="T18">REPORT.</text:span> Notwithstanding section 54‑16‑04, the office of management and budget shall <text:user-field-get text:name="P7:L23"/>transfer appropriation authority from the operations to the capital assets line items within <text:user-field-get text:name="P7:L24"/>subdivisions 2 through 14 of section 1 of this Act as requested by the state board of higher <text:user-field-get text:name="P7:L25"/>education for the biennium beginning July 1, 2025, and ending June 30, 2027. The board shall <text:user-field-get text:name="P7:L26"/>report any transfer of funds under this section to the legislative management.</text:p>
        <text:p text:style-name="P28"><text:user-field-get text:name="P7:L27"/><text:span text:style-name="bd_5f_section_5f_name"><text:tab/>SECTION 32.</text:span><text:span text:style-name="T18"> EXEMPTION - FULL‑TIME EQUIVALENT POSITION ADJUSTMENTS. </text:span><text:span text:style-name="T18"><text:user-field-get text:name="P7:L28"/></text:span>Notwithstanding any other provisions of law, the state board of higher education may adjust <text:user-field-get text:name="P7:L29"/>full‑time equivalent positions as needed, subject to the availability of funds, for institutions and <text:user-field-get text:name="P7:L30"/>entities under its control during the biennium beginning July 1, 2025, and ending June 30, 2027. <text:user-field-get text:name="P8:L1"/>The North Dakota university system shall report any adjustments to the office of management <text:user-field-get text:name="P8:L2"/>and budget as part of the submission of the 2027-29 biennium budget request.<text:change-start text:change-id="ct293970176"/></text:p>
        <text:p text:style-name="P43"><text:change-end text:change-id="ct293970176"/><text:span text:style-name="bd_5f_section_5f_name"><text:tab/>SECTION 33.</text:span> <text:span text:style-name="T18">EXEMPTION - UNEXPENDED APPROPRIATIONS.</text:span><text:span text:style-name="T8"> The following appropriations are not subject to the provisions of section 54‑44.1‑11 and may be continued into the biennium beginning July 1, 2025, and ending June 30, 2027:</text:span></text:p>
        <text:p text:style-name="P45"><text:tab/>1.<text:tab/>Any amounts remaining from the $18,160,000 appropriated from the general fund for capital projects inflation and $411,724,026 appropriated from other funds, including $209,976,971 appropriated from the strategic investment and improvements fund, for capital projects at institutions under the control of the state board of higher education in section 1 of chapter 3 of the 2023 Session Laws;</text:p>
        <text:p text:style-name="P45"><text:tab/>2.<text:tab/>Any amounts remaining from the $8,500,000 appropriated from other funds to Bismarck State College for the multipurpose academic and athletic center in section 2 of chapter 638 of the 2023 Special Session Session Laws;</text:p>
        <text:p text:style-name="P45"><text:soft-page-break/><text:tab/>3.<text:tab/>Any amounts remaining from the $1,500,000 appropriated from Bank of North Dakota profits for dual‑credit scholarships in section 1 of chapter 3 of the 2023 Session Laws;</text:p>
        <text:p text:style-name="P45"><text:tab/>4.<text:tab/>Any amounts remaining from the funding appropriated from federal funds derived from the state fiscal recovery fund to the state board of higher education and institutions under the control of the state board of higher education in section 1 of chapter 548 and section 1 of chapter 550 of the 2021 Special Session Session Laws and continued into the biennium beginning July 1, 2023, and ending June 30, 2025, in section 42 of chapter 3 of the 2023 Session Laws.</text:p>
        <text:p text:style-name="P43"><text:span text:style-name="bd_5f_section_5f_name"><text:span text:style-name="T19"><text:tab/>SECTION 34.</text:span></text:span><text:span text:style-name="T8"> </text:span><text:span text:style-name="T18">EXEMPTION - SALE OF PROPERTY AUTHORIZED - USE OF PROCEEDS.</text:span><text:span text:style-name="T8"> The state of North Dakota, by and through the state board of higher education, may sell and convey certain real property located at the intersection of sixth avenue north and forty‑second street north, in the southeast corner, unplatted parts including the north half of the northwest quarter of the southwest quarter of section 5, township 151 north, range 50, estimated to include 20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43"><text:span text:style-name="bd_5f_section_5f_name"><text:span text:style-name="T19"><text:tab/>SECTION 35.</text:span></text:span><text:span text:style-name="T8"> </text:span><text:span text:style-name="T18">EXEMPTION - SALE OF PROPERTY AUTHORIZED - USE OF PROCEEDS.</text:span><text:span text:style-name="T8"> The state of North Dakota, by and through the state board of higher education, may sell and convey certain real property located at the intersection of Demers avenue and forty‑second street north, in the northwest corner, known as 4201 James Ray drive, the south east corner of lot 1, block 1, estimated to be 2.74 acres, in the records of the city of Grand Forks. If any real property authorized to be conveyed under this section is conveyed, the terms of conveyance must be determined jointly by the state board of higher education or a designee of the board and the commissioner of university and school lands. Sections 54‑01‑05.2 and 54‑01‑05.5 do not apply to the transfers authorized by this section. Any proceeds from the sale of land pursuant to this section may be used only for deferred maintenance, extraordinary repairs, or legislatively authorized capital projects.</text:span></text:p>
        <text:p text:style-name="P43"><text:soft-page-break/><text:span text:style-name="bd_5f_section_5f_name"><text:span text:style-name="T19"><text:tab/>SECTION 36.</text:span></text:span><text:span text:style-name="T8"> </text:span><text:span text:style-name="bd_5f_section_5f_name"><text:span text:style-name="T23">HIGHER EDUCATION FUNDING REVIEW COMMITTEE - REPORT TO THE LEGISLATIVE MANAGEMENT.</text:span></text:span></text:p>
        <text:p text:style-name="P44"><text:tab/>1.<text:tab/>During the 2025-26 interim, the higher education funding review committee is created and composed of thirteen members as follows:</text:p>
        <text:p text:style-name="P46"><text:tab/><text:tab/>a.<text:tab/>Two members of the house of representatives appointed by the majority leader of the house of representatives and one member appointed by the minority leader of the house of representatives;</text:p>
        <text:p text:style-name="P46"><text:tab/><text:tab/>b.<text:tab/>Two members of the senate appointed by the majority leader of the senate and one member appointed by the minority leader of the senate;</text:p>
        <text:p text:style-name="P46"><text:tab/><text:tab/>c.<text:tab/>One member of the legislative assembly appointed by the legislative management to serve as the committee chairman;</text:p>
        <text:p text:style-name="P46"><text:tab/><text:tab/>d.<text:tab/>Six nonvoting members, including:</text:p>
        <text:p text:style-name="P47"><text:tab/><text:tab/><text:tab/>(1)<text:tab/>The university of North Dakota vice president for finance and operations, or a designee of the vice president for finance and operations;</text:p>
        <text:p text:style-name="P47"><text:tab/><text:tab/><text:tab/>(2)<text:tab/>The North Dakota state university vice president for finance and administration, or a designee of the vice president for finance and administration;</text:p>
        <text:p text:style-name="P47"><text:tab/><text:tab/><text:tab/>(3)<text:tab/>Two representatives from regional four-year universities, including dual‑mission institutions, appointed by the state board of higher education; and</text:p>
        <text:p text:style-name="P47"><text:tab/><text:tab/><text:tab/>(4)<text:tab/>Two representatives from two‑year colleges, including polytechnic institutions, appointed by the state board of higher education.</text:p>
        <text:p text:style-name="P44"><text:tab/>2.<text:tab/>The committee shall review funding methods for higher education in the state, including the higher education funding formula, the university system capital building fund, permanent funds distributions, property tax allocations, oil and gas gross production and oil extraction tax revenue allocations, other statutory funds for higher education and research, and other funding appropriated to institutions and entities under the control of the state board of higher education.</text:p>
        <text:p text:style-name="P44"><text:tab/>3.<text:tab/>The committee must receive and consider input from representatives of all higher education institutions under the control of the state board of higher education.</text:p>
        <text:p text:style-name="P45"><text:soft-page-break/><text:tab/>4.<text:tab/>The committee shall report its findings and recommendations to the legislative management by September 1, 2026.</text:p>
        <text:p text:style-name="P43"><text:span text:style-name="bd_5f_section_5f_name"><text:span text:style-name="T8"><text:tab/></text:span></text:span><text:span text:style-name="bd_5f_section_5f_name">SECTION</text:span><text:span text:style-name="bd_5f_section_5f_name"><text:span text:style-name="T8"> </text:span></text:span><text:span text:style-name="bd_5f_section_5f_name"><text:span text:style-name="T23">37.</text:span></text:span><text:span text:style-name="T8"> </text:span><text:span text:style-name="T18">LEGISLATIVE INTENT - WEIGHTED CREDIT‑HOURS - INSTRUCTIONAL PROGRAM CLASSIFICATION FACTORS.</text:span><text:span text:style-name="T8"> It is the intent of the sixty‑ninth legislative assembly that wind energy technology and law enforcement courses be transferred to the career and </text:span><text:span text:style-name="T8">technical education instructional program classification within the higher education funding formula.</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70" text:name="T_MEASURE_S_LCNUMBER"/>
          <text:user-field-decl office:value-type="string" office:string-value="01004" text:name="T_MEASURE_S_VERSION"/>
        </text:user-field-decls>
        <text:p text:style-name="MP1"><text:tab/>Page No. <text:page-number text:select-page="current">21</text:page-number><text:tab/><text:user-field-get text:name="T_MEASURE_S_LCNUMBER">25.0170</text:user-field-get>.<text:user-field-get text:name="T_MEASURE_S_VERSION">01004</text:user-field-get></text:p>
      </style:footer>
    </style:master-page>
    <style:master-page style:name="First_20_Page" style:display-name="First Page" style:page-layout-name="Mpm2" style:next-style-name="Standard">
      <style:footer>
        <text:user-field-decls>
          <text:user-field-decl office:value-type="string" office:string-value="25.0170" text:name="T_MEASURE_S_LCNUMBER"/>
          <text:user-field-decl office:value-type="string" office:string-value="01004" text:name="T_MEASURE_S_VERSION"/>
        </text:user-field-decls>
        <text:p text:style-name="MP1"><text:tab/>Page No. <text:page-number text:select-page="current">21</text:page-number><text:tab/><text:user-field-get text:name="T_MEASURE_S_LCNUMBER">25.0170</text:user-field-get>.<text:user-field-get text:name="T_MEASURE_S_VERSION">01004</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2H20M45S</meta:editing-duration>
    <meta:editing-cycles>287</meta:editing-cycles>
    <dc:date>2025-02-25T15:37:10.23</dc:date>
    <meta:print-date>2009-07-17T08:52:08.35</meta:print-date>
    <dc:title>nd1.lc_bd_34</dc:title>
    <dc:description>Introduced Bill</dc:description>
    <dc:creator>hdubourt </dc:creator>
    <meta:document-statistic meta:table-count="1" meta:image-count="0" meta:object-count="0" meta:page-count="27" meta:paragraph-count="242" meta:word-count="6867" meta:character-count="47731"/>
    <meta:user-defined meta:name="Info 1"/>
    <meta:user-defined meta:name="Info 2"/>
    <meta:user-defined meta:name="Info 3"/>
    <meta:user-defined meta:name="Info 4"/>
    <meta:template xlink:type="simple" xlink:actuate="onRequest" xlink:title="nd1.bd_34" xlink:href="" meta:date="2009-07-14T11:55:02"/>
  </office:meta>
</office:document-meta>
</file>