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9941.20473151" style:family="paragraph" style:name="P2_NEW_1735059941.2047315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display-name="P3_NEW_1735059941.20473151" style:family="paragraph" style:name="P3_NEW_1735059941.20473151" style:parent-style-name="bd_5f_title">
      <style:paragraph-properties>
        <style:tab-stops/>
      </style:paragraph-properties>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71"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04"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ethics commiss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3_NEW_1735059941.20473151">A BILL for an Act to provide an appropriation for defraying the expenses of the ethics commiss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 APPROPRIATION.</text:span> The funds provided in this section, or so much of the funds as may be necessary, are appropriated out of any moneys in the general fund in the state treasury, not otherwise appropriated, to the ethics commission for the purpose of defraying the expenses of the ethics commission, for the biennium beginning July 1, 2025, and ending</text:p>
          <text:p text:style-name="bd_5f_section">June 30, 2027, as follows:</text:p>
          <text:p text:style-name="P2_NEW_1735059941.20473151"><text:span text:style-name="bd_5f_section_5f_name"><text:tab/><text:tab/></text:span><text:span text:style-name="T1">Adjustments or<text:tab/><text:line-break/><text:tab/></text:span><text:span text:style-name="T2">Base Level</text:span><text:span text:style-name="T1"><text:tab/></text:span><text:span text:style-name="T2">Enhancements</text:span><text:span text:style-name="T1"><text:tab/></text:span><text:span text:style-name="T2">Appropriation</text:span><text:span text:style-name="T1"><text:line-break/>Ethics commission<text:tab/></text:span><text:span text:style-name="T2">$1,041,374</text:span><text:span text:style-name="T1"><text:tab/></text:span><text:span text:style-name="T2">$0</text:span><text:span text:style-name="T1"><text:tab/></text:span><text:span text:style-name="T2">$1,041,374</text:span><text:span text:style-name="T1"><text:line-break/>Total general fund<text:tab/>$1,041,374<text:tab/>$0<text:tab/>$1,041,374<text:line-break/>Full-time equivalent positions<text:tab/>3.00<text:tab/>0.00<text:tab/>3.00</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