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name="P3" style:parent-style-name="cc_5f_subsection">
      <style:paragraph-properties fo:background-color="#c0c0c0">
        <style:background-image/>
      </style:paragraph-properties>
    </style:style>
    <style:style style:family="paragraph" style:name="P4" style:parent-style-name="cc_5f_subdivis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text-properties style:text-underline-style="none"/>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cc_5f_subsection">
      <style:paragraph-properties fo:background-color="#c0c0c0">
        <style:background-image/>
      </style:paragraph-properties>
    </style:style>
    <style:style style:family="paragraph" style:name="P16" style:parent-style-name="cc_5f_subsection">
      <style:paragraph-properties fo:background-color="#c0c0c0">
        <style:background-image/>
      </style:paragraph-properties>
      <style:text-properties style:text-underline-style="none"/>
    </style:style>
    <style:style style:family="paragraph" style:name="P17" style:parent-style-name="cc_5f_subdivision">
      <style:paragraph-properties fo:background-color="#c0c0c0">
        <style:background-image/>
      </style:paragraph-properties>
    </style:style>
    <style:style style:family="paragraph" style:name="P18" style:parent-style-name="cc_5f_subdivision">
      <style:paragraph-properties fo:background-color="#c0c0c0">
        <style:background-image/>
      </style:paragraph-properties>
      <style:text-properties style:text-underline-style="none"/>
    </style:style>
    <style:style style:family="paragraph" style:name="P19" style:parent-style-name="cc_5f_section">
      <style:paragraph-properties fo:background-color="#c0c0c0">
        <style:background-image/>
      </style:paragraph-properties>
    </style:style>
    <style:style style:family="paragraph" style:name="P20" style:parent-style-name="cc_5f_section_5f_heading">
      <style:paragraph-properties fo:background-color="#c0c0c0">
        <style:background-image/>
      </style:paragraph-properties>
    </style:style>
    <style:style style:family="paragraph" style:name="P21" style:parent-style-name="cc_5f_section_5f_heading">
      <style:paragraph-properties fo:background-color="#c0c0c0">
        <style:background-image/>
      </style:paragraph-properties>
      <style:text-properties style:text-underline-style="none"/>
    </style:style>
    <style:style style:family="paragraph" style:name="P22" style:parent-style-name="bd_5f_section">
      <style:paragraph-properties fo:background-color="#c0c0c0">
        <style:background-image/>
      </style:paragraph-properties>
    </style:style>
    <style:style style:family="paragraph" style:name="P23" style:parent-style-name="bd_5f_section">
      <style:paragraph-properties fo:background-color="#c0c0c0">
        <style:tab-stops>
          <style:tab-stop style:position="0.711cm"/>
        </style:tab-stops>
        <style:background-image/>
      </style:paragraph-properties>
    </style:style>
    <style:style style:family="paragraph" style:name="P24" style:parent-style-name="bd_5f_section">
      <style:paragraph-properties fo:background-color="#c0c0c0">
        <style:tab-stops>
          <style:tab-stop style:position="0.7cm"/>
        </style:tab-stops>
        <style:background-image/>
      </style:paragraph-properties>
    </style:style>
    <style:style style:family="paragraph" style:name="P25" style:parent-style-name="bd_5f_section">
      <style:paragraph-properties fo:background-color="#99ccff">
        <style:background-image/>
      </style:paragraph-properties>
    </style:style>
    <style:style style:family="paragraph" style:name="P26"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8" style:parent-style-name="bd_5f_section">
      <style:paragraph-properties fo:background-color="transparent"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master-page-name="First_20_Page" style:name="P29" style:parent-style-name="bd_5f_header">
      <style:paragraph-properties style:page-number="auto"/>
    </style:style>
    <style:style style:family="paragraph" style:name="P30" style:parent-style-name="cc_5f_subdivision">
      <style:paragraph-properties fo:background-color="#c0c0c0">
        <style:background-image/>
      </style:paragraph-properties>
    </style:style>
    <style:style style:family="paragraph" style:name="P31" style:parent-style-name="cc_5f_subdivision">
      <style:paragraph-properties fo:background-color="#c0c0c0">
        <style:background-image/>
      </style:paragraph-properties>
      <style:text-properties style:text-underline-style="none"/>
    </style:style>
    <style:style style:family="paragraph" style:name="P32" style:parent-style-name="cc_5f_subsection">
      <style:paragraph-properties fo:background-color="#c0c0c0">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text-underline-style="none"/>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fo:font-weight="normal" style:font-weight-asian="normal" style:font-weight-complex="normal"/>
    </style:style>
    <style:style style:family="text" style:name="T12">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90441976">
          <text:insertion>
            <office:change-info>
              <dc:creator>lfordahl </dc:creator>
              <dc:date>2025-03-07T14:07:00</dc:date>
            </office:change-info>
          </text:insertion>
        </text:changed-region>
        <text:changed-region text:id="ct290444560">
          <text:insertion>
            <office:change-info>
              <dc:creator>bradylarson </dc:creator>
              <dc:date>2025-03-06T17:18:00</dc:date>
            </office:change-info>
          </text:insertion>
        </text:changed-region>
        <text:changed-region text:id="ct290440752">
          <text:insertion>
            <office:change-info>
              <dc:creator>bradylarson </dc:creator>
              <dc:date>2025-03-06T17:19:00</dc:date>
            </office:change-info>
          </text:insertion>
        </text:changed-region>
        <text:changed-region text:id="ct290440888">
          <text:insertion>
            <office:change-info>
              <dc:creator>nadamski </dc:creator>
              <dc:date>2025-03-11T17:31:00</dc:date>
            </office:change-info>
          </text:insertion>
        </text:changed-region>
        <text:changed-region text:id="ct290441568">
          <text:insertion>
            <office:change-info>
              <dc:creator>bradylarson </dc:creator>
              <dc:date>2025-03-06T17:19:00</dc:date>
            </office:change-info>
          </text:insertion>
        </text:changed-region>
        <text:changed-region text:id="ct290442384">
          <text:insertion>
            <office:change-info>
              <dc:creator>bradylarson </dc:creator>
              <dc:date>2025-03-12T16:27:00</dc:date>
            </office:change-info>
          </text:insertion>
        </text:changed-region>
        <text:changed-region text:id="ct290461152">
          <text:insertion>
            <office:change-info>
              <dc:creator>ccarson </dc:creator>
              <dc:date>2025-03-12T17:15:00</dc:date>
            </office:change-info>
          </text:insertion>
        </text:changed-region>
        <text:changed-region text:id="ct290461560">
          <text:insertion>
            <office:change-info>
              <dc:creator>bradylarson </dc:creator>
              <dc:date>2025-03-12T16:27:00</dc:date>
            </office:change-info>
          </text:insertion>
        </text:changed-region>
        <text:changed-region text:id="ct290461696">
          <text:insertion>
            <office:change-info>
              <dc:creator>lfordahl </dc:creator>
              <dc:date>2025-03-07T15:28:00</dc:date>
            </office:change-info>
          </text:insertion>
        </text:changed-region>
        <text:changed-region text:id="ct290461832">
          <text:insertion>
            <office:change-info>
              <dc:creator>bradylarson </dc:creator>
              <dc:date>2025-03-06T17:19:00</dc:date>
            </office:change-info>
          </text:insertion>
        </text:changed-region>
        <text:changed-region text:id="ct290462376">
          <text:insertion>
            <office:change-info>
              <dc:creator>lfordahl </dc:creator>
              <dc:date>2025-03-07T14:08:00</dc:date>
            </office:change-info>
          </text:insertion>
        </text:changed-region>
        <text:changed-region text:id="ct290458432">
          <text:insertion>
            <office:change-info>
              <dc:creator>bradylarson </dc:creator>
              <dc:date>2025-03-06T17:19:00</dc:date>
            </office:change-info>
          </text:insertion>
        </text:changed-region>
        <text:changed-region text:id="ct292729784">
          <text:insertion>
            <office:change-info>
              <dc:creator>jjblasy </dc:creator>
              <dc:date>2025-04-10T16:53:00</dc:date>
            </office:change-info>
          </text:insertion>
        </text:changed-region>
        <text:changed-region text:id="ct292728968">
          <text:insertion>
            <office:change-info>
              <dc:creator>bradylarson </dc:creator>
              <dc:date>2025-03-06T17:19:00</dc:date>
            </office:change-info>
          </text:insertion>
        </text:changed-region>
        <text:changed-region text:id="ct290458568">
          <text:insertion>
            <office:change-info>
              <dc:creator>nadamski </dc:creator>
              <dc:date>2025-03-11T17:30:00</dc:date>
            </office:change-info>
          </text:insertion>
        </text:changed-region>
        <text:changed-region text:id="ct290459248">
          <text:insertion>
            <office:change-info>
              <dc:creator>bradylarson </dc:creator>
              <dc:date>2025-03-06T17:19:00</dc:date>
            </office:change-info>
          </text:insertion>
        </text:changed-region>
        <text:changed-region text:id="ct290459520">
          <text:insertion>
            <office:change-info>
              <dc:creator>nadamski </dc:creator>
              <dc:date>2025-03-11T17:30:00</dc:date>
            </office:change-info>
          </text:insertion>
        </text:changed-region>
        <text:changed-region text:id="ct290463328">
          <text:insertion>
            <office:change-info>
              <dc:creator>bradylarson </dc:creator>
              <dc:date>2025-03-06T17:19:00</dc:date>
            </office:change-info>
          </text:insertion>
        </text:changed-region>
        <text:changed-region text:id="ct290465096">
          <text:insertion>
            <office:change-info>
              <dc:creator>nadamski </dc:creator>
              <dc:date>2025-03-13T17:36:00</dc:date>
            </office:change-info>
          </text:insertion>
        </text:changed-region>
        <text:changed-region text:id="ct290465912">
          <text:insertion>
            <office:change-info>
              <dc:creator>bradylarson </dc:creator>
              <dc:date>2025-03-06T17:19:00</dc:date>
            </office:change-info>
          </text:insertion>
        </text:changed-region>
        <text:changed-region text:id="ct290466728">
          <text:insertion>
            <office:change-info>
              <dc:creator>nadamski </dc:creator>
              <dc:date>2025-03-11T17:29:00</dc:date>
            </office:change-info>
          </text:insertion>
        </text:changed-region>
        <text:changed-region text:id="ct290463736">
          <text:insertion>
            <office:change-info>
              <dc:creator>bradylarson </dc:creator>
              <dc:date>2025-03-06T17:19:00</dc:date>
            </office:change-info>
          </text:insertion>
        </text:changed-region>
        <text:changed-region text:id="ct290466320">
          <text:insertion>
            <office:change-info>
              <dc:creator>nadamski </dc:creator>
              <dc:date>2025-03-11T17:29:00</dc:date>
            </office:change-info>
          </text:insertion>
        </text:changed-region>
        <text:changed-region text:id="ct290466048">
          <text:insertion>
            <office:change-info>
              <dc:creator>bradylarson </dc:creator>
              <dc:date>2025-03-06T17:19:00</dc:date>
            </office:change-info>
          </text:insertion>
        </text:changed-region>
        <text:changed-region text:id="ct290466456">
          <text:insertion>
            <office:change-info>
              <dc:creator>nadamski </dc:creator>
              <dc:date>2025-03-11T17:30:00</dc:date>
            </office:change-info>
          </text:insertion>
        </text:changed-region>
        <text:changed-region text:id="ct290466184">
          <text:insertion>
            <office:change-info>
              <dc:creator>bradylarson </dc:creator>
              <dc:date>2025-03-06T17:19:00</dc:date>
            </office:change-info>
          </text:insertion>
        </text:changed-region>
        <text:changed-region text:id="ct290466592">
          <text:insertion>
            <office:change-info>
              <dc:creator>nadamski </dc:creator>
              <dc:date>2025-03-13T17:36:00</dc:date>
            </office:change-info>
          </text:insertion>
        </text:changed-region>
        <text:changed-region text:id="ct290462512">
          <text:insertion>
            <office:change-info>
              <dc:creator>bradylarson </dc:creator>
              <dc:date>2025-03-06T17:19:00</dc:date>
            </office:change-info>
          </text:insertion>
        </text:changed-region>
        <text:changed-region text:id="ct290462648">
          <text:insertion>
            <office:change-info>
              <dc:creator>nadamski </dc:creator>
              <dc:date>2025-03-13T17:37:00</dc:date>
            </office:change-info>
          </text:insertion>
        </text:changed-region>
        <text:changed-region text:id="ct290462784">
          <text:insertion>
            <office:change-info>
              <dc:creator>bradylarson </dc:creator>
              <dc:date>2025-03-06T17:19:00</dc:date>
            </office:change-info>
          </text:insertion>
        </text:changed-region>
        <text:changed-region text:id="ct290463872">
          <text:insertion>
            <office:change-info>
              <dc:creator>lfordahl </dc:creator>
              <dc:date>2025-03-07T15:30:00</dc:date>
            </office:change-info>
          </text:insertion>
        </text:changed-region>
        <text:changed-region text:id="ct290462920">
          <text:insertion>
            <office:change-info>
              <dc:creator>nadamski </dc:creator>
              <dc:date>2025-03-13T17:38:00</dc:date>
            </office:change-info>
          </text:insertion>
        </text:changed-region>
        <text:changed-region text:id="ct290463056">
          <text:insertion>
            <office:change-info>
              <dc:creator>bradylarson </dc:creator>
              <dc:date>2025-03-06T17:19:00</dc:date>
            </office:change-info>
          </text:insertion>
        </text:changed-region>
        <text:changed-region text:id="ct290442656">
          <text:deletion>
            <office:change-info>
              <dc:creator>bradylarson </dc:creator>
              <dc:date>2025-03-06T17:16:00</dc:date>
            </office:change-info>
            <text:p text:style-name="P1"><text:span text:style-name="T1">Ethics commission<text:tab/>$1,041,374<text:tab/>$308,563<text:tab/>$1,349,937<text:line-break/></text:span><text:span text:style-name="T1"><text:user-field-get text:name="P1:L12"/></text:span><text:span text:style-name="T1">New and vacant FTE pool<text:tab/></text:span><text:span text:style-name="T2">0</text:span><text:span text:style-name="T1"><text:tab/></text:span><text:span text:style-name="T2">246,304</text:span><text:span text:style-name="T1"><text:tab/></text:span><text:span text:style-name="T2">246,304</text:span><text:span text:style-name="T1"><text:line-break/></text:span><text:span text:style-name="T1"><text:user-field-get text:name="P1:L13"/></text:span><text:span text:style-name="T1">Total general fund<text:tab/>$1,041,374<text:tab/>$554,867<text:tab/>$1,596,241<text:line-break/></text:span><text:span text:style-name="T1"><text:user-field-get text:name="P1:L14"/></text:span><text:span text:style-name="T1">Full-time equivalent positions<text:tab/>3.00<text:tab/>1.00<text:tab/>4.00</text:span></text:p>
          </text:deletion>
        </text:changed-region>
        <text:changed-region text:id="ct290444832">
          <text:insertion>
            <office:change-info>
              <dc:creator>bradylarson </dc:creator>
              <dc:date>2025-03-06T17:16:00</dc:date>
            </office:change-info>
          </text:insertion>
        </text:changed-region>
        <text:changed-region text:id="ct290447824">
          <text:deletion>
            <office:change-info>
              <dc:creator>bradylarson </dc:creator>
              <dc:date>2025-04-10T12:49:00</dc:date>
            </office:change-info>
            <text:p text:style-name="P2"><text:user-field-get text:name="P2:L1"/><text:span text:style-name="bd_5f_section_5f_name"><text:span text:style-name="T1"><text:tab/></text:span></text:span><text:span text:style-name="T2">One-Time Funding Description</text:span><text:span text:style-name="T1"><text:tab/><text:tab/></text:span><text:span text:style-name="T2">General Fund</text:span><text:span text:style-name="T1"><text:line-break/></text:span><text:span text:style-name="T1"><text:user-field-get text:name="P2:L2"/></text:span><text:span text:style-name="bd_5f_section_5f_name"><text:span text:style-name="T1"><text:tab/>Case management system<text:tab/><text:tab/>$50,000<text:line-break/></text:span></text:span><text:span text:style-name="bd_5f_section_5f_name"><text:span text:style-name="T1"><text:user-field-get text:name="P2:L3"/></text:span></text:span><text:span text:style-name="bd_5f_section_5f_name"><text:span text:style-name="T1"><text:tab/>Office furniture<text:tab/><text:tab/>2,348<text:line-break/></text:span></text:span><text:span text:style-name="bd_5f_section_5f_name"><text:span text:style-name="T1"><text:user-field-get text:name="P2:L4"/></text:span></text:span><text:span text:style-name="bd_5f_section_5f_name"><text:span text:style-name="T1"><text:tab/>New FTE position one-time costs<text:tab/><text:tab/></text:span></text:span><text:span text:style-name="bd_5f_section_5f_name"><text:span text:style-name="T2">5,484</text:span></text:span><text:span text:style-name="bd_5f_section_5f_name"><text:span text:style-name="T1"><text:line-break/></text:span></text:span><text:span text:style-name="bd_5f_section_5f_name"><text:span text:style-name="T1"><text:user-field-get text:name="P2:L5"/></text:span></text:span><text:span text:style-name="bd_5f_section_5f_name"><text:span text:style-name="T1"><text:tab/>Total<text:tab/><text:tab/>$57,832</text:span></text:span></text:p>
          </text:deletion>
        </text:changed-region>
        <text:changed-region text:id="ct290464008">
          <text:insertion>
            <office:change-info>
              <dc:creator>bradylarson </dc:creator>
              <dc:date>2025-04-10T12:53:00</dc:date>
            </office:change-info>
          </text:insertion>
        </text:changed-region>
        <text:changed-region text:id="ct290464960">
          <text:insertion>
            <office:change-info>
              <dc:creator>bradylarson </dc:creator>
              <dc:date>2025-04-10T12:52:00</dc:date>
            </office:change-info>
          </text:insertion>
        </text:changed-region>
        <text:changed-region text:id="ct290465232">
          <text:insertion>
            <office:change-info>
              <dc:creator>bradylarson </dc:creator>
              <dc:date>2025-04-10T12:54:00</dc:date>
            </office:change-info>
          </text:insertion>
        </text:changed-region>
        <text:changed-region text:id="ct290464144">
          <text:insertion>
            <office:change-info>
              <dc:creator>bradylarson </dc:creator>
              <dc:date>2025-04-10T12:00:00</dc:date>
            </office:change-info>
          </text:insertion>
        </text:changed-region>
        <text:changed-region text:id="ct290464280">
          <text:insertion>
            <office:change-info>
              <dc:creator>bradylarson </dc:creator>
              <dc:date>2025-03-06T17:20:00</dc:date>
            </office:change-info>
          </text:insertion>
        </text:changed-region>
        <text:changed-region text:id="ct290464416">
          <text:deletion>
            <office:change-info>
              <dc:creator>bradylarson </dc:creator>
              <dc:date>2025-03-06T17:20:00</dc:date>
            </office:change-info>
            <text:p text:style-name="P3">A person</text:p>
          </text:deletion>
        </text:changed-region>
        <text:changed-region text:id="ct290464552">
          <text:insertion>
            <office:change-info>
              <dc:creator>bradylarson </dc:creator>
              <dc:date>2025-03-06T17:20:00</dc:date>
            </office:change-info>
          </text:insertion>
        </text:changed-region>
        <text:changed-region text:id="ct290464688">
          <text:deletion>
            <office:change-info>
              <dc:creator>bradylarson </dc:creator>
              <dc:date>2025-03-06T17:20:00</dc:date>
            </office:change-info>
            <text:p text:style-name="P3">himself</text:p>
          </text:deletion>
        </text:changed-region>
        <text:changed-region text:id="ct290464824">
          <text:insertion>
            <office:change-info>
              <dc:creator>bradylarson </dc:creator>
              <dc:date>2025-03-06T17:20:00</dc:date>
            </office:change-info>
          </text:insertion>
        </text:changed-region>
        <text:changed-region text:id="ct290465368">
          <text:deletion>
            <office:change-info>
              <dc:creator>bradylarson </dc:creator>
              <dc:date>2025-03-06T17:20:00</dc:date>
            </office:change-info>
            <text:p text:style-name="P3">he</text:p>
          </text:deletion>
        </text:changed-region>
        <text:changed-region text:id="ct290465504">
          <text:insertion>
            <office:change-info>
              <dc:creator>bradylarson </dc:creator>
              <dc:date>2025-03-06T17:20:00</dc:date>
            </office:change-info>
          </text:insertion>
        </text:changed-region>
        <text:changed-region text:id="ct290465640">
          <text:deletion>
            <office:change-info>
              <dc:creator>bradylarson </dc:creator>
              <dc:date>2025-03-06T17:21:00</dc:date>
            </office:change-info>
            <text:p text:style-name="P3">he</text:p>
          </text:deletion>
        </text:changed-region>
        <text:changed-region text:id="ct290470128">
          <text:insertion>
            <office:change-info>
              <dc:creator>bradylarson </dc:creator>
              <dc:date>2025-03-06T17:21:00</dc:date>
            </office:change-info>
          </text:insertion>
        </text:changed-region>
        <text:changed-region text:id="ct290469856">
          <text:deletion>
            <office:change-info>
              <dc:creator>bradylarson </dc:creator>
              <dc:date>2025-03-06T17:21:00</dc:date>
            </office:change-info>
            <text:p text:style-name="P3">his</text:p>
          </text:deletion>
        </text:changed-region>
        <text:changed-region text:id="ct290467408">
          <text:insertion>
            <office:change-info>
              <dc:creator>bradylarson </dc:creator>
              <dc:date>2025-03-06T17:21:00</dc:date>
            </office:change-info>
          </text:insertion>
        </text:changed-region>
        <text:changed-region text:id="ct290468088">
          <text:deletion>
            <office:change-info>
              <dc:creator>bradylarson </dc:creator>
              <dc:date>2025-03-06T17:21:00</dc:date>
            </office:change-info>
            <text:p text:style-name="P3">he</text:p>
          </text:deletion>
        </text:changed-region>
        <text:changed-region text:id="ct290468224">
          <text:insertion>
            <office:change-info>
              <dc:creator>bradylarson </dc:creator>
              <dc:date>2025-03-06T17:21:00</dc:date>
            </office:change-info>
          </text:insertion>
        </text:changed-region>
        <text:changed-region text:id="ct290467544">
          <text:deletion>
            <office:change-info>
              <dc:creator>bradylarson </dc:creator>
              <dc:date>2025-03-06T17:21:00</dc:date>
            </office:change-info>
            <text:p text:style-name="P4">such</text:p>
          </text:deletion>
        </text:changed-region>
        <text:changed-region text:id="ct290469720">
          <text:insertion>
            <office:change-info>
              <dc:creator>bradylarson </dc:creator>
              <dc:date>2025-03-06T17:21:00</dc:date>
            </office:change-info>
          </text:insertion>
        </text:changed-region>
        <text:changed-region text:id="ct290467680">
          <text:deletion>
            <office:change-info>
              <dc:creator>bradylarson </dc:creator>
              <dc:date>2025-03-06T17:21:00</dc:date>
            </office:change-info>
            <text:p text:style-name="P4">such</text:p>
          </text:deletion>
        </text:changed-region>
        <text:changed-region text:id="ct290469040">
          <text:insertion>
            <office:change-info>
              <dc:creator>bradylarson </dc:creator>
              <dc:date>2025-03-06T17:21:00</dc:date>
            </office:change-info>
          </text:insertion>
        </text:changed-region>
        <text:changed-region text:id="ct290471080">
          <text:insertion>
            <office:change-info>
              <dc:creator>bradylarson </dc:creator>
              <dc:date>2025-03-06T17:22:00</dc:date>
            </office:change-info>
          </text:insertion>
        </text:changed-region>
        <text:changed-region text:id="ct290469992">
          <text:deletion>
            <office:change-info>
              <dc:creator>bradylarson </dc:creator>
              <dc:date>2025-03-06T17:22:00</dc:date>
            </office:change-info>
            <text:p text:style-name="P3">A person</text:p>
          </text:deletion>
        </text:changed-region>
        <text:changed-region text:id="ct290467272">
          <text:insertion>
            <office:change-info>
              <dc:creator>bradylarson </dc:creator>
              <dc:date>2025-03-06T17:22:00</dc:date>
            </office:change-info>
          </text:insertion>
        </text:changed-region>
        <text:changed-region text:id="ct290468632">
          <text:deletion>
            <office:change-info>
              <dc:creator>bradylarson </dc:creator>
              <dc:date>2025-03-06T17:22:00</dc:date>
            </office:change-info>
            <text:p text:style-name="P3">he</text:p>
          </text:deletion>
        </text:changed-region>
        <text:changed-region text:id="ct290468496">
          <text:insertion>
            <office:change-info>
              <dc:creator>bradylarson </dc:creator>
              <dc:date>2025-03-06T17:22:00</dc:date>
            </office:change-info>
          </text:insertion>
        </text:changed-region>
        <text:changed-region text:id="ct290470264">
          <text:deletion>
            <office:change-info>
              <dc:creator>bradylarson </dc:creator>
              <dc:date>2025-03-06T17:22:00</dc:date>
            </office:change-info>
            <text:p text:style-name="P3">him</text:p>
          </text:deletion>
        </text:changed-region>
        <text:changed-region text:id="ct290467816">
          <text:insertion>
            <office:change-info>
              <dc:creator>bradylarson </dc:creator>
              <dc:date>2025-03-06T17:22:00</dc:date>
            </office:change-info>
          </text:insertion>
        </text:changed-region>
        <text:changed-region text:id="ct290469176">
          <text:deletion>
            <office:change-info>
              <dc:creator>bradylarson </dc:creator>
              <dc:date>2025-03-06T17:22:00</dc:date>
            </office:change-info>
            <text:p text:style-name="P3">he</text:p>
          </text:deletion>
        </text:changed-region>
        <text:changed-region text:id="ct290470944">
          <text:insertion>
            <office:change-info>
              <dc:creator>bradylarson </dc:creator>
              <dc:date>2025-03-06T17:22:00</dc:date>
            </office:change-info>
          </text:insertion>
        </text:changed-region>
        <text:changed-region text:id="ct290470808">
          <text:deletion>
            <office:change-info>
              <dc:creator>bradylarson </dc:creator>
              <dc:date>2025-03-06T17:23:00</dc:date>
            </office:change-info>
            <text:p text:style-name="P3">such</text:p>
          </text:deletion>
        </text:changed-region>
        <text:changed-region text:id="ct290470400">
          <text:insertion>
            <office:change-info>
              <dc:creator>bradylarson </dc:creator>
              <dc:date>2025-03-06T17:23:00</dc:date>
            </office:change-info>
          </text:insertion>
        </text:changed-region>
        <text:changed-region text:id="ct290468768">
          <text:insertion>
            <office:change-info>
              <dc:creator>bradylarson </dc:creator>
              <dc:date>2025-03-06T17:23:00</dc:date>
            </office:change-info>
          </text:insertion>
        </text:changed-region>
        <text:changed-region text:id="ct290470536">
          <text:insertion>
            <office:change-info>
              <dc:creator>lfordahl </dc:creator>
              <dc:date>2025-03-07T14:10:00</dc:date>
            </office:change-info>
          </text:insertion>
        </text:changed-region>
        <text:changed-region text:id="ct290467952">
          <text:insertion>
            <office:change-info>
              <dc:creator>bradylarson </dc:creator>
              <dc:date>2025-03-06T17:23:00</dc:date>
            </office:change-info>
          </text:insertion>
        </text:changed-region>
        <text:changed-region text:id="ct290468360">
          <text:insertion>
            <office:change-info>
              <dc:creator>bradylarson </dc:creator>
              <dc:date>2025-03-12T16:12:00</dc:date>
            </office:change-info>
          </text:insertion>
        </text:changed-region>
        <text:changed-region text:id="ct290470672">
          <text:insertion>
            <office:change-info>
              <dc:creator>bradylarson </dc:creator>
              <dc:date>2025-03-07T10:54:00</dc:date>
            </office:change-info>
          </text:insertion>
        </text:changed-region>
        <text:changed-region text:id="ct290468904">
          <text:insertion>
            <office:change-info>
              <dc:creator>bradylarson </dc:creator>
              <dc:date>2025-03-07T10:54:00</dc:date>
            </office:change-info>
          </text:insertion>
        </text:changed-region>
        <text:changed-region text:id="ct290469312">
          <text:insertion>
            <office:change-info>
              <dc:creator>bradylarson </dc:creator>
              <dc:date>2025-03-12T16:13:00</dc:date>
            </office:change-info>
          </text:insertion>
        </text:changed-region>
        <text:changed-region text:id="ct290466864">
          <text:insertion>
            <office:change-info>
              <dc:creator>bradylarson </dc:creator>
              <dc:date>2025-03-07T10:54:00</dc:date>
            </office:change-info>
          </text:insertion>
        </text:changed-region>
        <text:changed-region text:id="ct290469448">
          <text:insertion>
            <office:change-info>
              <dc:creator>lfordahl </dc:creator>
              <dc:date>2025-03-07T14:11:00</dc:date>
            </office:change-info>
          </text:insertion>
        </text:changed-region>
        <text:changed-region text:id="ct290467000">
          <text:insertion>
            <office:change-info>
              <dc:creator>bradylarson </dc:creator>
              <dc:date>2025-03-07T10:54:00</dc:date>
            </office:change-info>
          </text:insertion>
        </text:changed-region>
        <text:changed-region text:id="ct290467136">
          <text:insertion>
            <office:change-info>
              <dc:creator>bradylarson </dc:creator>
              <dc:date>2025-03-07T10:55:00</dc:date>
            </office:change-info>
          </text:insertion>
        </text:changed-region>
        <text:changed-region text:id="ct290469584">
          <text:insertion>
            <office:change-info>
              <dc:creator>bradylarson </dc:creator>
              <dc:date>2025-03-12T16:13:00</dc:date>
            </office:change-info>
          </text:insertion>
        </text:changed-region>
        <text:changed-region text:id="ct290474344">
          <text:insertion>
            <office:change-info>
              <dc:creator>bradylarson </dc:creator>
              <dc:date>2025-03-12T16:14:00</dc:date>
            </office:change-info>
          </text:insertion>
        </text:changed-region>
        <text:changed-region text:id="ct290473256">
          <text:insertion>
            <office:change-info>
              <dc:creator>bradylarson </dc:creator>
              <dc:date>2025-03-12T16:15:00</dc:date>
            </office:change-info>
          </text:insertion>
        </text:changed-region>
        <text:changed-region text:id="ct290471760">
          <text:insertion>
            <office:change-info>
              <dc:creator>ccarson </dc:creator>
              <dc:date>2025-03-12T17:22:00</dc:date>
            </office:change-info>
          </text:insertion>
        </text:changed-region>
        <text:changed-region text:id="ct290472032">
          <text:insertion>
            <office:change-info>
              <dc:creator>bradylarson </dc:creator>
              <dc:date>2025-03-12T16:15:00</dc:date>
            </office:change-info>
          </text:insertion>
        </text:changed-region>
        <text:changed-region text:id="ct290474752">
          <text:insertion>
            <office:change-info>
              <dc:creator>ccarson </dc:creator>
              <dc:date>2025-03-12T17:22:00</dc:date>
            </office:change-info>
          </text:insertion>
        </text:changed-region>
        <text:changed-region text:id="ct290471624">
          <text:insertion>
            <office:change-info>
              <dc:creator>bradylarson </dc:creator>
              <dc:date>2025-03-12T16:15:00</dc:date>
            </office:change-info>
          </text:insertion>
        </text:changed-region>
        <text:changed-region text:id="ct290474480">
          <text:insertion>
            <office:change-info>
              <dc:creator>bradylarson </dc:creator>
              <dc:date>2025-03-07T10:56:00</dc:date>
            </office:change-info>
          </text:insertion>
        </text:changed-region>
        <text:changed-region text:id="ct290471216">
          <text:insertion>
            <office:change-info>
              <dc:creator>bradylarson </dc:creator>
              <dc:date>2025-03-12T16:16:00</dc:date>
            </office:change-info>
          </text:insertion>
        </text:changed-region>
        <text:changed-region text:id="ct290473392">
          <text:insertion>
            <office:change-info>
              <dc:creator>bradylarson </dc:creator>
              <dc:date>2025-03-07T10:56:00</dc:date>
            </office:change-info>
          </text:insertion>
        </text:changed-region>
        <text:changed-region text:id="ct290473528">
          <text:insertion>
            <office:change-info>
              <dc:creator>bradylarson </dc:creator>
              <dc:date>2025-03-12T16:16:00</dc:date>
            </office:change-info>
          </text:insertion>
        </text:changed-region>
        <text:changed-region text:id="ct290474888">
          <text:insertion>
            <office:change-info>
              <dc:creator>lfordahl </dc:creator>
              <dc:date>2025-03-07T14:40:00</dc:date>
            </office:change-info>
          </text:insertion>
        </text:changed-region>
        <text:changed-region text:id="ct290474072">
          <text:insertion>
            <office:change-info>
              <dc:creator>bradylarson </dc:creator>
              <dc:date>2025-03-07T10:56:00</dc:date>
            </office:change-info>
          </text:insertion>
        </text:changed-region>
        <text:changed-region text:id="ct290471352">
          <text:insertion>
            <office:change-info>
              <dc:creator>bradylarson </dc:creator>
              <dc:date>2025-03-12T16:16:00</dc:date>
            </office:change-info>
          </text:insertion>
        </text:changed-region>
        <text:changed-region text:id="ct290471896">
          <text:insertion>
            <office:change-info>
              <dc:creator>bradylarson </dc:creator>
              <dc:date>2025-03-12T16:17:00</dc:date>
            </office:change-info>
          </text:insertion>
        </text:changed-region>
        <text:changed-region text:id="ct290472304">
          <text:insertion>
            <office:change-info>
              <dc:creator>bradylarson </dc:creator>
              <dc:date>2025-03-07T10:56:00</dc:date>
            </office:change-info>
          </text:insertion>
        </text:changed-region>
        <text:changed-region text:id="ct290446328">
          <text:insertion>
            <office:change-info>
              <dc:creator>bradylarson </dc:creator>
              <dc:date>2025-03-12T16:20:00</dc:date>
            </office:change-info>
          </text:insertion>
        </text:changed-region>
        <text:changed-region text:id="ct290447960">
          <text:insertion>
            <office:change-info>
              <dc:creator>bradylarson </dc:creator>
              <dc:date>2025-03-12T16:20:00</dc:date>
            </office:change-info>
          </text:insertion>
        </text:changed-region>
        <text:changed-region text:id="ct290447008">
          <text:insertion>
            <office:change-info>
              <dc:creator>bradylarson </dc:creator>
              <dc:date>2025-03-12T16:21:00</dc:date>
            </office:change-info>
          </text:insertion>
        </text:changed-region>
        <text:changed-region text:id="ct290447280">
          <text:insertion>
            <office:change-info>
              <dc:creator>bradylarson </dc:creator>
              <dc:date>2025-03-12T16:22:00</dc:date>
            </office:change-info>
          </text:insertion>
        </text:changed-region>
        <text:changed-region text:id="ct290448096">
          <text:insertion>
            <office:change-info>
              <dc:creator>bradylarson </dc:creator>
              <dc:date>2025-04-07T16:33:00</dc:date>
            </office:change-info>
          </text:insertion>
        </text:changed-region>
        <text:changed-region text:id="ct290448232">
          <text:insertion>
            <office:change-info>
              <dc:creator>lfordahl </dc:creator>
              <dc:date>2025-03-07T14:08:00</dc:date>
            </office:change-info>
          </text:insertion>
        </text:changed-region>
        <text:changed-region text:id="ct290448912">
          <text:insertion>
            <office:change-info>
              <dc:creator>nadamski </dc:creator>
              <dc:date>2025-03-13T17:41:00</dc:date>
            </office:change-info>
          </text:insertion>
        </text:changed-region>
        <text:changed-region text:id="ct290449048">
          <text:deletion>
            <office:change-info>
              <dc:creator>nadamski </dc:creator>
              <dc:date>2025-03-13T17:42:00</dc:date>
            </office:change-info>
            <text:p text:style-name="P5">direct, </text:p>
          </text:deletion>
        </text:changed-region>
        <text:changed-region text:id="ct290471488">
          <text:deletion>
            <office:change-info>
              <dc:creator>nadamski </dc:creator>
              <dc:date>2025-03-13T17:43:00</dc:date>
            </office:change-info>
            <text:p text:style-name="P5">, substantial, or</text:p>
          </text:deletion>
        </text:changed-region>
        <text:changed-region text:id="ct290473664">
          <text:insertion>
            <office:change-info>
              <dc:creator>nadamski </dc:creator>
              <dc:date>2025-03-13T17:43:00</dc:date>
            </office:change-info>
          </text:insertion>
        </text:changed-region>
        <text:changed-region text:id="ct290475024">
          <text:insertion>
            <office:change-info>
              <dc:creator>bradylarson </dc:creator>
              <dc:date>2025-04-07T16:34:00</dc:date>
            </office:change-info>
          </text:insertion>
        </text:changed-region>
        <text:changed-region text:id="ct290448368">
          <text:insertion>
            <office:change-info>
              <dc:creator>bradylarson </dc:creator>
              <dc:date>2025-04-07T16:35:00</dc:date>
            </office:change-info>
          </text:insertion>
        </text:changed-region>
        <text:changed-region text:id="ct290445104">
          <text:insertion>
            <office:change-info>
              <dc:creator>lfordahl </dc:creator>
              <dc:date>2025-03-07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House Appropriations Committee" office:value-type="string" text:name="T_MEASURE_T_PREPAREADOPT"/>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ssappr_1" office:value-type="string" text:name="T_MEASURE_S_PRIMARYSPONSOR"/>
        <text:user-field-decl office:string-value="02006"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immunity and a defense for individuals voting on legislation, closure of an ethics commission investigation, and an ethics commission annual report; to amend and reenact section 12.1‑13‑02, subsection 4 of section 54‑66‑12, and section 54‑66‑18 of the North Dakota Century Code, relating to immunity from criminal prosecution, confidential information related to a complaint made to the ethics commission, and conflicts of interest; and to declare an emergency." office:value-type="string" text:name="T_MEASURE_T_SHORTTITLE"/>
        <text:user-field-decl office:string-value="" office:value-type="string" text:name="T_MEASURE_S_UUID"/>
        <text:user-field-decl office:string-value="25.017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n ethics commission investigation, and an ethics commission annual report; to amend and reenact section 12.1‑13‑02, subsection 4 of section 54‑66‑12, and section 54‑66‑18 of the North Dakota Century Code, relating to immunity from criminal prosecution, confidential information related to a complaint made to the ethics commission, and conflicts of interest; and to declare an emergenc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7"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0,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04"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4&quot;:{&quot;action&quot;:&quot;&quot;},&quot;sec:5&quot;:{&quot;action&quot;:&quot;amend&quot;,&quot;type&quot;:&quot;centurycode&quot;,&quot;citation&quot;:&quot;12.1-13-02&quot;},&quot;entry1_sec:6&quot;:{&quot;action&quot;:&quot;create&quot;,&quot;type&quot;:&quot;centurycode&quot;,&quot;citation&quot;:&quot;54-03-un1&quot;},&quot;entry1_sec:7&quot;:{&quot;action&quot;:&quot;create&quot;,&quot;type&quot;:&quot;centurycode&quot;,&quot;citation&quot;:&quot;54-66-un2&quot;},&quot;sec:8&quot;:{&quot;action&quot;:&quot;amend&quot;,&quot;type&quot;:&quot;centurycode&quot;,&quot;citation&quot;:&quot;54-66-12-4&quot;},&quot;sec:9&quot;:{&quot;action&quot;:&quot;amend&quot;,&quot;type&quot;:&quot;centurycode&quot;,&quot;citation&quot;:&quot;54-66-18&quot;},&quot;entry1_sec:10&quot;:{&quot;action&quot;:&quot;create&quot;,&quot;type&quot;:&quot;centurycode&quot;,&quot;citation&quot;:&quot;54-66-un3&quot;},&quot;sec:1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9"><text:user-field-get text:name="T_MEASURE_S_LCNUMBER">25.0171</text:user-field-get>.<text:user-field-get text:name="T_MEASURE_S_VERSION">02007</text:user-field-get></text:p>
              <text:p text:style-name="bd_5f_header">Title.<text:user-field-get text:name="T_MEASURE_I_TITLENUMBER">03000</text:user-field-get></text:p>
              <text:p text:style-name="bd_5f_header">Fiscal No. 4</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1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ethics <text:user-field-get text:name="P1:L2"/>commission<text:change-start text:change-id="ct290441976"/>;<text:change-end text:change-id="ct290441976"/><text:change-start text:change-id="ct290444560"/> to create and enact a new section <text:change-end text:change-id="ct290444560"/><text:change-start text:change-id="ct290440752"/>to chapter 54<text:change-end text:change-id="ct290440752"/><text:change-start text:change-id="ct290440888"/>‑<text:change-end text:change-id="ct290440888"/><text:change-start text:change-id="ct290441568"/>03<text:change-end text:change-id="ct290441568"/><text:change-start text:change-id="ct290442384"/> and two new sect<text:change-end text:change-id="ct290442384"/><text:change-start text:change-id="ct290461152"/>i<text:change-end text:change-id="ct290461152"/><text:change-start text:change-id="ct290461560"/>ons to chapter 54‑66<text:change-end text:change-id="ct290461560"/><text:change-start text:change-id="ct290461696"/> <text:change-end text:change-id="ct290461696"/><text:change-start text:change-id="ct290461832"/>of the North Dakota Century Code, relating to immunity and <text:change-end text:change-id="ct290461832"/><text:change-start text:change-id="ct290462376"/>a<text:change-end text:change-id="ct290462376"/><text:change-start text:change-id="ct290458432"/> defense for individuals voting on legislation, closure of an ethics commission investigation<text:change-end text:change-id="ct290458432"/><text:change-start text:change-id="ct292729784"/>,<text:change-end text:change-id="ct292729784"/><text:change-start text:change-id="ct292728968"/> and an ethics commission annual report; to amend and reenact section 12.1<text:change-end text:change-id="ct292728968"/><text:change-start text:change-id="ct290458568"/>‑<text:change-end text:change-id="ct290458568"/><text:change-start text:change-id="ct290459248"/>13<text:change-end text:change-id="ct290459248"/><text:change-start text:change-id="ct290459520"/>‑<text:change-end text:change-id="ct290459520"/><text:change-start text:change-id="ct290463328"/>02<text:change-end text:change-id="ct290463328"/><text:change-start text:change-id="ct290465096"/>,<text:change-end text:change-id="ct290465096"/><text:change-start text:change-id="ct290465912"/> subsection<text:change-end text:change-id="ct290465912"/><text:change-start text:change-id="ct290466728"/> <text:change-end text:change-id="ct290466728"/><text:change-start text:change-id="ct290463736"/>4 of section 54<text:change-end text:change-id="ct290463736"/><text:change-start text:change-id="ct290466320"/>‑<text:change-end text:change-id="ct290466320"/><text:change-start text:change-id="ct290466048"/>66<text:change-end text:change-id="ct290466048"/><text:change-start text:change-id="ct290466456"/>‑<text:change-end text:change-id="ct290466456"/><text:change-start text:change-id="ct290466184"/>12<text:change-end text:change-id="ct290466184"/><text:change-start text:change-id="ct290466592"/>, and section 54‑66‑18<text:change-end text:change-id="ct290466592"/><text:change-start text:change-id="ct290462512"/> of the North Dakota Century Code, relating to immunity from criminal prosecution<text:change-end text:change-id="ct290462512"/><text:change-start text:change-id="ct290462648"/>,<text:change-end text:change-id="ct290462648"/><text:change-start text:change-id="ct290462784"/> confidential information<text:change-end text:change-id="ct290462784"/><text:change-start text:change-id="ct290463872"/> related to a complaint made to the ethics commission<text:change-end text:change-id="ct290463872"/><text:change-start text:change-id="ct290462920"/>, and conflicts of interest<text:change-end text:change-id="ct290462920"/><text:change-start text:change-id="ct290463056"/>; and to declare an emergency<text:change-end text:change-id="ct29046305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 APPROPRIATION.</text:span> The funds provided in this section, or so much of the funds <text:user-field-get text:name="P1:L5"/>as may be necessary, are appropriated out of any moneys in the general fund in the state <text:user-field-get text:name="P1:L6"/>treasury, not otherwise appropriated, to the ethics commission for the purpose of defraying the <text:user-field-get text:name="P1:L7"/>expenses of the ethics commission, for the biennium beginning July 1, 2025, and ending</text:p>
        <text:p text:style-name="bd_5f_section"><text:user-field-get text:name="P1:L8"/>June 30, 2027, as follows:</text:p>
        <text:p text:style-name="P1"><text:user-field-get text:name="P1:L9"/><text:span text:style-name="bd_5f_section_5f_name"><text:tab/><text:tab/></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290442656"/><text:change-start text:change-id="ct290444832"/><text:span text:style-name="T1"><text:line-break/>Ethics commission<text:tab/>$1,041,374<text:tab/>$292,273<text:tab/>$1,333,647<text:line-break/>New and vacant FTE pool<text:tab/></text:span><text:span text:style-name="T2">0</text:span><text:span text:style-name="T1"><text:tab/></text:span><text:span text:style-name="T2">9,935</text:span><text:span text:style-name="T1"><text:tab/></text:span><text:span text:style-name="T2">9,935</text:span><text:span text:style-name="T1"><text:line-break/>Total<text:tab/>$1,041,374<text:tab/>$302,208<text:tab/>$1,343,582<text:line-break/>Less other funds<text:tab/></text:span><text:span text:style-name="T2">0</text:span><text:span text:style-name="T1"><text:tab/></text:span><text:span text:style-name="T2">50,000</text:span><text:span text:style-name="T1"><text:tab/></text:span><text:span text:style-name="T2">50,000</text:span></text:p>
        <text:p text:style-name="P8">Total general fund<text:tab/>$1,041,374<text:tab/>252,208<text:tab/>$1,293,582<text:line-break/>Full-time equivalent positions<text:tab/>3.00<text:tab/>0.00<text:tab/>3.00<text:change-end text:change-id="ct290444832"/></text:p>
        <text:p text:style-name="P10"><text:user-field-get text:name="P1:L15"/><text:span text:style-name="bd_5f_section_5f_name"><text:span text:style-name="T6"><text:tab/>SECTION 2.</text:span></text:span><text:span text:style-name="T1"> </text:span><text:span text:style-name="bd_5f_section_5f_name"><text:span text:style-name="T6">ONE-TIME FUNDING - EFFECT ON BASE BUDGET - REPORT TO </text:span></text:span><text:span text:style-name="bd_5f_section_5f_name"><text:span text:style-name="T6"><text:user-field-get text:name="P1:L16"/></text:span></text:span><text:span text:style-name="bd_5f_section_5f_name"><text:span text:style-name="T6">SEVENTIETH LEGISLATIVE ASSEMBLY.</text:span></text:span><text:span text:style-name="T1"> The following amounts reflect the one-time funding </text:span><text:span text:style-name="T1"><text:user-field-get text:name="P1:L17"/></text:span><text:span text:style-name="T1">items included in the appropriation in section 1 of this Act which are not included in the entity's </text:span><text:span text:style-name="T1"><text:user-field-get text:name="P1:L18"/></text:span><text:span text:style-name="T1">base budget for the 2027‑29 biennium and which the entity shall report to the appropriations </text:span><text:span text:style-name="T1"><text:user-field-get text:name="P1:L19"/></text:span><text:span text:style-name="T1">committees of the seventieth legislative assembly regarding the use of this funding:</text:span></text:p>
        <text:p text:style-name="P2"><text:change text:change-id="ct290447824"/><text:change-start text:change-id="ct290464008"/><text:span text:style-name="bd_5f_section_5f_name"><text:span text:style-name="T1"/></text:span></text:p>
        <text:p text:style-name="P26"><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bd_5f_section_5f_name"><text:span text:style-name="T1"><text:tab/></text:span></text:span><text:span text:style-name="bd_5f_section_5f_name"><text:span text:style-name="T2">Total</text:span></text:span><text:change-end text:change-id="ct290464008"/><text:change-start text:change-id="ct290464960"/></text:p>
        <text:p text:style-name="P11"><text:change-end text:change-id="ct290464960"/><text:change-start text:change-id="ct290465232"/><text:span text:style-name="bd_5f_section_5f_name"><text:span text:style-name="T1">Case management system<text:tab/>$0<text:tab/>$50,000<text:tab/>$50,000<text:line-break/>Office furniture<text:tab/></text:span></text:span><text:span text:style-name="bd_5f_section_5f_name"><text:span text:style-name="T2">2,348</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2,348</text:span></text:span><text:span text:style-name="bd_5f_section_5f_name"><text:span text:style-name="T1"><text:line-break/>Total<text:tab/>$2,348<text:tab/>$50,000<text:tab/>$52,348</text:span></text:span><text:change-end text:change-id="ct290465232"/></text:p>
        <text:p text:style-name="P10"><text:user-field-get text:name="P2:L6"/><text:span text:style-name="bd_5f_section_5f_name"><text:span text:style-name="T6"><text:tab/>SECTION 3.</text:span></text:span><text:span text:style-name="bd_5f_section_5f_name"><text:span text:style-name="T1"> </text:span></text:span><text:span text:style-name="bd_5f_section_5f_name"><text:span text:style-name="T5">NEW AND VACANT FTE POOL - LIMITATION - TRANSFER REQUEST.</text:span></text:span><text:span text:style-name="T1"> The </text:span><text:span text:style-name="T1"><text:user-field-get text:name="P2:L7"/></text:span><text:span text:style-name="T1">ethics commission may not spend funds appropriated in the new and vacant FTE pool line item </text:span><text:span text:style-name="T1"><text:user-field-get text:name="P2:L8"/></text:span><text:span text:style-name="T1">in section 1 of this Act, but may request the office of management and budget to transfer funds </text:span><text:span text:style-name="T1"><text:user-field-get text:name="P2:L9"/></text:span><text:span text:style-name="T1">from the new and vacant FTE pool line item to the ethics commission line item in accordance </text:span><text:span text:style-name="T1"><text:user-field-get text:name="P2:L10"/></text:span><text:span text:style-name="T1">with the guidelines and reporting provisions included in House Bill No. 1015, as approved by the </text:span><text:span text:style-name="T1"><text:user-field-get text:name="P2:L11"/></text:span><text:span text:style-name="T1">sixty‑ninth legislative assembly.</text:span><text:change-start text:change-id="ct290464144"/></text:p>
        <text:p text:style-name="P14"><text:change-end text:change-id="ct290464144"/><text:span text:style-name="bd_5f_section_5f_name"><text:span text:style-name="T6"><text:tab/>SECTION 4. OTHER FUNDS - STRATEGIC INVESTMENT AND IMPROVEMENTS FUND. </text:span></text:span><text:span text:style-name="bd_5f_section_5f_name"><text:span text:style-name="T1">The other funds line item in section 1 of this Act includes the sum of $50,000 from the strategic investment and improvements fund for a case management system.</text:span></text:span><text:change-start text:change-id="ct290464280"/></text:p>
        <text:p text:style-name="P13"><text:change-end text:change-id="ct290464280"/><text:span text:style-name="bd_5f_section_5f_name"><text:span text:style-name="T5"><text:tab/>SECTION</text:span></text:span><text:span text:style-name="bd_5f_section_5f_name"><text:span text:style-name="T8"> 5.</text:span></text:span><text:span text:style-name="bd_5f_section_5f_name"><text:span text:style-name="T5"> AMENDMENT</text:span></text:span><text:span text:style-name="T7">.</text:span><text:span text:style-name="T1"> Section 12.1‑13‑02 of the North Dakota Century Code is amended and reenacted as follows:</text:span></text:p>
        <text:p text:style-name="P20"><text:soft-page-break/><text:tab/>12.1‑13‑02. Speculating or wagering on official action or information.</text:p>
        <text:p text:style-name="P3"><text:tab/>1.<text:tab/><text:change text:change-id="ct290464416"/><text:change-start text:change-id="ct290464552"/>An individual<text:change-end text:change-id="ct290464552"/> is guilty of a class A misdemeanor if during employment as a public servant, or within one year thereafter, in contemplation of official action by <text:change text:change-id="ct290464688"/><text:change-start text:change-id="ct290464824"/>the individual<text:change-end text:change-id="ct290464824"/> as a public servant or by a government agency with which <text:change text:change-id="ct290465368"/><text:change-start text:change-id="ct290465504"/>the individual<text:change-end text:change-id="ct290465504"/> is or has been associated as a public servant, or in reliance on information to which <text:change text:change-id="ct290465640"/><text:change-start text:change-id="ct290470128"/>the individual<text:change-end text:change-id="ct290470128"/> has or had access only in <text:change text:change-id="ct290469856"/><text:change-start text:change-id="ct290467408"/>the individual's<text:change-end text:change-id="ct290467408"/> capacity as a public servant, <text:change text:change-id="ct290468088"/><text:change-start text:change-id="ct290468224"/>the individual<text:change-end text:change-id="ct290468224"/>:</text:p>
        <text:p text:style-name="P4"><text:tab/><text:tab/>a.<text:tab/>Acquires a pecuniary interest in any property, transaction, or enterprise which may be affected by <text:change text:change-id="ct290467544"/><text:change-start text:change-id="ct290469720"/>the<text:change-end text:change-id="ct290469720"/> information or official action;</text:p>
        <text:p text:style-name="P4"><text:tab/><text:tab/>b.<text:tab/>Speculates or wagers on the basis of <text:change text:change-id="ct290467680"/><text:change-start text:change-id="ct290469040"/>the<text:change-end text:change-id="ct290469040"/> information or official action; or</text:p>
        <text:p text:style-name="P4"><text:tab/><text:tab/>c.<text:tab/>Aids another <text:change-start text:change-id="ct290471080"/>individual <text:change-end text:change-id="ct290471080"/>to do any of the foregoing.</text:p>
        <text:p text:style-name="P3"><text:tab/>2.<text:tab/><text:change text:change-id="ct290469992"/><text:change-start text:change-id="ct290467272"/>An individual<text:change-end text:change-id="ct290467272"/> is guilty of a class A misdemeanor if as a public servant <text:change text:change-id="ct290468632"/><text:change-start text:change-id="ct290468496"/>the individual<text:change-end text:change-id="ct290468496"/> takes official action which is likely to benefit <text:change text:change-id="ct290470264"/><text:change-start text:change-id="ct290467816"/>the individual<text:change-end text:change-id="ct290467816"/> as a result of an acquisition of a pecuniary interest in any property, transaction, or enterprise, or of a speculation or wager, which <text:change text:change-id="ct290469176"/><text:change-start text:change-id="ct290470944"/>the individual<text:change-end text:change-id="ct290470944"/> made, or caused or aided another to make, in contemplation of <text:change text:change-id="ct290470808"/><text:change-start text:change-id="ct290470400"/>the<text:change-end text:change-id="ct290470400"/> official action.<text:change-start text:change-id="ct290468768"/></text:p>
        <text:p text:style-name="P3"><text:tab/>3.<text:tab/>An individual is immune from prosecution under this section if:</text:p>
        <text:p text:style-name="P4"><text:tab/><text:tab/>a.<text:tab/>The individual was a member of the legislative assembly at the time the official action was taken;</text:p>
        <text:p text:style-name="P4"><text:tab/><text:tab/>b.<text:tab/>The official action was a vote on a measure in the senate or house of representatives or a legislative committee; and</text:p>
        <text:p text:style-name="P4"><text:tab/><text:tab/>c.<text:tab/>The individual adhered to legislative <text:change-end text:change-id="ct290468768"/><text:change-start text:change-id="ct290470536"/>conflict of interest <text:change-end text:change-id="ct290470536"/><text:change-start text:change-id="ct290467952"/>rules<text:change-end text:change-id="ct290467952"/><text:change-start text:change-id="ct290468360"/> requiring an individual to disclose a personal or private interest to the member's respective chamber of the legislative assembly, legislative committee, the president of the senate, or the speaker of the house.<text:change-end text:change-id="ct290468360"/><text:change-start text:change-id="ct290470672"/></text:p>
        <text:p text:style-name="P22"><text:change-end text:change-id="ct290470672"/><text:span text:style-name="bd_5f_section_5f_name"><text:span text:style-name="T12"><text:tab/>SECTION 6. </text:span></text:span><text:span text:style-name="T11">A new section to chapter 54‑03 of the North Dakota Century Code is created and enacted as follows:</text:span></text:p>
        <text:p text:style-name="P20"><text:change-start text:change-id="ct290468904"/><text:tab/>Voting on legislation - Immunity - <text:change-end text:change-id="ct290468904"/><text:change-start text:change-id="ct290469312"/>Affirmative d<text:change-end text:change-id="ct290469312"/><text:change-start text:change-id="ct290466864"/>efense.</text:p>
        <text:p text:style-name="P19"><text:change-end text:change-id="ct290466864"/><text:change-start text:change-id="ct290469448"/><text:tab/><text:change-end text:change-id="ct290469448"/><text:change-start text:change-id="ct290467000"/>I<text:change-end text:change-id="ct290467000"/><text:change-start text:change-id="ct290467136"/>f an individual who is a member of the legislative assembly adheres to:</text:p>
        <text:p text:style-name="P3"><text:tab/>1.<text:tab/>Legislative <text:change-end text:change-id="ct290467136"/><text:change-start text:change-id="ct290469584"/>rules requiring an individual to disclose<text:change-end text:change-id="ct290469584"/><text:change-start text:change-id="ct290474344"/> a personal or private interest to the member's respective chamber of the legislative assembly, a legislative committee, the <text:soft-page-break/>president of the senate, or speaker of the house, the individual and an organization for which the individual is an agent, as <text:change-end text:change-id="ct290474344"/><text:change-start text:change-id="ct290473256"/>defined in section 12.1<text:change-end text:change-id="ct290473256"/><text:change-start text:change-id="ct290471760"/>‑<text:change-end text:change-id="ct290471760"/><text:change-start text:change-id="ct290472032"/>03<text:change-end text:change-id="ct290472032"/><text:change-start text:change-id="ct290474752"/>‑<text:change-end text:change-id="ct290474752"/><text:change-start text:change-id="ct290471624"/>04 is immune from criminal prosecution under the laws of this state for an offense arising from the individual voting on a measure in a legislative committee, the senate, or the house of representatives.<text:change-end text:change-id="ct290471624"/><text:change-start text:change-id="ct290474480"/></text:p>
        <text:p text:style-name="P3"><text:tab/>2.<text:tab/>Informal <text:change-end text:change-id="ct290474480"/><text:change-start text:change-id="ct290471216"/>advice<text:change-end text:change-id="ct290471216"/><text:change-start text:change-id="ct290473392"/> from <text:change-end text:change-id="ct290473392"/><text:change-start text:change-id="ct290473528"/>a staff member<text:change-end text:change-id="ct290473528"/><text:change-start text:change-id="ct290474888"/> <text:change-end text:change-id="ct290474888"/><text:change-start text:change-id="ct290474072"/>of the ethics commission, reliance on the <text:change-end text:change-id="ct290474072"/><text:change-start text:change-id="ct290471352"/>advice is an affirmative defense in a pr<text:change-end text:change-id="ct290471352"/><text:change-start text:change-id="ct290471896"/>osecution for an<text:change-end text:change-id="ct290471896"/><text:change-start text:change-id="ct290472304"/> offense arising from the individual voting on a measure in a legislative committee, the senate, or the house of representatives.<text:change-end text:change-id="ct290472304"/><text:change-start text:change-id="ct290446328"/></text:p>
        <text:p text:style-name="P22"><text:change-end text:change-id="ct290446328"/><text:span text:style-name="bd_5f_section_5f_name"><text:span text:style-name="T12"><text:tab/>SECTION 7. </text:span></text:span><text:span text:style-name="T11">A new section to chapter 54‑66 of the North Dakota Century Code is created and enacted as follows:</text:span></text:p>
        <text:p text:style-name="P20"><text:change-start text:change-id="ct290447960"/><text:tab/>Issuance of alleged violation - Closure of the matter.<text:change-end text:change-id="ct290447960"/><text:change-start text:change-id="ct290447008"/></text:p>
        <text:p text:style-name="P19"><text:tab/>Upon completion of an investigation, the executive director shall prepare a report and recommendation to the commission to close the matter or issue an alleged violation. The commission may issue an alleged violation, require additional investigation, or close th<text:change-end text:change-id="ct290447008"/><text:change-start text:change-id="ct290447280"/>e matter. Each case must be closed within one hundred eighty days of receipt by the commission of the underlying complaint.<text:change-end text:change-id="ct290447280"/><text:change-start text:change-id="ct290448096"/></text:p>
        <text:p text:style-name="P23"><text:change-end text:change-id="ct290448096"/><text:span text:style-name="bd_5f_section_5f_name"><text:span text:style-name="T10"><text:tab/>SECTION 8. AMENDMENT. </text:span></text:span>Subsection 4 of section 54‑66‑12 of the North Dakota Century Code is amended and reenacted as follows:</text:p>
        <text:p text:style-name="P16"><text:tab/>4.<text:tab/>The information deemed confidential in subsections 1 and 2 may be disclosed by the <text:change-start text:change-id="ct290448232"/>accused individual and the <text:change-end text:change-id="ct290448232"/>ethics commission if the accused individual agrees to the disclosure.<text:change-start text:change-id="ct290448912"/></text:p>
        <text:p text:style-name="P24"><text:change-end text:change-id="ct290448912"/><text:span text:style-name="bd_5f_section_5f_name"><text:span text:style-name="T3"><text:tab/></text:span></text:span><text:span text:style-name="bd_5f_section_5f_name"><text:span text:style-name="T5">SECTION</text:span></text:span><text:span text:style-name="bd_5f_section_5f_name"><text:span text:style-name="T8"> 9.</text:span></text:span><text:span text:style-name="bd_5f_section_5f_name"><text:span text:style-name="T3"> </text:span></text:span><text:span text:style-name="bd_5f_section_5f_name"><text:span text:style-name="T5">AMENDMENT</text:span></text:span><text:span text:style-name="T7">.</text:span><text:span text:style-name="T3"> Section 54‑66‑18 of the North Dakota Century Code is amended and reenacted as follows:</text:span></text:p>
        <text:p text:style-name="P21"><text:tab/>54‑66‑18. Conflicts of interest ‑ Legislative assembly.</text:p>
        <text:p text:style-name="P16"><text:tab/>1.<text:tab/>Each legislative assembly shall adopt conflict of interest rules. The rules must:</text:p>
        <text:p text:style-name="P5"><text:tab/><text:tab/>a.<text:tab/>Require the disclosure by a member of a potential conflict of interest relating to any bill in which the member may have a <text:change text:change-id="ct290449048"/>unique<text:change text:change-id="ct290471488"/><text:change-start text:change-id="ct290473664"/> and<text:change-end text:change-id="ct290473664"/> individual interest.</text:p>
        <text:p text:style-name="P5"><text:tab/><text:tab/>b.<text:tab/>Ensure a mechanism is in place to record each disclosure and make it readily available to the public.</text:p>
        <text:p text:style-name="P16"><text:soft-page-break/><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change-start text:change-id="ct290475024"/></text:p>
        <text:p text:style-name="P22"><text:change-end text:change-id="ct290475024"/><text:span text:style-name="bd_5f_section_5f_name"><text:span text:style-name="T6"><text:tab/>SECTION 10. </text:span></text:span><text:span text:style-name="T1">A new section to chapter 54‑66 of the North Dakota Century Code is created and enacted as follows:</text:span></text:p>
        <text:p text:style-name="P20"><text:change-start text:change-id="ct290448368"/><text:tab/>Ethics commission annual report.</text:p>
        <text:p text:style-name="P3"><text:tab/>1.<text:tab/>The ethics commission shall prepare an annual report each fiscal year. The ethics commission shall make the annual report available on its public website within sixty days of the end of each fiscal year.</text:p>
        <text:p text:style-name="P3"><text:tab/>2.<text:tab/>The annual report must include information regarding:</text:p>
        <text:p text:style-name="P4"><text:tab/><text:tab/>a.<text:tab/>The number of complaints received by the commission, the status of those complaints, the commission's actions to resolve the complaints, and the timing related to those actions;</text:p>
        <text:p text:style-name="P4"><text:tab/><text:tab/>b.<text:tab/>The number of advisory opinions requested and issued, as well as information regarding general conflict disclosures and quasi-judicial disclosures received; and</text:p>
        <text:p text:style-name="P4"><text:tab/><text:tab/>c.<text:tab/>Information regarding education and outreach and the status of the commission's budget.</text:p>
        <text:p text:style-name="P3"><text:tab/>3.<text:tab/>The annual report may include recommendations for new or revised laws, rules, or policies that could improve the confidence that North Dakota citizens have in their government.<text:change-end text:change-id="ct290448368"/><text:change-start text:change-id="ct290445104"/></text:p>
        <text:p text:style-name="P25"><text:change-end text:change-id="ct290445104"/><text:span text:style-name="bd_5f_section_5f_name"><text:span text:style-name="T5"><text:tab/>SECTION 11. EMERGENCY.</text:span></text:span><text:span text:style-name="T3"> Sections 5, 6, 7, 8, and 9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1" office:value-type="string" text:name="T_MEASURE_S_LCNUMBER"/>
          <text:user-field-decl office:string-value="02007" office:value-type="string" text:name="T_MEASURE_S_VERSION"/>
        </text:user-field-decls>
        <text:p text:style-name="MP1"><text:tab/>Page No. <text:page-number text:select-page="current">5</text:page-number><text:tab/><text:user-field-get text:name="T_MEASURE_S_LCNUMBER">25.0171</text:user-field-get>.<text:user-field-get text:name="T_MEASURE_S_VERSION">02007</text:user-field-get></text:p>
      </style:footer>
    </style:master-page>
    <style:master-page style:display-name="First Page" style:name="First_20_Page" style:next-style-name="Standard" style:page-layout-name="Mpm2">
      <style:footer>
        <text:user-field-decls>
          <text:user-field-decl office:string-value="25.0171" office:value-type="string" text:name="T_MEASURE_S_LCNUMBER"/>
          <text:user-field-decl office:string-value="02007" office:value-type="string" text:name="T_MEASURE_S_VERSION"/>
        </text:user-field-decls>
        <text:p text:style-name="MP1"><text:tab/>Page No. <text:page-number text:select-page="current">5</text:page-number><text:tab/><text:user-field-get text:name="T_MEASURE_S_LCNUMBER">25.0171</text:user-field-get>.<text:user-field-get text:name="T_MEASURE_S_VERSION">02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07M15S</meta:editing-duration>
    <meta:editing-cycles>212</meta:editing-cycles>
    <dc:date>2025-04-10T16:59:31.70</dc:date>
    <meta:print-date>2025-04-10T16:59:12.22</meta:print-date>
    <dc:title>nd1.lc_bd_34</dc:title>
    <dc:description>Introduced Bill</dc:description>
    <dc:creator>jjblasy </dc:creator>
    <meta:printed-by>jjblasy </meta:printed-by>
    <meta:document-statistic meta:table-count="1" meta:image-count="0" meta:object-count="0" meta:page-count="5" meta:paragraph-count="82" meta:word-count="1475" meta:character-count="9277"/>
    <meta:user-defined meta:name="Info 1"/>
    <meta:user-defined meta:name="Info 2"/>
    <meta:user-defined meta:name="Info 3"/>
    <meta:user-defined meta:name="Info 4"/>
    <meta:template xlink:type="simple" xlink:actuate="onRequest" xlink:title="nd1.bd_34" xlink:href="" meta:date="2009-07-14T11:55:02"/>
  </office:meta>
</office:document-meta>
</file>