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0.034cm"/>
          <style:tab-stop style:position="12.395cm" style:type="right"/>
          <style:tab-stop style:position="16.461cm" style:type="right"/>
          <style:tab-stop style:position="16.485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ection_5f_heading">
      <style:paragraph-properties fo:background-color="#c0c0c0">
        <style:background-image/>
      </style:paragraph-properties>
      <style:text-properties style:text-underline-style="none"/>
    </style:style>
    <style:style style:family="paragraph" style:name="P8" style:parent-style-name="cc_5f_section">
      <style:paragraph-properties fo:background-color="#c0c0c0">
        <style:background-image/>
      </style:paragraph-properties>
      <style:text-properties style:text-underline-style="none"/>
    </style:style>
    <style:style style:family="paragraph" style:name="P9" style:parent-style-name="cc_5f_subdivision">
      <style:paragraph-properties fo:background-color="#c0c0c0">
        <style:background-image/>
      </style:paragraph-properties>
      <style:text-properties style:text-underline-style="none"/>
    </style:style>
    <style:style style:family="paragraph" style:name="P10" style:parent-style-name="bd_5f_footer">
      <style:paragraph-properties fo:break-before="page"/>
    </style:style>
    <style:style style:family="paragraph" style:name="P1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0.034cm"/>
          <style:tab-stop style:position="12.395cm" style:type="right"/>
          <style:tab-stop style:position="16.461cm" style:type="right"/>
          <style:tab-stop style:position="16.485cm" style:type="right"/>
        </style:tab-stops>
        <style:background-image/>
      </style:paragraph-properties>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6" style:parent-style-name="cc_5f_subsection">
      <style:paragraph-properties fo:background-color="#c0c0c0">
        <style:background-image/>
      </style:paragraph-properties>
    </style:style>
    <style:style style:family="paragraph" style:name="P17" style:parent-style-name="cc_5f_subsection">
      <style:paragraph-properties fo:background-color="#c0c0c0">
        <style:background-image/>
      </style:paragraph-properties>
      <style:text-properties style:text-underline-style="none"/>
    </style:style>
    <style:style style:family="paragraph" style:name="P18" style:parent-style-name="cc_5f_subdivision">
      <style:paragraph-properties fo:background-color="#c0c0c0">
        <style:background-image/>
      </style:paragraph-properties>
    </style:style>
    <style:style style:family="paragraph" style:name="P19" style:parent-style-name="cc_5f_subdivision">
      <style:paragraph-properties fo:background-color="#c0c0c0">
        <style:background-image/>
      </style:paragraph-properties>
      <style:text-properties style:text-underline-style="none"/>
    </style:style>
    <style:style style:family="paragraph" style:name="P20" style:parent-style-name="cc_5f_section_5f_heading">
      <style:paragraph-properties fo:background-color="#c0c0c0">
        <style:background-image/>
      </style:paragraph-properties>
    </style:style>
    <style:style style:family="paragraph" style:name="P21" style:parent-style-name="cc_5f_section_5f_heading">
      <style:paragraph-properties fo:background-color="#c0c0c0">
        <style:background-image/>
      </style:paragraph-properties>
      <style:text-properties style:text-underline-style="none"/>
    </style:style>
    <style:style style:family="paragraph" style:name="P22" style:parent-style-name="cc_5f_section">
      <style:paragraph-properties fo:background-color="#c0c0c0">
        <style:background-image/>
      </style:paragraph-properties>
    </style:style>
    <style:style style:family="paragraph" style:name="P23" style:parent-style-name="cc_5f_section">
      <style:paragraph-properties fo:background-color="#c0c0c0">
        <style:background-image/>
      </style:paragraph-properties>
      <style:text-properties style:text-underline-style="none"/>
    </style:style>
    <style:style style:family="paragraph" style:name="P24" style:parent-style-name="bd_5f_section">
      <style:paragraph-properties fo:background-color="#c0c0c0">
        <style:background-image/>
      </style:paragraph-properties>
    </style:style>
    <style:style style:family="paragraph" style:name="P25" style:parent-style-name="bd_5f_section">
      <style:paragraph-properties fo:background-color="#c0c0c0">
        <style:tab-stops>
          <style:tab-stop style:position="0.711cm"/>
        </style:tab-stops>
        <style:background-image/>
      </style:paragraph-properties>
    </style:style>
    <style:style style:family="paragraph" style:name="P26" style:parent-style-name="bd_5f_section">
      <style:paragraph-properties fo:background-color="#c0c0c0">
        <style:tab-stops>
          <style:tab-stop style:position="0.7cm"/>
        </style:tab-stops>
        <style:background-image/>
      </style:paragraph-properties>
    </style:style>
    <style:style style:family="paragraph" style:name="P27" style:parent-style-name="bd_5f_section">
      <style:paragraph-properties fo:background-color="#99ccff">
        <style:background-image/>
      </style:paragraph-properties>
    </style:style>
    <style:style style:family="paragraph" style:name="P28" style:parent-style-name="bd_5f_journal_5f_language">
      <style:text-properties fo:font-style="italic" style:font-style-asian="italic" style:font-style-complex="italic"/>
    </style:style>
    <style:style style:family="paragraph" style:name="P29" style:parent-style-name="bd_5f_section">
      <style:paragraph-properties fo:background-color="transparent" fo:margin-left="0cm" fo:margin-right="0cm" fo:text-align="start" fo:text-indent="0cm" style:auto-text-indent="false" style:justify-single-word="false">
        <style:tab-stops>
          <style:tab-stop style:position="0.034cm"/>
          <style:tab-stop style:position="12.395cm" style:type="right"/>
          <style:tab-stop style:position="16.461cm" style:type="right"/>
          <style:tab-stop style:position="16.485cm" style:type="right"/>
        </style:tab-stops>
        <style:background-image/>
      </style:paragraph-properties>
    </style:style>
    <style:style style:family="paragraph" style:name="P3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2" style:parent-style-name="cc_5f_section">
      <style:paragraph-properties fo:background-color="#c0c0c0">
        <style:background-image/>
      </style:paragraph-properties>
      <style:text-properties style:text-underline-style="none"/>
    </style:style>
    <style:style style:family="paragraph" style:name="P33" style:parent-style-name="cc_5f_subsection">
      <style:paragraph-properties fo:background-color="#c0c0c0">
        <style:background-image/>
      </style:paragraph-properties>
    </style:style>
    <style:style style:family="paragraph" style:name="P34" style:parent-style-name="cc_5f_subsection">
      <style:paragraph-properties fo:background-color="#c0c0c0">
        <style:background-image/>
      </style:paragraph-properties>
      <style:text-properties style:text-underline-style="none"/>
    </style:style>
    <style:style style:family="paragraph" style:name="P35" style:parent-style-name="cc_5f_subdivision">
      <style:paragraph-properties fo:background-color="#c0c0c0">
        <style:background-image/>
      </style:paragraph-properties>
    </style:style>
    <style:style style:family="paragraph" style:name="P36" style:parent-style-name="cc_5f_subdivision">
      <style:paragraph-properties fo:background-color="#c0c0c0">
        <style:background-image/>
      </style:paragraph-properties>
      <style:text-properties style:text-underline-style="none"/>
    </style:style>
    <style:style style:family="paragraph" style:name="P37" style:parent-style-name="cc_5f_section_5f_heading">
      <style:paragraph-properties fo:background-color="#c0c0c0">
        <style:background-image/>
      </style:paragraph-properties>
      <style:text-properties style:text-underline-style="none"/>
    </style:style>
    <style:style style:family="paragraph" style:master-page-name="First_20_Page" style:name="P38"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fo:background-color="transparent" style:text-underline-style="none"/>
    </style:style>
    <style:style style:family="text" style:name="T5">
      <style:text-properties style:text-underline-style="none"/>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fo:background-color="transparent"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bold" style:font-weight-complex="bold" style:text-underline-style="none"/>
    </style:style>
    <style:style style:family="text" style:name="T13">
      <style:text-properties fo:font-weight="normal" style:font-weight-asian="normal" style:font-weight-complex="normal" style:text-underline-color="font-color" style:text-underline-style="solid" style:text-underline-width="auto"/>
    </style:style>
    <style:style style:family="text" style:name="T14">
      <style:text-properties style:font-weight-asian="normal" style:font-weight-complex="normal"/>
    </style:style>
    <style:style style:family="text" style:name="T15">
      <style:text-properties fo:font-weight="normal" style:font-weight-asian="normal" style:font-weight-complex="normal"/>
    </style:style>
    <style:style style:family="text" style:name="T16">
      <style:text-properties fo:font-weight="bold" style:font-weight-asian="normal" style:font-weight-complex="normal"/>
    </style:style>
    <style:style style:family="text" style:name="T17">
      <style:text-properties fo:font-weight="bold" style:font-weight-asian="bold" style:font-weight-complex="bold"/>
    </style:style>
    <style:style style:family="text" style:name="T18">
      <style:text-properties style:font-weight-asian="bold" style:font-weight-complex="bold"/>
    </style:style>
    <style:style style:family="text" style:name="T19">
      <style:text-properties style:text-line-through-style="none"/>
    </style:style>
    <style:style style:family="text" style:name="T20">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8887952">
          <text:insertion>
            <office:change-info>
              <dc:creator>lfordahl </dc:creator>
              <dc:date>2025-03-07T14:07:00</dc:date>
            </office:change-info>
          </text:insertion>
        </text:changed-region>
        <text:changed-region text:id="ct348884416">
          <text:insertion>
            <office:change-info>
              <dc:creator>bradylarson </dc:creator>
              <dc:date>2025-03-06T17:18:00</dc:date>
            </office:change-info>
          </text:insertion>
        </text:changed-region>
        <text:changed-region text:id="ct348886728">
          <text:insertion>
            <office:change-info>
              <dc:creator>bradylarson </dc:creator>
              <dc:date>2025-03-06T17:19:00</dc:date>
            </office:change-info>
          </text:insertion>
        </text:changed-region>
        <text:changed-region text:id="ct348888360">
          <text:insertion>
            <office:change-info>
              <dc:creator>nadamski </dc:creator>
              <dc:date>2025-03-11T17:31:00</dc:date>
            </office:change-info>
          </text:insertion>
        </text:changed-region>
        <text:changed-region text:id="ct348887816">
          <text:insertion>
            <office:change-info>
              <dc:creator>bradylarson </dc:creator>
              <dc:date>2025-03-06T17:19:00</dc:date>
            </office:change-info>
          </text:insertion>
        </text:changed-region>
        <text:changed-region text:id="ct348886456">
          <text:insertion>
            <office:change-info>
              <dc:creator>bradylarson </dc:creator>
              <dc:date>2025-03-12T16:27:00</dc:date>
            </office:change-info>
          </text:insertion>
        </text:changed-region>
        <text:changed-region text:id="ct348884960">
          <text:insertion>
            <office:change-info>
              <dc:creator>ggader </dc:creator>
              <dc:date>2025-05-01T14:18:00</dc:date>
            </office:change-info>
          </text:insertion>
        </text:changed-region>
        <text:changed-region text:id="ct348886864">
          <text:insertion>
            <office:change-info>
              <dc:creator>bradylarson </dc:creator>
              <dc:date>2025-03-12T16:27:00</dc:date>
            </office:change-info>
          </text:insertion>
        </text:changed-region>
        <text:changed-region text:id="ct348884552">
          <text:insertion>
            <office:change-info>
              <dc:creator>ccarson </dc:creator>
              <dc:date>2025-03-12T17:15:00</dc:date>
            </office:change-info>
          </text:insertion>
        </text:changed-region>
        <text:changed-region text:id="ct348884688">
          <text:insertion>
            <office:change-info>
              <dc:creator>bradylarson </dc:creator>
              <dc:date>2025-03-12T16:27:00</dc:date>
            </office:change-info>
          </text:insertion>
        </text:changed-region>
        <text:changed-region text:id="ct348885232">
          <text:insertion>
            <office:change-info>
              <dc:creator>lfordahl </dc:creator>
              <dc:date>2025-04-30T08:35:00</dc:date>
            </office:change-info>
          </text:insertion>
        </text:changed-region>
        <text:changed-region text:id="ct348888496">
          <text:insertion>
            <office:change-info>
              <dc:creator>bradylarson </dc:creator>
              <dc:date>2025-03-12T16:27:00</dc:date>
            </office:change-info>
          </text:insertion>
        </text:changed-region>
        <text:changed-region text:id="ct348885096">
          <text:insertion>
            <office:change-info>
              <dc:creator>lfordahl </dc:creator>
              <dc:date>2025-03-07T15:28:00</dc:date>
            </office:change-info>
          </text:insertion>
        </text:changed-region>
        <text:changed-region text:id="ct348887680">
          <text:insertion>
            <office:change-info>
              <dc:creator>bradylarson </dc:creator>
              <dc:date>2025-03-06T17:19:00</dc:date>
            </office:change-info>
          </text:insertion>
        </text:changed-region>
        <text:changed-region text:id="ct348887000">
          <text:insertion>
            <office:change-info>
              <dc:creator>lfordahl </dc:creator>
              <dc:date>2025-03-07T14:08:00</dc:date>
            </office:change-info>
          </text:insertion>
        </text:changed-region>
        <text:changed-region text:id="ct348886048">
          <text:insertion>
            <office:change-info>
              <dc:creator>bradylarson </dc:creator>
              <dc:date>2025-03-06T17:19:00</dc:date>
            </office:change-info>
          </text:insertion>
        </text:changed-region>
        <text:changed-region text:id="ct348888088">
          <text:insertion>
            <office:change-info>
              <dc:creator>lfordahl </dc:creator>
              <dc:date>2025-04-30T08:35:00</dc:date>
            </office:change-info>
          </text:insertion>
        </text:changed-region>
        <text:changed-region text:id="ct348885368">
          <text:insertion>
            <office:change-info>
              <dc:creator>lfordahl </dc:creator>
              <dc:date>2025-04-30T12:21:00</dc:date>
            </office:change-info>
          </text:insertion>
        </text:changed-region>
        <text:changed-region text:id="ct348885912">
          <text:insertion>
            <office:change-info>
              <dc:creator>lfordahl </dc:creator>
              <dc:date>2025-04-30T08:50:00</dc:date>
            </office:change-info>
          </text:insertion>
        </text:changed-region>
        <text:changed-region text:id="ct348885504">
          <text:insertion>
            <office:change-info>
              <dc:creator>lfordahl </dc:creator>
              <dc:date>2025-04-30T08:36:00</dc:date>
            </office:change-info>
          </text:insertion>
        </text:changed-region>
        <text:changed-region text:id="ct348885640">
          <text:insertion>
            <office:change-info>
              <dc:creator>bradylarson </dc:creator>
              <dc:date>2025-03-06T17:19:00</dc:date>
            </office:change-info>
          </text:insertion>
        </text:changed-region>
        <text:changed-region text:id="ct348886184">
          <text:insertion>
            <office:change-info>
              <dc:creator>lfordahl </dc:creator>
              <dc:date>2025-04-30T11:12:00</dc:date>
            </office:change-info>
          </text:insertion>
        </text:changed-region>
        <text:changed-region text:id="ct348885776">
          <text:insertion>
            <office:change-info>
              <dc:creator>bradylarson </dc:creator>
              <dc:date>2025-03-06T17:19:00</dc:date>
            </office:change-info>
          </text:insertion>
        </text:changed-region>
        <text:changed-region text:id="ct348886320">
          <text:insertion>
            <office:change-info>
              <dc:creator>nadamski </dc:creator>
              <dc:date>2025-03-11T17:30:00</dc:date>
            </office:change-info>
          </text:insertion>
        </text:changed-region>
        <text:changed-region text:id="ct348886592">
          <text:insertion>
            <office:change-info>
              <dc:creator>bradylarson </dc:creator>
              <dc:date>2025-03-06T17:19:00</dc:date>
            </office:change-info>
          </text:insertion>
        </text:changed-region>
        <text:changed-region text:id="ct348887272">
          <text:insertion>
            <office:change-info>
              <dc:creator>nadamski </dc:creator>
              <dc:date>2025-03-11T17:30:00</dc:date>
            </office:change-info>
          </text:insertion>
        </text:changed-region>
        <text:changed-region text:id="ct348889448">
          <text:insertion>
            <office:change-info>
              <dc:creator>bradylarson </dc:creator>
              <dc:date>2025-03-06T17:19:00</dc:date>
            </office:change-info>
          </text:insertion>
        </text:changed-region>
        <text:changed-region text:id="ct348889584">
          <text:insertion>
            <office:change-info>
              <dc:creator>lfordahl </dc:creator>
              <dc:date>2025-04-30T11:12:00</dc:date>
            </office:change-info>
          </text:insertion>
        </text:changed-region>
        <text:changed-region text:id="ct348890400">
          <text:insertion>
            <office:change-info>
              <dc:creator>lfordahl </dc:creator>
              <dc:date>2025-04-30T08:52:00</dc:date>
            </office:change-info>
          </text:insertion>
        </text:changed-region>
        <text:changed-region text:id="ct348890536">
          <text:insertion>
            <office:change-info>
              <dc:creator>lfordahl </dc:creator>
              <dc:date>2025-04-30T11:10:00</dc:date>
            </office:change-info>
          </text:insertion>
        </text:changed-region>
        <text:changed-region text:id="ct348891488">
          <text:insertion>
            <office:change-info>
              <dc:creator>lfordahl </dc:creator>
              <dc:date>2025-04-30T11:11:00</dc:date>
            </office:change-info>
          </text:insertion>
        </text:changed-region>
        <text:changed-region text:id="ct348890808">
          <text:insertion>
            <office:change-info>
              <dc:creator>lfordahl </dc:creator>
              <dc:date>2025-04-30T08:35:00</dc:date>
            </office:change-info>
          </text:insertion>
        </text:changed-region>
        <text:changed-region text:id="ct348889312">
          <text:insertion>
            <office:change-info>
              <dc:creator>nadamski </dc:creator>
              <dc:date>2025-03-13T17:36:00</dc:date>
            </office:change-info>
          </text:insertion>
        </text:changed-region>
        <text:changed-region text:id="ct348891624">
          <text:insertion>
            <office:change-info>
              <dc:creator>bradylarson </dc:creator>
              <dc:date>2025-03-06T17:19:00</dc:date>
            </office:change-info>
          </text:insertion>
        </text:changed-region>
        <text:changed-region text:id="ct348890672">
          <text:insertion>
            <office:change-info>
              <dc:creator>ccarson </dc:creator>
              <dc:date>2025-04-30T14:00:00</dc:date>
            </office:change-info>
          </text:insertion>
        </text:changed-region>
        <text:changed-region text:id="ct348892168">
          <text:insertion>
            <office:change-info>
              <dc:creator>ethompson </dc:creator>
              <dc:date>2025-05-01T09:25:00</dc:date>
            </office:change-info>
          </text:insertion>
        </text:changed-region>
        <text:changed-region text:id="ct348888632">
          <text:insertion>
            <office:change-info>
              <dc:creator>ccarson </dc:creator>
              <dc:date>2025-04-30T14:00:00</dc:date>
            </office:change-info>
          </text:insertion>
        </text:changed-region>
        <text:changed-region text:id="ct348889856">
          <text:insertion>
            <office:change-info>
              <dc:creator>nadamski </dc:creator>
              <dc:date>2025-03-13T17:37:00</dc:date>
            </office:change-info>
          </text:insertion>
        </text:changed-region>
        <text:changed-region text:id="ct348892032">
          <text:insertion>
            <office:change-info>
              <dc:creator>bradylarson </dc:creator>
              <dc:date>2025-03-06T17:19:00</dc:date>
            </office:change-info>
          </text:insertion>
        </text:changed-region>
        <text:changed-region text:id="ct348891896">
          <text:insertion>
            <office:change-info>
              <dc:creator>ethompson </dc:creator>
              <dc:date>2025-05-01T09:30:00</dc:date>
            </office:change-info>
          </text:insertion>
        </text:changed-region>
        <text:changed-region text:id="ct348891760">
          <text:insertion>
            <office:change-info>
              <dc:creator>ethompson </dc:creator>
              <dc:date>2025-05-01T09:26:00</dc:date>
            </office:change-info>
          </text:insertion>
        </text:changed-region>
        <text:changed-region text:id="ct348891080">
          <text:insertion>
            <office:change-info>
              <dc:creator>ethompson </dc:creator>
              <dc:date>2025-05-01T09:27:00</dc:date>
            </office:change-info>
          </text:insertion>
        </text:changed-region>
        <text:changed-region text:id="ct348890944">
          <text:insertion>
            <office:change-info>
              <dc:creator>ethompson </dc:creator>
              <dc:date>2025-05-01T09:29:00</dc:date>
            </office:change-info>
          </text:insertion>
        </text:changed-region>
        <text:changed-region text:id="ct348891216">
          <text:insertion>
            <office:change-info>
              <dc:creator>ethompson </dc:creator>
              <dc:date>2025-05-01T09:28:00</dc:date>
            </office:change-info>
          </text:insertion>
        </text:changed-region>
        <text:changed-region text:id="ct348892576">
          <text:insertion>
            <office:change-info>
              <dc:creator>ccarson </dc:creator>
              <dc:date>2025-04-30T14:01:00</dc:date>
            </office:change-info>
          </text:insertion>
        </text:changed-region>
        <text:changed-region text:id="ct348892304">
          <text:insertion>
            <office:change-info>
              <dc:creator>nadamski </dc:creator>
              <dc:date>2025-03-13T17:38:00</dc:date>
            </office:change-info>
          </text:insertion>
        </text:changed-region>
        <text:changed-region text:id="ct348891352">
          <text:insertion>
            <office:change-info>
              <dc:creator>bradylarson </dc:creator>
              <dc:date>2025-03-06T17:19:00</dc:date>
            </office:change-info>
          </text:insertion>
        </text:changed-region>
        <text:changed-region text:id="ct348892440">
          <text:deletion>
            <office:change-info>
              <dc:creator>bradylarson </dc:creator>
              <dc:date>2025-03-06T17:16:00</dc:date>
            </office:change-info>
            <text:p text:style-name="P1"><text:span text:style-name="T1">Ethics commission<text:tab/>$1,041,374<text:tab/>$308,563<text:tab/>$1,349,937<text:line-break/></text:span><text:span text:style-name="T1"><text:user-field-get text:name="P1:L12"/></text:span><text:span text:style-name="T1">New and vacant FTE pool<text:tab/></text:span><text:span text:style-name="T2">0</text:span><text:span text:style-name="T1"><text:tab/></text:span><text:span text:style-name="T2">246,304</text:span><text:span text:style-name="T1"><text:tab/></text:span><text:span text:style-name="T2">246,304</text:span><text:span text:style-name="T1"><text:line-break/></text:span><text:span text:style-name="T1"><text:user-field-get text:name="P1:L13"/></text:span><text:span text:style-name="T1">Total general fund<text:tab/>$1,041,374<text:tab/>$554,867<text:tab/>$1,596,241<text:line-break/></text:span><text:span text:style-name="T1"><text:user-field-get text:name="P1:L14"/></text:span><text:span text:style-name="T1">Full-time equivalent positions<text:tab/>3.00<text:tab/>1.00<text:tab/>4.00</text:span></text:p>
          </text:deletion>
        </text:changed-region>
        <text:changed-region text:id="ct350057488">
          <text:insertion>
            <office:change-info>
              <dc:creator>jjblasy </dc:creator>
              <dc:date>2025-05-02T10:57:00</dc:date>
            </office:change-info>
          </text:insertion>
        </text:changed-region>
        <text:changed-region text:id="ct348893528">
          <text:deletion>
            <office:change-info>
              <dc:creator>hdubourt </dc:creator>
              <dc:date>2025-05-01T09:44:00</dc:date>
            </office:change-info>
            <text:p text:style-name="P2"><text:span text:style-name="bd_5f_section_5f_name"><text:span text:style-name="T1"><text:user-field-get text:name="P2:L3"/></text:span></text:span><text:span text:style-name="bd_5f_section_5f_name"><text:span text:style-name="T1"><text:tab/>Office furniture<text:tab/><text:tab/></text:span></text:span><text:span text:style-name="bd_5f_section_5f_name"><text:span text:style-name="T2">2,348</text:span></text:span><text:span text:style-name="bd_5f_section_5f_name"><text:span text:style-name="T1"><text:line-break/></text:span></text:span><text:span text:style-name="bd_5f_section_5f_name"><text:span text:style-name="T1"><text:user-field-get text:name="P2:L4"/></text:span></text:span><text:span text:style-name="bd_5f_section_5f_name"><text:span text:style-name="T1"><text:tab/>New FTE position one-time costs<text:tab/><text:tab/></text:span></text:span><text:span text:style-name="bd_5f_section_5f_name"><text:span text:style-name="T2">5,484</text:span></text:span><text:span text:style-name="bd_5f_section_5f_name"><text:span text:style-name="T1"><text:line-break/></text:span></text:span><text:span text:style-name="bd_5f_section_5f_name"><text:span text:style-name="T1"><text:user-field-get text:name="P2:L5"/></text:span></text:span><text:span text:style-name="bd_5f_section_5f_name"><text:span text:style-name="T1"><text:tab/>Total<text:tab/><text:tab/>$57,832</text:span></text:span></text:p>
          </text:deletion>
        </text:changed-region>
        <text:changed-region text:id="ct348895432">
          <text:insertion>
            <office:change-info>
              <dc:creator>hdubourt </dc:creator>
              <dc:date>2025-05-01T09:43:00</dc:date>
            </office:change-info>
          </text:insertion>
        </text:changed-region>
        <text:changed-region text:id="ct348896792">
          <text:insertion>
            <office:change-info>
              <dc:creator>ggader </dc:creator>
              <dc:date>2025-04-30T13:19:00</dc:date>
            </office:change-info>
          </text:insertion>
        </text:changed-region>
        <text:changed-region text:id="ct348895704">
          <text:deletion>
            <office:change-info>
              <dc:creator>mberndt </dc:creator>
              <dc:date>2025-05-02T08:53:00</dc:date>
            </office:change-info>
            <text:p text:style-name="P3"><text:span text:style-name="bd_5f_section_5f_name"><text:span text:style-name="T3">FTE</text:span></text:span></text:p>
          </text:deletion>
        </text:changed-region>
        <text:changed-region text:id="ct348894752">
          <text:insertion>
            <office:change-info>
              <dc:creator>mberndt </dc:creator>
              <dc:date>2025-05-02T08:53:00</dc:date>
            </office:change-info>
          </text:insertion>
        </text:changed-region>
        <text:changed-region text:id="ct348893664">
          <text:insertion>
            <office:change-info>
              <dc:creator>mberndt </dc:creator>
              <dc:date>2025-05-02T08:54:00</dc:date>
            </office:change-info>
          </text:insertion>
        </text:changed-region>
        <text:changed-region text:id="ct348894344">
          <text:deletion>
            <office:change-info>
              <dc:creator>mberndt </dc:creator>
              <dc:date>2025-05-02T08:54:00</dc:date>
            </office:change-info>
            <text:p text:style-name="P3"><text:span text:style-name="T1">FTE</text:span></text:p>
          </text:deletion>
        </text:changed-region>
        <text:changed-region text:id="ct348893256">
          <text:insertion>
            <office:change-info>
              <dc:creator>mberndt </dc:creator>
              <dc:date>2025-05-02T08:54:00</dc:date>
            </office:change-info>
          </text:insertion>
        </text:changed-region>
        <text:changed-region text:id="ct348895296">
          <text:deletion>
            <office:change-info>
              <dc:creator>mberndt </dc:creator>
              <dc:date>2025-05-02T08:54:00</dc:date>
            </office:change-info>
            <text:p text:style-name="P3"><text:span text:style-name="T1">FTE</text:span></text:p>
          </text:deletion>
        </text:changed-region>
        <text:changed-region text:id="ct348896928">
          <text:insertion>
            <office:change-info>
              <dc:creator>mberndt </dc:creator>
              <dc:date>2025-05-02T08:54:00</dc:date>
            </office:change-info>
          </text:insertion>
        </text:changed-region>
        <text:changed-region text:id="ct348887544">
          <text:deletion>
            <office:change-info>
              <dc:creator>bradylarson </dc:creator>
              <dc:date>2025-03-06T17:20:00</dc:date>
            </office:change-info>
            <text:p text:style-name="P4">A person</text:p>
          </text:deletion>
        </text:changed-region>
        <text:changed-region text:id="ct348892984">
          <text:insertion>
            <office:change-info>
              <dc:creator>bradylarson </dc:creator>
              <dc:date>2025-03-06T17:20:00</dc:date>
            </office:change-info>
          </text:insertion>
        </text:changed-region>
        <text:changed-region text:id="ct348893936">
          <text:deletion>
            <office:change-info>
              <dc:creator>bradylarson </dc:creator>
              <dc:date>2025-03-06T17:20:00</dc:date>
            </office:change-info>
            <text:p text:style-name="P4">himself</text:p>
          </text:deletion>
        </text:changed-region>
        <text:changed-region text:id="ct348894208">
          <text:insertion>
            <office:change-info>
              <dc:creator>bradylarson </dc:creator>
              <dc:date>2025-03-06T17:20:00</dc:date>
            </office:change-info>
          </text:insertion>
        </text:changed-region>
        <text:changed-region text:id="ct348894072">
          <text:deletion>
            <office:change-info>
              <dc:creator>bradylarson </dc:creator>
              <dc:date>2025-03-06T17:20:00</dc:date>
            </office:change-info>
            <text:p text:style-name="P4">he</text:p>
          </text:deletion>
        </text:changed-region>
        <text:changed-region text:id="ct348894480">
          <text:insertion>
            <office:change-info>
              <dc:creator>bradylarson </dc:creator>
              <dc:date>2025-03-06T17:20:00</dc:date>
            </office:change-info>
          </text:insertion>
        </text:changed-region>
        <text:changed-region text:id="ct348894888">
          <text:deletion>
            <office:change-info>
              <dc:creator>bradylarson </dc:creator>
              <dc:date>2025-03-06T17:21:00</dc:date>
            </office:change-info>
            <text:p text:style-name="P4">he</text:p>
          </text:deletion>
        </text:changed-region>
        <text:changed-region text:id="ct348896384">
          <text:insertion>
            <office:change-info>
              <dc:creator>bradylarson </dc:creator>
              <dc:date>2025-03-06T17:21:00</dc:date>
            </office:change-info>
          </text:insertion>
        </text:changed-region>
        <text:changed-region text:id="ct348895840">
          <text:deletion>
            <office:change-info>
              <dc:creator>bradylarson </dc:creator>
              <dc:date>2025-03-06T17:21:00</dc:date>
            </office:change-info>
            <text:p text:style-name="P4">his</text:p>
          </text:deletion>
        </text:changed-region>
        <text:changed-region text:id="ct348897064">
          <text:insertion>
            <office:change-info>
              <dc:creator>bradylarson </dc:creator>
              <dc:date>2025-03-06T17:21:00</dc:date>
            </office:change-info>
          </text:insertion>
        </text:changed-region>
        <text:changed-region text:id="ct348896112">
          <text:deletion>
            <office:change-info>
              <dc:creator>bradylarson </dc:creator>
              <dc:date>2025-03-06T17:21:00</dc:date>
            </office:change-info>
            <text:p text:style-name="P4">he</text:p>
          </text:deletion>
        </text:changed-region>
        <text:changed-region text:id="ct348893120">
          <text:insertion>
            <office:change-info>
              <dc:creator>bradylarson </dc:creator>
              <dc:date>2025-03-06T17:21:00</dc:date>
            </office:change-info>
          </text:insertion>
        </text:changed-region>
        <text:changed-region text:id="ct348894616">
          <text:deletion>
            <office:change-info>
              <dc:creator>bradylarson </dc:creator>
              <dc:date>2025-03-06T17:21:00</dc:date>
            </office:change-info>
            <text:p text:style-name="P5">such</text:p>
          </text:deletion>
        </text:changed-region>
        <text:changed-region text:id="ct348893392">
          <text:insertion>
            <office:change-info>
              <dc:creator>bradylarson </dc:creator>
              <dc:date>2025-03-06T17:21:00</dc:date>
            </office:change-info>
          </text:insertion>
        </text:changed-region>
        <text:changed-region text:id="ct348895024">
          <text:deletion>
            <office:change-info>
              <dc:creator>bradylarson </dc:creator>
              <dc:date>2025-03-06T17:21:00</dc:date>
            </office:change-info>
            <text:p text:style-name="P5">such</text:p>
          </text:deletion>
        </text:changed-region>
        <text:changed-region text:id="ct348895976">
          <text:insertion>
            <office:change-info>
              <dc:creator>bradylarson </dc:creator>
              <dc:date>2025-03-06T17:21:00</dc:date>
            </office:change-info>
          </text:insertion>
        </text:changed-region>
        <text:changed-region text:id="ct348901280">
          <text:insertion>
            <office:change-info>
              <dc:creator>bradylarson </dc:creator>
              <dc:date>2025-03-06T17:22:00</dc:date>
            </office:change-info>
          </text:insertion>
        </text:changed-region>
        <text:changed-region text:id="ct348899920">
          <text:deletion>
            <office:change-info>
              <dc:creator>bradylarson </dc:creator>
              <dc:date>2025-03-06T17:22:00</dc:date>
            </office:change-info>
            <text:p text:style-name="P4">A person</text:p>
          </text:deletion>
        </text:changed-region>
        <text:changed-region text:id="ct348901416">
          <text:insertion>
            <office:change-info>
              <dc:creator>bradylarson </dc:creator>
              <dc:date>2025-03-06T17:22:00</dc:date>
            </office:change-info>
          </text:insertion>
        </text:changed-region>
        <text:changed-region text:id="ct348901552">
          <text:deletion>
            <office:change-info>
              <dc:creator>bradylarson </dc:creator>
              <dc:date>2025-03-06T17:22:00</dc:date>
            </office:change-info>
            <text:p text:style-name="P4">he</text:p>
          </text:deletion>
        </text:changed-region>
        <text:changed-region text:id="ct348900736">
          <text:insertion>
            <office:change-info>
              <dc:creator>bradylarson </dc:creator>
              <dc:date>2025-03-06T17:22:00</dc:date>
            </office:change-info>
          </text:insertion>
        </text:changed-region>
        <text:changed-region text:id="ct348899784">
          <text:deletion>
            <office:change-info>
              <dc:creator>bradylarson </dc:creator>
              <dc:date>2025-03-06T17:22:00</dc:date>
            </office:change-info>
            <text:p text:style-name="P4">him</text:p>
          </text:deletion>
        </text:changed-region>
        <text:changed-region text:id="ct348897880">
          <text:insertion>
            <office:change-info>
              <dc:creator>bradylarson </dc:creator>
              <dc:date>2025-03-06T17:22:00</dc:date>
            </office:change-info>
          </text:insertion>
        </text:changed-region>
        <text:changed-region text:id="ct348899376">
          <text:deletion>
            <office:change-info>
              <dc:creator>bradylarson </dc:creator>
              <dc:date>2025-03-06T17:22:00</dc:date>
            </office:change-info>
            <text:p text:style-name="P4">he</text:p>
          </text:deletion>
        </text:changed-region>
        <text:changed-region text:id="ct348900600">
          <text:insertion>
            <office:change-info>
              <dc:creator>bradylarson </dc:creator>
              <dc:date>2025-03-06T17:22:00</dc:date>
            </office:change-info>
          </text:insertion>
        </text:changed-region>
        <text:changed-region text:id="ct348900056">
          <text:deletion>
            <office:change-info>
              <dc:creator>bradylarson </dc:creator>
              <dc:date>2025-03-06T17:23:00</dc:date>
            </office:change-info>
            <text:p text:style-name="P4">such</text:p>
          </text:deletion>
        </text:changed-region>
        <text:changed-region text:id="ct348897336">
          <text:insertion>
            <office:change-info>
              <dc:creator>bradylarson </dc:creator>
              <dc:date>2025-03-06T17:23:00</dc:date>
            </office:change-info>
          </text:insertion>
        </text:changed-region>
        <text:changed-region text:id="ct348900192">
          <text:insertion>
            <office:change-info>
              <dc:creator>bradylarson </dc:creator>
              <dc:date>2025-03-06T17:23:00</dc:date>
            </office:change-info>
          </text:insertion>
        </text:changed-region>
        <text:changed-region text:id="ct348900328">
          <text:insertion>
            <office:change-info>
              <dc:creator>lfordahl </dc:creator>
              <dc:date>2025-03-07T14:10:00</dc:date>
            </office:change-info>
          </text:insertion>
        </text:changed-region>
        <text:changed-region text:id="ct348899512">
          <text:insertion>
            <office:change-info>
              <dc:creator>bradylarson </dc:creator>
              <dc:date>2025-03-06T17:23:00</dc:date>
            </office:change-info>
          </text:insertion>
        </text:changed-region>
        <text:changed-region text:id="ct348897472">
          <text:insertion>
            <office:change-info>
              <dc:creator>bradylarson </dc:creator>
              <dc:date>2025-03-12T16:12:00</dc:date>
            </office:change-info>
          </text:insertion>
        </text:changed-region>
        <text:changed-region text:id="ct348900464">
          <text:insertion>
            <office:change-info>
              <dc:creator>jjblasy </dc:creator>
              <dc:date>2025-04-22T11:24:00</dc:date>
            </office:change-info>
          </text:insertion>
        </text:changed-region>
        <text:changed-region text:id="ct348899104">
          <text:insertion>
            <office:change-info>
              <dc:creator>bradylarson </dc:creator>
              <dc:date>2025-03-12T16:12:00</dc:date>
            </office:change-info>
          </text:insertion>
        </text:changed-region>
        <text:changed-region text:id="ct348897608">
          <text:insertion>
            <office:change-info>
              <dc:creator>bradylarson </dc:creator>
              <dc:date>2025-03-07T10:54:00</dc:date>
            </office:change-info>
          </text:insertion>
        </text:changed-region>
        <text:changed-region text:id="ct348901144">
          <text:insertion>
            <office:change-info>
              <dc:creator>bradylarson </dc:creator>
              <dc:date>2025-03-07T10:54:00</dc:date>
            </office:change-info>
          </text:insertion>
        </text:changed-region>
        <text:changed-region text:id="ct348899240">
          <text:insertion>
            <office:change-info>
              <dc:creator>bradylarson </dc:creator>
              <dc:date>2025-03-12T16:13:00</dc:date>
            </office:change-info>
          </text:insertion>
        </text:changed-region>
        <text:changed-region text:id="ct348898968">
          <text:insertion>
            <office:change-info>
              <dc:creator>bradylarson </dc:creator>
              <dc:date>2025-03-07T10:54:00</dc:date>
            </office:change-info>
          </text:insertion>
        </text:changed-region>
        <text:changed-region text:id="ct348900872">
          <text:insertion>
            <office:change-info>
              <dc:creator>lfordahl </dc:creator>
              <dc:date>2025-03-07T14:11:00</dc:date>
            </office:change-info>
          </text:insertion>
        </text:changed-region>
        <text:changed-region text:id="ct348899648">
          <text:insertion>
            <office:change-info>
              <dc:creator>bradylarson </dc:creator>
              <dc:date>2025-03-07T10:54:00</dc:date>
            </office:change-info>
          </text:insertion>
        </text:changed-region>
        <text:changed-region text:id="ct348898152">
          <text:insertion>
            <office:change-info>
              <dc:creator>bradylarson </dc:creator>
              <dc:date>2025-03-07T10:55:00</dc:date>
            </office:change-info>
          </text:insertion>
        </text:changed-region>
        <text:changed-region text:id="ct348901008">
          <text:insertion>
            <office:change-info>
              <dc:creator>bradylarson </dc:creator>
              <dc:date>2025-03-12T16:13:00</dc:date>
            </office:change-info>
          </text:insertion>
        </text:changed-region>
        <text:changed-region text:id="ct348897744">
          <text:insertion>
            <office:change-info>
              <dc:creator>bradylarson </dc:creator>
              <dc:date>2025-03-12T16:14:00</dc:date>
            </office:change-info>
          </text:insertion>
        </text:changed-region>
        <text:changed-region text:id="ct348898016">
          <text:insertion>
            <office:change-info>
              <dc:creator>jjblasy </dc:creator>
              <dc:date>2025-04-22T11:24:00</dc:date>
            </office:change-info>
          </text:insertion>
        </text:changed-region>
        <text:changed-region text:id="ct348898288">
          <text:insertion>
            <office:change-info>
              <dc:creator>bradylarson </dc:creator>
              <dc:date>2025-03-12T16:14:00</dc:date>
            </office:change-info>
          </text:insertion>
        </text:changed-region>
        <text:changed-region text:id="ct348898424">
          <text:insertion>
            <office:change-info>
              <dc:creator>bradylarson </dc:creator>
              <dc:date>2025-03-12T16:15:00</dc:date>
            </office:change-info>
          </text:insertion>
        </text:changed-region>
        <text:changed-region text:id="ct348898560">
          <text:insertion>
            <office:change-info>
              <dc:creator>ccarson </dc:creator>
              <dc:date>2025-03-12T17:22:00</dc:date>
            </office:change-info>
          </text:insertion>
        </text:changed-region>
        <text:changed-region text:id="ct348898696">
          <text:insertion>
            <office:change-info>
              <dc:creator>bradylarson </dc:creator>
              <dc:date>2025-03-12T16:15:00</dc:date>
            </office:change-info>
          </text:insertion>
        </text:changed-region>
        <text:changed-region text:id="ct348898832">
          <text:insertion>
            <office:change-info>
              <dc:creator>ccarson </dc:creator>
              <dc:date>2025-03-12T17:22:00</dc:date>
            </office:change-info>
          </text:insertion>
        </text:changed-region>
        <text:changed-region text:id="ct348905224">
          <text:insertion>
            <office:change-info>
              <dc:creator>bradylarson </dc:creator>
              <dc:date>2025-03-12T16:15:00</dc:date>
            </office:change-info>
          </text:insertion>
        </text:changed-region>
        <text:changed-region text:id="ct348903048">
          <text:insertion>
            <office:change-info>
              <dc:creator>jjblasy </dc:creator>
              <dc:date>2025-04-22T11:25:00</dc:date>
            </office:change-info>
          </text:insertion>
        </text:changed-region>
        <text:changed-region text:id="ct348904544">
          <text:insertion>
            <office:change-info>
              <dc:creator>bradylarson </dc:creator>
              <dc:date>2025-03-12T16:15:00</dc:date>
            </office:change-info>
          </text:insertion>
        </text:changed-region>
        <text:changed-region text:id="ct348902368">
          <text:insertion>
            <office:change-info>
              <dc:creator>bradylarson </dc:creator>
              <dc:date>2025-03-07T10:56:00</dc:date>
            </office:change-info>
          </text:insertion>
        </text:changed-region>
        <text:changed-region text:id="ct348901960">
          <text:insertion>
            <office:change-info>
              <dc:creator>bradylarson </dc:creator>
              <dc:date>2025-03-12T16:16:00</dc:date>
            </office:change-info>
          </text:insertion>
        </text:changed-region>
        <text:changed-region text:id="ct348901688">
          <text:insertion>
            <office:change-info>
              <dc:creator>bradylarson </dc:creator>
              <dc:date>2025-03-07T10:56:00</dc:date>
            </office:change-info>
          </text:insertion>
        </text:changed-region>
        <text:changed-region text:id="ct348902640">
          <text:insertion>
            <office:change-info>
              <dc:creator>bradylarson </dc:creator>
              <dc:date>2025-03-12T16:16:00</dc:date>
            </office:change-info>
          </text:insertion>
        </text:changed-region>
        <text:changed-region text:id="ct348905632">
          <text:insertion>
            <office:change-info>
              <dc:creator>lfordahl </dc:creator>
              <dc:date>2025-03-07T14:40:00</dc:date>
            </office:change-info>
          </text:insertion>
        </text:changed-region>
        <text:changed-region text:id="ct348905904">
          <text:insertion>
            <office:change-info>
              <dc:creator>bradylarson </dc:creator>
              <dc:date>2025-03-07T10:56:00</dc:date>
            </office:change-info>
          </text:insertion>
        </text:changed-region>
        <text:changed-region text:id="ct348904816">
          <text:insertion>
            <office:change-info>
              <dc:creator>bradylarson </dc:creator>
              <dc:date>2025-03-12T16:16:00</dc:date>
            </office:change-info>
          </text:insertion>
        </text:changed-region>
        <text:changed-region text:id="ct348904272">
          <text:insertion>
            <office:change-info>
              <dc:creator>bradylarson </dc:creator>
              <dc:date>2025-03-12T16:17:00</dc:date>
            </office:change-info>
          </text:insertion>
        </text:changed-region>
        <text:changed-region text:id="ct348903456">
          <text:insertion>
            <office:change-info>
              <dc:creator>bradylarson </dc:creator>
              <dc:date>2025-03-07T10:56:00</dc:date>
            </office:change-info>
          </text:insertion>
        </text:changed-region>
        <text:changed-region text:id="ct348903728">
          <text:insertion>
            <office:change-info>
              <dc:creator>lfordahl </dc:creator>
              <dc:date>2025-04-30T11:04:00</dc:date>
            </office:change-info>
          </text:insertion>
        </text:changed-region>
        <text:changed-region text:id="ct348901824">
          <text:deletion>
            <office:change-info>
              <dc:creator>lfordahl </dc:creator>
              <dc:date>2025-04-30T11:13:00</dc:date>
            </office:change-info>
            <text:p text:style-name="P6">"Accused individual" means a lobbyist, public official, candidate for public office, political committee, or contributor who is alleged to have violated article XIV of the Constitution of North Dakota, this chapter, or another law or rule regarding transparency, corruption, elections, or lobbying.</text:p>
            <text:p text:style-name="P6"><text:tab/>2.<text:tab/></text:p>
          </text:deletion>
        </text:changed-region>
        <text:changed-region text:id="ct348902232">
          <text:deletion>
            <office:change-info>
              <dc:creator>lfordahl </dc:creator>
              <dc:date>2025-04-30T11:13:00</dc:date>
            </office:change-info>
            <text:p text:style-name="P6">3.</text:p>
          </text:deletion>
        </text:changed-region>
        <text:changed-region text:id="ct348903864">
          <text:insertion>
            <office:change-info>
              <dc:creator>lfordahl </dc:creator>
              <dc:date>2025-04-30T11:13:00</dc:date>
            </office:change-info>
          </text:insertion>
        </text:changed-region>
        <text:changed-region text:id="ct348902504">
          <text:deletion>
            <office:change-info>
              <dc:creator>lfordahl </dc:creator>
              <dc:date>2025-04-30T11:13:00</dc:date>
            </office:change-info>
            <text:p text:style-name="P6">4.</text:p>
          </text:deletion>
        </text:changed-region>
        <text:changed-region text:id="ct348902096">
          <text:insertion>
            <office:change-info>
              <dc:creator>lfordahl </dc:creator>
              <dc:date>2025-04-30T11:13:00</dc:date>
            </office:change-info>
          </text:insertion>
        </text:changed-region>
        <text:changed-region text:id="ct348904952">
          <text:deletion>
            <office:change-info>
              <dc:creator>lfordahl </dc:creator>
              <dc:date>2025-04-30T11:13:00</dc:date>
            </office:change-info>
            <text:p text:style-name="P6">5.</text:p>
          </text:deletion>
        </text:changed-region>
        <text:changed-region text:id="ct348902912">
          <text:insertion>
            <office:change-info>
              <dc:creator>lfordahl </dc:creator>
              <dc:date>2025-04-30T11:13:00</dc:date>
            </office:change-info>
          </text:insertion>
        </text:changed-region>
        <text:changed-region text:id="ct348904680">
          <text:deletion>
            <office:change-info>
              <dc:creator>lfordahl </dc:creator>
              <dc:date>2025-04-30T11:14:00</dc:date>
            </office:change-info>
            <text:p text:style-name="P6">6.</text:p>
          </text:deletion>
        </text:changed-region>
        <text:changed-region text:id="ct348902776">
          <text:insertion>
            <office:change-info>
              <dc:creator>lfordahl </dc:creator>
              <dc:date>2025-04-30T11:14:00</dc:date>
            </office:change-info>
          </text:insertion>
        </text:changed-region>
        <text:changed-region text:id="ct348904136">
          <text:deletion>
            <office:change-info>
              <dc:creator>lfordahl </dc:creator>
              <dc:date>2025-04-30T11:14:00</dc:date>
            </office:change-info>
            <text:p text:style-name="P6">7.</text:p>
          </text:deletion>
        </text:changed-region>
        <text:changed-region text:id="ct348905360">
          <text:insertion>
            <office:change-info>
              <dc:creator>lfordahl </dc:creator>
              <dc:date>2025-04-30T11:14:00</dc:date>
            </office:change-info>
          </text:insertion>
        </text:changed-region>
        <text:changed-region text:id="ct348904408">
          <text:deletion>
            <office:change-info>
              <dc:creator>lfordahl </dc:creator>
              <dc:date>2025-04-30T11:14:00</dc:date>
            </office:change-info>
            <text:p text:style-name="P4"><text:span text:style-name="T4">8.</text:span></text:p>
          </text:deletion>
        </text:changed-region>
        <text:changed-region text:id="ct348903184">
          <text:insertion>
            <office:change-info>
              <dc:creator>lfordahl </dc:creator>
              <dc:date>2025-04-30T11:14:00</dc:date>
            </office:change-info>
          </text:insertion>
        </text:changed-region>
        <text:changed-region text:id="ct348905088">
          <text:deletion>
            <office:change-info>
              <dc:creator>lfordahl </dc:creator>
              <dc:date>2025-04-30T11:14:00</dc:date>
            </office:change-info>
            <text:p text:style-name="P4"><text:span text:style-name="T5">9.</text:span></text:p>
          </text:deletion>
        </text:changed-region>
        <text:changed-region text:id="ct348903320">
          <text:insertion>
            <office:change-info>
              <dc:creator>lfordahl </dc:creator>
              <dc:date>2025-04-30T11:14:00</dc:date>
            </office:change-info>
          </text:insertion>
        </text:changed-region>
        <text:changed-region text:id="ct348904000">
          <text:deletion>
            <office:change-info>
              <dc:creator>lfordahl </dc:creator>
              <dc:date>2025-04-30T11:14:00</dc:date>
            </office:change-info>
            <text:p text:style-name="P6">10.</text:p>
          </text:deletion>
        </text:changed-region>
        <text:changed-region text:id="ct348905496">
          <text:insertion>
            <office:change-info>
              <dc:creator>lfordahl </dc:creator>
              <dc:date>2025-04-30T11:14:00</dc:date>
            </office:change-info>
          </text:insertion>
        </text:changed-region>
        <text:changed-region text:id="ct348909984">
          <text:insertion>
            <office:change-info>
              <dc:creator>lfordahl </dc:creator>
              <dc:date>2025-04-30T11:14:00</dc:date>
            </office:change-info>
          </text:insertion>
        </text:changed-region>
        <text:changed-region text:id="ct348908624">
          <text:insertion>
            <office:change-info>
              <dc:creator>lfordahl </dc:creator>
              <dc:date>2025-04-30T11:04:00</dc:date>
            </office:change-info>
          </text:insertion>
        </text:changed-region>
        <text:changed-region text:id="ct348907944">
          <text:deletion>
            <office:change-info>
              <dc:creator>lfordahl </dc:creator>
              <dc:date>2025-04-30T11:15:00</dc:date>
            </office:change-info>
            <text:p text:style-name="P6">an accused individual</text:p>
          </text:deletion>
        </text:changed-region>
        <text:changed-region text:id="ct348906992">
          <text:insertion>
            <office:change-info>
              <dc:creator>lfordahl </dc:creator>
              <dc:date>2025-04-30T11:15:00</dc:date>
            </office:change-info>
          </text:insertion>
        </text:changed-region>
        <text:changed-region text:id="ct348909168">
          <text:insertion>
            <office:change-info>
              <dc:creator>lfordahl </dc:creator>
              <dc:date>2025-04-30T11:04:00</dc:date>
            </office:change-info>
          </text:insertion>
        </text:changed-region>
        <text:changed-region text:id="ct348908216">
          <text:deletion>
            <office:change-info>
              <dc:creator>lfordahl </dc:creator>
              <dc:date>2025-04-30T11:15:00</dc:date>
            </office:change-info>
            <text:p text:style-name="P6">accused individual</text:p>
          </text:deletion>
        </text:changed-region>
        <text:changed-region text:id="ct348908896">
          <text:insertion>
            <office:change-info>
              <dc:creator>lfordahl </dc:creator>
              <dc:date>2025-04-30T11:15:00</dc:date>
            </office:change-info>
          </text:insertion>
        </text:changed-region>
        <text:changed-region text:id="ct348907672">
          <text:deletion>
            <office:change-info>
              <dc:creator>lfordahl </dc:creator>
              <dc:date>2025-04-30T11:15:00</dc:date>
            </office:change-info>
            <text:p text:style-name="P6">accused individual</text:p>
          </text:deletion>
        </text:changed-region>
        <text:changed-region text:id="ct348906720">
          <text:insertion>
            <office:change-info>
              <dc:creator>lfordahl </dc:creator>
              <dc:date>2025-04-30T11:15:00</dc:date>
            </office:change-info>
          </text:insertion>
        </text:changed-region>
        <text:changed-region text:id="ct348908080">
          <text:insertion>
            <office:change-info>
              <dc:creator>lfordahl </dc:creator>
              <dc:date>2025-04-30T11:05:00</dc:date>
            </office:change-info>
          </text:insertion>
        </text:changed-region>
        <text:changed-region text:id="ct348908760">
          <text:deletion>
            <office:change-info>
              <dc:creator>lfordahl </dc:creator>
              <dc:date>2025-04-30T11:16:00</dc:date>
            </office:change-info>
            <text:p text:style-name="P7">accused individual</text:p>
          </text:deletion>
        </text:changed-region>
        <text:changed-region text:id="ct348908352">
          <text:insertion>
            <office:change-info>
              <dc:creator>lfordahl </dc:creator>
              <dc:date>2025-04-30T11:16:00</dc:date>
            </office:change-info>
          </text:insertion>
        </text:changed-region>
        <text:changed-region text:id="ct348909304">
          <text:insertion>
            <office:change-info>
              <dc:creator>ggader </dc:creator>
              <dc:date>2025-05-01T14:09:00</dc:date>
            </office:change-info>
          </text:insertion>
        </text:changed-region>
        <text:changed-region text:id="ct348909032">
          <text:deletion>
            <office:change-info>
              <dc:creator>lfordahl </dc:creator>
              <dc:date>2025-04-30T11:16:00</dc:date>
            </office:change-info>
            <text:p text:style-name="P4">an accused individual</text:p>
          </text:deletion>
        </text:changed-region>
        <text:changed-region text:id="ct348906040">
          <text:insertion>
            <office:change-info>
              <dc:creator>lfordahl </dc:creator>
              <dc:date>2025-04-30T11:16:00</dc:date>
            </office:change-info>
          </text:insertion>
        </text:changed-region>
        <text:changed-region text:id="ct348909440">
          <text:deletion>
            <office:change-info>
              <dc:creator>lfordahl </dc:creator>
              <dc:date>2025-04-30T11:16:00</dc:date>
            </office:change-info>
            <text:p text:style-name="P4"><text:span text:style-name="T5">accused individual</text:span></text:p>
          </text:deletion>
        </text:changed-region>
        <text:changed-region text:id="ct348907808">
          <text:insertion>
            <office:change-info>
              <dc:creator>lfordahl </dc:creator>
              <dc:date>2025-04-30T11:16:00</dc:date>
            </office:change-info>
          </text:insertion>
        </text:changed-region>
        <text:changed-region text:id="ct348907128">
          <text:deletion>
            <office:change-info>
              <dc:creator>lfordahl </dc:creator>
              <dc:date>2025-04-30T11:16:00</dc:date>
            </office:change-info>
            <text:p text:style-name="P4">accused individual</text:p>
          </text:deletion>
        </text:changed-region>
        <text:changed-region text:id="ct348909576">
          <text:insertion>
            <office:change-info>
              <dc:creator>lfordahl </dc:creator>
              <dc:date>2025-04-30T11:16:00</dc:date>
            </office:change-info>
          </text:insertion>
        </text:changed-region>
        <text:changed-region text:id="ct348908488">
          <text:deletion>
            <office:change-info>
              <dc:creator>lfordahl </dc:creator>
              <dc:date>2025-04-30T11:17:00</dc:date>
            </office:change-info>
            <text:p text:style-name="P4"><text:span text:style-name="T5">accused individual</text:span></text:p>
          </text:deletion>
        </text:changed-region>
        <text:changed-region text:id="ct348909712">
          <text:insertion>
            <office:change-info>
              <dc:creator>lfordahl </dc:creator>
              <dc:date>2025-04-30T11:17:00</dc:date>
            </office:change-info>
          </text:insertion>
        </text:changed-region>
        <text:changed-region text:id="ct348910120">
          <text:deletion>
            <office:change-info>
              <dc:creator>lfordahl </dc:creator>
              <dc:date>2025-04-30T11:17:00</dc:date>
            </office:change-info>
            <text:p text:style-name="P6">accused individual</text:p>
          </text:deletion>
        </text:changed-region>
        <text:changed-region text:id="ct348909848">
          <text:insertion>
            <office:change-info>
              <dc:creator>lfordahl </dc:creator>
              <dc:date>2025-04-30T11:17:00</dc:date>
            </office:change-info>
          </text:insertion>
        </text:changed-region>
        <text:changed-region text:id="ct348910256">
          <text:deletion>
            <office:change-info>
              <dc:creator>lfordahl </dc:creator>
              <dc:date>2025-04-30T11:17:00</dc:date>
            </office:change-info>
            <text:p text:style-name="P6">accused individual</text:p>
          </text:deletion>
        </text:changed-region>
        <text:changed-region text:id="ct348906856">
          <text:insertion>
            <office:change-info>
              <dc:creator>lfordahl </dc:creator>
              <dc:date>2025-04-30T11:17:00</dc:date>
            </office:change-info>
          </text:insertion>
        </text:changed-region>
        <text:changed-region text:id="ct348906448">
          <text:insertion>
            <office:change-info>
              <dc:creator>lfordahl </dc:creator>
              <dc:date>2025-04-30T08:38:00</dc:date>
            </office:change-info>
          </text:insertion>
        </text:changed-region>
        <text:changed-region text:id="ct348906584">
          <text:deletion>
            <office:change-info>
              <dc:creator>lfordahl </dc:creator>
              <dc:date>2025-04-30T11:02:00</dc:date>
            </office:change-info>
            <text:p text:style-name="P8">accused individual</text:p>
          </text:deletion>
        </text:changed-region>
        <text:changed-region text:id="ct348907264">
          <text:insertion>
            <office:change-info>
              <dc:creator>lfordahl </dc:creator>
              <dc:date>2025-04-30T11:02:00</dc:date>
            </office:change-info>
          </text:insertion>
        </text:changed-region>
        <text:changed-region text:id="ct348907400">
          <text:deletion>
            <office:change-info>
              <dc:creator>lfordahl </dc:creator>
              <dc:date>2025-04-30T11:01:00</dc:date>
            </office:change-info>
            <text:p text:style-name="P8">accused individual</text:p>
          </text:deletion>
        </text:changed-region>
        <text:changed-region text:id="ct348906312">
          <text:insertion>
            <office:change-info>
              <dc:creator>lfordahl </dc:creator>
              <dc:date>2025-04-30T11:01:00</dc:date>
            </office:change-info>
          </text:insertion>
        </text:changed-region>
        <text:changed-region text:id="ct348906176">
          <text:insertion>
            <office:change-info>
              <dc:creator>lfordahl </dc:creator>
              <dc:date>2025-04-30T11:01:00</dc:date>
            </office:change-info>
          </text:insertion>
        </text:changed-region>
        <text:changed-region text:id="ct348907536">
          <text:insertion>
            <office:change-info>
              <dc:creator>lfordahl </dc:creator>
              <dc:date>2025-04-30T08:42:00</dc:date>
            </office:change-info>
          </text:insertion>
        </text:changed-region>
        <text:changed-region text:id="ct348914608">
          <text:deletion>
            <office:change-info>
              <dc:creator>lfordahl </dc:creator>
              <dc:date>2025-04-30T08:43:00</dc:date>
            </office:change-info>
            <text:p text:style-name="P6">must</text:p>
          </text:deletion>
        </text:changed-region>
        <text:changed-region text:id="ct348913248">
          <text:insertion>
            <office:change-info>
              <dc:creator>lfordahl </dc:creator>
              <dc:date>2025-04-30T08:43:00</dc:date>
            </office:change-info>
          </text:insertion>
        </text:changed-region>
        <text:changed-region text:id="ct348913520">
          <text:deletion>
            <office:change-info>
              <dc:creator>lfordahl </dc:creator>
              <dc:date>2025-04-30T08:43:00</dc:date>
            </office:change-info>
            <text:p text:style-name="P6">possible </text:p>
          </text:deletion>
        </text:changed-region>
        <text:changed-region text:id="ct348914064">
          <text:insertion>
            <office:change-info>
              <dc:creator>lfordahl </dc:creator>
              <dc:date>2025-04-30T08:43:00</dc:date>
            </office:change-info>
          </text:insertion>
        </text:changed-region>
        <text:changed-region text:id="ct348910664">
          <text:insertion>
            <office:change-info>
              <dc:creator>lfordahl </dc:creator>
              <dc:date>2025-04-30T11:05:00</dc:date>
            </office:change-info>
          </text:insertion>
        </text:changed-region>
        <text:changed-region text:id="ct348910800">
          <text:deletion>
            <office:change-info>
              <dc:creator>lfordahl </dc:creator>
              <dc:date>2025-04-30T11:18:00</dc:date>
            </office:change-info>
            <text:p text:style-name="P6">accused individual</text:p>
          </text:deletion>
        </text:changed-region>
        <text:changed-region text:id="ct348913656">
          <text:insertion>
            <office:change-info>
              <dc:creator>lfordahl </dc:creator>
              <dc:date>2025-04-30T11:18:00</dc:date>
            </office:change-info>
          </text:insertion>
        </text:changed-region>
        <text:changed-region text:id="ct348911208">
          <text:deletion>
            <office:change-info>
              <dc:creator>lfordahl </dc:creator>
              <dc:date>2025-04-30T11:18:00</dc:date>
            </office:change-info>
            <text:p text:style-name="P6">accused individual</text:p>
          </text:deletion>
        </text:changed-region>
        <text:changed-region text:id="ct348912160">
          <text:insertion>
            <office:change-info>
              <dc:creator>lfordahl </dc:creator>
              <dc:date>2025-04-30T11:18:00</dc:date>
            </office:change-info>
          </text:insertion>
        </text:changed-region>
        <text:changed-region text:id="ct348911616">
          <text:deletion>
            <office:change-info>
              <dc:creator>lfordahl </dc:creator>
              <dc:date>2025-04-30T11:18:00</dc:date>
            </office:change-info>
            <text:p text:style-name="P6">accused individual</text:p>
          </text:deletion>
        </text:changed-region>
        <text:changed-region text:id="ct348912704">
          <text:insertion>
            <office:change-info>
              <dc:creator>lfordahl </dc:creator>
              <dc:date>2025-04-30T11:18:00</dc:date>
            </office:change-info>
          </text:insertion>
        </text:changed-region>
        <text:changed-region text:id="ct348913792">
          <text:deletion>
            <office:change-info>
              <dc:creator>lfordahl </dc:creator>
              <dc:date>2025-04-30T11:18:00</dc:date>
            </office:change-info>
            <text:p text:style-name="P6">An accused individual</text:p>
          </text:deletion>
        </text:changed-region>
        <text:changed-region text:id="ct348911888">
          <text:insertion>
            <office:change-info>
              <dc:creator>lfordahl </dc:creator>
              <dc:date>2025-04-30T11:18:00</dc:date>
            </office:change-info>
          </text:insertion>
        </text:changed-region>
        <text:changed-region text:id="ct348913928">
          <text:insertion>
            <office:change-info>
              <dc:creator>ggader </dc:creator>
              <dc:date>2025-05-01T14:00:00</dc:date>
            </office:change-info>
          </text:insertion>
        </text:changed-region>
        <text:changed-region text:id="ct348912976">
          <text:deletion>
            <office:change-info>
              <dc:creator>lfordahl </dc:creator>
              <dc:date>2025-04-30T11:18:00</dc:date>
            </office:change-info>
            <text:p text:style-name="P6">an accused individual</text:p>
          </text:deletion>
        </text:changed-region>
        <text:changed-region text:id="ct348910392">
          <text:insertion>
            <office:change-info>
              <dc:creator>lfordahl </dc:creator>
              <dc:date>2025-04-30T11:18:00</dc:date>
            </office:change-info>
          </text:insertion>
        </text:changed-region>
        <text:changed-region text:id="ct348914200">
          <text:deletion>
            <office:change-info>
              <dc:creator>lfordahl </dc:creator>
              <dc:date>2025-04-30T11:19:00</dc:date>
            </office:change-info>
            <text:p text:style-name="P6">accused individual</text:p>
          </text:deletion>
        </text:changed-region>
        <text:changed-region text:id="ct348914336">
          <text:insertion>
            <office:change-info>
              <dc:creator>lfordahl </dc:creator>
              <dc:date>2025-04-30T11:19:00</dc:date>
            </office:change-info>
          </text:insertion>
        </text:changed-region>
        <text:changed-region text:id="ct348911344">
          <text:insertion>
            <office:change-info>
              <dc:creator>ggader </dc:creator>
              <dc:date>2025-05-01T14:18:00</dc:date>
            </office:change-info>
          </text:insertion>
        </text:changed-region>
        <text:changed-region text:id="ct348912568">
          <text:insertion>
            <office:change-info>
              <dc:creator>mberndt </dc:creator>
              <dc:date>2025-05-02T09:01:00</dc:date>
            </office:change-info>
          </text:insertion>
        </text:changed-region>
        <text:changed-region text:id="ct348910528">
          <text:deletion>
            <office:change-info>
              <dc:creator>lfordahl </dc:creator>
              <dc:date>2025-04-30T11:19:00</dc:date>
            </office:change-info>
            <text:p text:style-name="P8">An accused individual</text:p>
          </text:deletion>
        </text:changed-region>
        <text:changed-region text:id="ct348913384">
          <text:insertion>
            <office:change-info>
              <dc:creator>lfordahl </dc:creator>
              <dc:date>2025-04-30T11:19:00</dc:date>
            </office:change-info>
          </text:insertion>
        </text:changed-region>
        <text:changed-region text:id="ct348914472">
          <text:deletion>
            <office:change-info>
              <dc:creator>lfordahl </dc:creator>
              <dc:date>2025-04-30T11:19:00</dc:date>
            </office:change-info>
            <text:p text:style-name="P8">accused individual</text:p>
          </text:deletion>
        </text:changed-region>
        <text:changed-region text:id="ct348910936">
          <text:insertion>
            <office:change-info>
              <dc:creator>lfordahl </dc:creator>
              <dc:date>2025-04-30T11:19:00</dc:date>
            </office:change-info>
          </text:insertion>
        </text:changed-region>
        <text:changed-region text:id="ct348911072">
          <text:insertion>
            <office:change-info>
              <dc:creator>lfordahl </dc:creator>
              <dc:date>2025-04-30T11:06:00</dc:date>
            </office:change-info>
          </text:insertion>
        </text:changed-region>
        <text:changed-region text:id="ct348911480">
          <text:deletion>
            <office:change-info>
              <dc:creator>lfordahl </dc:creator>
              <dc:date>2025-04-30T11:19:00</dc:date>
            </office:change-info>
            <text:p text:style-name="P6">accused individual</text:p>
          </text:deletion>
        </text:changed-region>
        <text:changed-region text:id="ct348911752">
          <text:insertion>
            <office:change-info>
              <dc:creator>lfordahl </dc:creator>
              <dc:date>2025-04-30T11:19:00</dc:date>
            </office:change-info>
          </text:insertion>
        </text:changed-region>
        <text:changed-region text:id="ct348912024">
          <text:deletion>
            <office:change-info>
              <dc:creator>lfordahl </dc:creator>
              <dc:date>2025-04-30T11:19:00</dc:date>
            </office:change-info>
            <text:p text:style-name="P9">an accused individual</text:p>
          </text:deletion>
        </text:changed-region>
        <text:changed-region text:id="ct348912296">
          <text:insertion>
            <office:change-info>
              <dc:creator>lfordahl </dc:creator>
              <dc:date>2025-04-30T11:19:00</dc:date>
            </office:change-info>
          </text:insertion>
        </text:changed-region>
        <text:changed-region text:id="ct348912840">
          <text:deletion>
            <office:change-info>
              <dc:creator>lfordahl </dc:creator>
              <dc:date>2025-04-30T11:26:00</dc:date>
            </office:change-info>
            <text:p text:style-name="P9">accused individual</text:p>
          </text:deletion>
        </text:changed-region>
        <text:changed-region text:id="ct348912432">
          <text:insertion>
            <office:change-info>
              <dc:creator>lfordahl </dc:creator>
              <dc:date>2025-04-30T11:20:00</dc:date>
            </office:change-info>
          </text:insertion>
        </text:changed-region>
        <text:changed-region text:id="ct348913112">
          <text:deletion>
            <office:change-info>
              <dc:creator>lfordahl </dc:creator>
              <dc:date>2025-04-30T11:20:00</dc:date>
            </office:change-info>
            <text:p text:style-name="P6">an accused individual</text:p>
          </text:deletion>
        </text:changed-region>
        <text:changed-region text:id="ct348915696">
          <text:insertion>
            <office:change-info>
              <dc:creator>lfordahl </dc:creator>
              <dc:date>2025-04-30T11:20:00</dc:date>
            </office:change-info>
          </text:insertion>
        </text:changed-region>
        <text:changed-region text:id="ct348915424">
          <text:insertion>
            <office:change-info>
              <dc:creator>lfordahl </dc:creator>
              <dc:date>2025-04-30T11:06:00</dc:date>
            </office:change-info>
          </text:insertion>
        </text:changed-region>
        <text:changed-region text:id="ct348914744">
          <text:deletion>
            <office:change-info>
              <dc:creator>lfordahl </dc:creator>
              <dc:date>2025-04-30T11:20:00</dc:date>
            </office:change-info>
            <text:p text:style-name="P6">accused individual</text:p>
          </text:deletion>
        </text:changed-region>
        <text:changed-region text:id="ct348918280">
          <text:insertion>
            <office:change-info>
              <dc:creator>lfordahl </dc:creator>
              <dc:date>2025-04-30T11:20:00</dc:date>
            </office:change-info>
          </text:insertion>
        </text:changed-region>
        <text:changed-region text:id="ct348918824">
          <text:insertion>
            <office:change-info>
              <dc:creator>bradylarson </dc:creator>
              <dc:date>2025-03-12T16:20:00</dc:date>
            </office:change-info>
          </text:insertion>
        </text:changed-region>
        <text:changed-region text:id="ct348917056">
          <text:deletion>
            <office:change-info>
              <dc:creator>nadamski </dc:creator>
              <dc:date>2025-03-13T17:42:00</dc:date>
            </office:change-info>
            <text:p text:style-name="P9">direct, </text:p>
          </text:deletion>
        </text:changed-region>
        <text:changed-region text:id="ct348917328">
          <text:deletion>
            <office:change-info>
              <dc:creator>nadamski </dc:creator>
              <dc:date>2025-03-13T17:43:00</dc:date>
            </office:change-info>
            <text:p text:style-name="P9">, substantial, or</text:p>
          </text:deletion>
        </text:changed-region>
        <text:changed-region text:id="ct348918008">
          <text:insertion>
            <office:change-info>
              <dc:creator>nadamski </dc:creator>
              <dc:date>2025-03-13T17:43:00</dc:date>
            </office:change-info>
          </text:insertion>
        </text:changed-region>
        <text:changed-region text:id="ct348917872">
          <text:insertion>
            <office:change-info>
              <dc:creator>lfordahl </dc:creator>
              <dc:date>2025-04-30T08:40:00</dc:date>
            </office:change-info>
          </text:insertion>
        </text:changed-region>
        <text:changed-region text:id="ct348917192">
          <text:insertion>
            <office:change-info>
              <dc:creator>lfordahl </dc:creator>
              <dc:date>2025-04-30T08:40:00</dc:date>
            </office:change-info>
          </text:insertion>
        </text:changed-region>
        <text:changed-region text:id="ct348819272">
          <text:insertion>
            <office:change-info>
              <dc:creator>bradylarson </dc:creator>
              <dc:date>2025-04-07T16:34:00</dc:date>
            </office:change-info>
          </text:insertion>
        </text:changed-region>
        <text:changed-region text:id="ct348821856">
          <text:insertion>
            <office:change-info>
              <dc:creator>bradylarson </dc:creator>
              <dc:date>2025-04-07T16:35:00</dc:date>
            </office:change-info>
          </text:insertion>
        </text:changed-region>
        <text:changed-region text:id="ct348823080">
          <text:insertion>
            <office:change-info>
              <dc:creator>lfordahl </dc:creator>
              <dc:date>2025-03-07T14: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Senator Mathern" office:value-type="string" text:name="T_MEASURE_T_PREPAREADOPT"/>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ssappr_1" office:value-type="string" text:name="T_MEASURE_S_PRIMARYSPONSOR"/>
        <text:user-field-decl office:string-value="02021"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 office:value-type="string" text:name="T_MEASURE_T_SHORTTITLE"/>
        <text:user-field-decl office:string-value="" office:value-type="string" text:name="T_MEASURE_S_UUID"/>
        <text:user-field-decl office:string-value="25.017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2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y 2,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04"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4&quot;:{&quot;action&quot;:&quot;amend&quot;,&quot;type&quot;:&quot;centurycode&quot;,&quot;citation&quot;:&quot;12.1-13-02&quot;},&quot;entry1_sec:5&quot;:{&quot;action&quot;:&quot;create&quot;,&quot;type&quot;:&quot;centurycode&quot;,&quot;citation&quot;:&quot;54-03-un1&quot;},&quot;sec:6&quot;:{&quot;action&quot;:&quot;amend&quot;,&quot;type&quot;:&quot;centurycode&quot;,&quot;citation&quot;:&quot;54-66-01&quot;},&quot;sec:7&quot;:{&quot;action&quot;:&quot;amend&quot;,&quot;type&quot;:&quot;centurycode&quot;,&quot;citation&quot;:&quot;54-66-04&quot;},&quot;sec:8&quot;:{&quot;action&quot;:&quot;amend&quot;,&quot;type&quot;:&quot;centurycode&quot;,&quot;citation&quot;:&quot;54-66-05&quot;},&quot;sec:9&quot;:{&quot;action&quot;:&quot;amend&quot;,&quot;type&quot;:&quot;centurycode&quot;,&quot;citation&quot;:&quot;54-66-06&quot;},&quot;sec:10&quot;:{&quot;action&quot;:&quot;amend&quot;,&quot;type&quot;:&quot;centurycode&quot;,&quot;citation&quot;:&quot;54-66-07&quot;},&quot;sec:11&quot;:{&quot;action&quot;:&quot;amend&quot;,&quot;type&quot;:&quot;centurycode&quot;,&quot;citation&quot;:&quot;54-66-08-2&quot;},&quot;sec:12&quot;:{&quot;action&quot;:&quot;amend&quot;,&quot;type&quot;:&quot;centurycode&quot;,&quot;citation&quot;:&quot;54-66-09&quot;},&quot;sec:13&quot;:{&quot;action&quot;:&quot;amend&quot;,&quot;type&quot;:&quot;centurycode&quot;,&quot;citation&quot;:&quot;54-66-10&quot;},&quot;sec:14&quot;:{&quot;action&quot;:&quot;amend&quot;,&quot;type&quot;:&quot;centurycode&quot;,&quot;citation&quot;:&quot;54-66-12&quot;},&quot;sec:15&quot;:{&quot;action&quot;:&quot;amend&quot;,&quot;type&quot;:&quot;centurycode&quot;,&quot;citation&quot;:&quot;54-66-18&quot;},&quot;entry1_sec:16&quot;:{&quot;action&quot;:&quot;create&quot;,&quot;type&quot;:&quot;centurycode&quot;,&quot;citation&quot;:&quot;54-66-un2&quot;},&quot;entry1_sec:17&quot;:{&quot;action&quot;:&quot;create&quot;,&quot;type&quot;:&quot;centurycode&quot;,&quot;citation&quot;:&quot;54-66-un3&quot;},&quot;sec:18&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8"><text:user-field-get text:name="T_MEASURE_S_LCNUMBER">25.0171</text:user-field-get>.<text:user-field-get text:name="T_MEASURE_S_VERSION">02022</text:user-field-get></text:p>
              <text:p text:style-name="bd_5f_header">Title.<text:user-field-get text:name="T_MEASURE_I_TITLENUMBER">04000</text:user-field-get></text:p>
              <text:p text:style-name="bd_5f_header">Fiscal No. 5</text:p>
              <text:p text:style-name="bd_5f_header"/>
              <text:p text:style-name="bd_5f_header"/>
            </table:table-cell>
            <table:table-cell office:value-type="string" table:style-name="Table1.A1">
              <text:p text:style-name="bd_5f_header"><text:user-field-get text:name="T_MEASURE_T_PREPAREADOPT">Prepared by the Legislative Council staff for Senator Mather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28">In place of amendment (25.0171.02007) adopted by the House, Engrossed Senate Bill No. 2004 is amended by amendment (25.0171.02022) as follows:</text:p>
      </text:section>
      <text:section text:name="Title" text:style-name="Sect2">
        <text:p text:style-name="bd_5f_title"><text:user-field-get text:name="P1:L1"/>A BILL for an Act to provide an appropriation for defraying the expenses of the ethics <text:user-field-get text:name="P1:L2"/>commission<text:change-start text:change-id="ct348887952"/>;<text:change-end text:change-id="ct348887952"/><text:change-start text:change-id="ct348884416"/> to create and enact a new section <text:change-end text:change-id="ct348884416"/><text:change-start text:change-id="ct348886728"/>to chapter 54<text:change-end text:change-id="ct348886728"/><text:change-start text:change-id="ct348888360"/>‑<text:change-end text:change-id="ct348888360"/><text:change-start text:change-id="ct348887816"/>03<text:change-end text:change-id="ct348887816"/><text:change-start text:change-id="ct348886456"/> and <text:change-end text:change-id="ct348886456"/><text:change-start text:change-id="ct348884960"/>two<text:change-end text:change-id="ct348884960"/><text:change-start text:change-id="ct348886864"/> new sect<text:change-end text:change-id="ct348886864"/><text:change-start text:change-id="ct348884552"/>i<text:change-end text:change-id="ct348884552"/><text:change-start text:change-id="ct348884688"/>on<text:change-end text:change-id="ct348884688"/><text:change-start text:change-id="ct348885232"/>s<text:change-end text:change-id="ct348885232"/><text:change-start text:change-id="ct348888496"/> to chapter 54‑66<text:change-end text:change-id="ct348888496"/><text:change-start text:change-id="ct348885096"/> <text:change-end text:change-id="ct348885096"/><text:change-start text:change-id="ct348887680"/>of the North Dakota Century Code, relating to immunity and <text:change-end text:change-id="ct348887680"/><text:change-start text:change-id="ct348887000"/>a<text:change-end text:change-id="ct348887000"/><text:change-start text:change-id="ct348886048"/> defense for individuals voting on legislation<text:change-end text:change-id="ct348886048"/><text:change-start text:change-id="ct348888088"/>, <text:change-end text:change-id="ct348888088"/><text:change-start text:change-id="ct348885368"/>closure of a matter of the ethics commission, <text:change-end text:change-id="ct348885368"/><text:change-start text:change-id="ct348885912"/>rules for <text:change-end text:change-id="ct348885912"/><text:change-start text:change-id="ct348885504"/>complaint management time standards,<text:change-end text:change-id="ct348885504"/><text:change-start text:change-id="ct348885640"/> and an ethics commission annual report; to amend and reenact section<text:change-end text:change-id="ct348885640"/><text:change-start text:change-id="ct348886184"/>s<text:change-end text:change-id="ct348886184"/><text:change-start text:change-id="ct348885776"/> 12.1<text:change-end text:change-id="ct348885776"/><text:change-start text:change-id="ct348886320"/>‑<text:change-end text:change-id="ct348886320"/><text:change-start text:change-id="ct348886592"/>13<text:change-end text:change-id="ct348886592"/><text:change-start text:change-id="ct348887272"/>‑<text:change-end text:change-id="ct348887272"/><text:change-start text:change-id="ct348889448"/>02<text:change-end text:change-id="ct348889448"/><text:change-start text:change-id="ct348889584"/>,<text:change-end text:change-id="ct348889584"/><text:change-start text:change-id="ct348890400"/> 54‑66‑01, 54‑66‑04, 54‑66‑05, 54‑66‑06, and 54‑66‑07, subsection 2 of section 54‑66‑08, <text:change-end text:change-id="ct348890400"/><text:change-start text:change-id="ct348890536"/>and sections<text:change-end text:change-id="ct348890536"/><text:change-start text:change-id="ct348891488"/> 54‑66‑09, 54‑66‑10, 54‑66‑12, and<text:change-end text:change-id="ct348891488"/><text:change-start text:change-id="ct348890808"/> <text:change-end text:change-id="ct348890808"/><text:change-start text:change-id="ct348889312"/>54‑66‑18<text:change-end text:change-id="ct348889312"/><text:change-start text:change-id="ct348891624"/> of the North Dakota Century Code, relating to<text:change-end text:change-id="ct348891624"/><text:change-start text:change-id="ct348890672"/> <text:change-end text:change-id="ct348890672"/><text:change-start text:change-id="ct348892168"/>immunity from criminal prosecution, <text:change-end text:change-id="ct348892168"/><text:change-start text:change-id="ct348888632"/>definitions, ethics commission meetings, complaints<text:change-end text:change-id="ct348888632"/><text:change-start text:change-id="ct348889856"/>,<text:change-end text:change-id="ct348889856"/><text:change-start text:change-id="ct348892032"/> <text:change-end text:change-id="ct348892032"/><text:change-start text:change-id="ct348891896"/>an <text:change-end text:change-id="ct348891896"/><text:change-start text:change-id="ct348891760"/>informal resolution process, law enforcement referrals, findings, appeals, <text:change-end text:change-id="ct348891760"/><text:change-start text:change-id="ct348891080"/>confidential information related to a complaint<text:change-end text:change-id="ct348891080"/><text:change-start text:change-id="ct348890944"/>,<text:change-end text:change-id="ct348890944"/><text:change-start text:change-id="ct348891216"/> <text:change-end text:change-id="ct348891216"/><text:change-start text:change-id="ct348892576"/>and <text:change-end text:change-id="ct348892576"/><text:change-start text:change-id="ct348892304"/>conflicts of interest<text:change-end text:change-id="ct348892304"/><text:change-start text:change-id="ct348891352"/>; and to declare an emergency<text:change-end text:change-id="ct34889135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 APPROPRIATION.</text:span> The funds provided in this section, or so much of the funds <text:user-field-get text:name="P1:L5"/>as may be necessary, are appropriated out of any moneys in the general fund in the state <text:user-field-get text:name="P1:L6"/>treasury, not otherwise appropriated, to the ethics commission for the purpose of defraying the <text:user-field-get text:name="P1:L7"/>expenses of the ethics commission, for the biennium beginning July 1, 2025, and ending</text:p>
        <text:p text:style-name="bd_5f_section"><text:user-field-get text:name="P1:L8"/>June 30, 2027, as follows:</text:p>
        <text:p text:style-name="P1"><text:soft-page-break/><text:user-field-get text:name="P1:L9"/><text:span text:style-name="bd_5f_section_5f_name"><text:tab/><text:tab/></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348892440"/><text:change-start text:change-id="ct350057488"/><text:span text:style-name="T1"><text:line-break/>Ethics commission<text:tab/>$1,041,374<text:tab/>$316,707<text:tab/>$1,358,081<text:line-break/>New and vacant FTE pool<text:tab/></text:span><text:span text:style-name="T2">0</text:span><text:span text:style-name="T1"><text:tab/></text:span><text:span text:style-name="T2">9,935</text:span><text:span text:style-name="T1"><text:tab/></text:span><text:span text:style-name="T2">9,935<text:line-break/></text:span><text:span text:style-name="T1">Total general fund<text:tab/>$1,041,374<text:tab/>$326,642<text:tab/>$1,368,016<text:line-break/>Full-time equivalent positions<text:tab/>3.00<text:tab/>0.00<text:tab/>3.00</text:span><text:change-end text:change-id="ct350057488"/></text:p>
        <text:p text:style-name="P3"><text:user-field-get text:name="P1:L15"/><text:span text:style-name="bd_5f_section_5f_name"><text:span text:style-name="T10"><text:tab/>SECTION 2.</text:span></text:span><text:span text:style-name="T1"> </text:span><text:span text:style-name="bd_5f_section_5f_name"><text:span text:style-name="T10">ONE-TIME FUNDING - EFFECT ON BASE BUDGET - REPORT TO </text:span></text:span><text:span text:style-name="bd_5f_section_5f_name"><text:span text:style-name="T10"><text:user-field-get text:name="P1:L16"/></text:span></text:span><text:span text:style-name="bd_5f_section_5f_name"><text:span text:style-name="T10">SEVENTIETH LEGISLATIVE ASSEMBLY.</text:span></text:span><text:span text:style-name="T1"> The following amounts reflect the one-time funding </text:span><text:span text:style-name="T1"><text:user-field-get text:name="P1:L17"/></text:span><text:span text:style-name="T1">items included in the appropriation in section 1 of this Act which are not included in the entity's </text:span><text:span text:style-name="T1"><text:user-field-get text:name="P1:L18"/></text:span><text:span text:style-name="T1">base budget for the 2027‑29 biennium and which the entity shall report to the appropriations </text:span><text:span text:style-name="T1"><text:user-field-get text:name="P1:L19"/></text:span><text:span text:style-name="T1">committees of the seventieth legislative assembly regarding the use of this funding:</text:span></text:p>
        <text:p text:style-name="P2"><text:user-field-get text:name="P2:L1"/><text:span text:style-name="bd_5f_section_5f_name"><text:span text:style-name="T1"><text:tab/></text:span></text:span><text:span text:style-name="T2">One-Time Funding Description</text:span><text:span text:style-name="T1"><text:tab/><text:tab/></text:span><text:span text:style-name="T2">General Fund</text:span><text:span text:style-name="T1"><text:line-break/></text:span><text:span text:style-name="T1"><text:user-field-get text:name="P2:L2"/></text:span><text:span text:style-name="bd_5f_section_5f_name"><text:span text:style-name="T1"><text:tab/>Case management system<text:tab/><text:tab/>$50,000<text:line-break/></text:span></text:span><text:change text:change-id="ct348893528"/><text:change-start text:change-id="ct348895432"/><text:span text:style-name="bd_5f_section_5f_name"><text:span text:style-name="T1"><text:line-break/></text:span></text:span><text:span text:style-name="bd_5f_section_5f_name"><text:span text:style-name="T1"><text:user-field-get text:name="P2:L3"/></text:span></text:span><text:span text:style-name="bd_5f_section_5f_name"><text:span text:style-name="T1"><text:tab/>Office furniture<text:tab/><text:tab/></text:span></text:span><text:span text:style-name="bd_5f_section_5f_name"><text:span text:style-name="T2">2,348</text:span></text:span><text:change-end text:change-id="ct348895432"/><text:change-start text:change-id="ct348896792"/><text:span text:style-name="bd_5f_section_5f_name"><text:span text:style-name="T1"><text:line-break/></text:span></text:span><text:span text:style-name="bd_5f_section_5f_name"><text:span text:style-name="T1"><text:user-field-get text:name="P2:L5"/></text:span></text:span><text:span text:style-name="bd_5f_section_5f_name"><text:span text:style-name="T1"><text:tab/>Total<text:tab/><text:tab/>$52,348</text:span></text:span><text:change-end text:change-id="ct348896792"/></text:p>
        <text:p text:style-name="P3"><text:user-field-get text:name="P2:L6"/><text:span text:style-name="bd_5f_section_5f_name"><text:span text:style-name="T10"><text:tab/>SECTION 3.</text:span></text:span><text:span text:style-name="bd_5f_section_5f_name"><text:span text:style-name="T1"> </text:span></text:span><text:span text:style-name="bd_5f_section_5f_name"><text:span text:style-name="T3">NEW AND VACANT </text:span></text:span><text:change text:change-id="ct348895704"/><text:change-start text:change-id="ct348894752"/><text:span text:style-name="bd_5f_section_5f_name"><text:span text:style-name="T3">FULL-TIME EQUIV</text:span></text:span><text:change-end text:change-id="ct348894752"/><text:change-start text:change-id="ct348893664"/><text:span text:style-name="bd_5f_section_5f_name"><text:span text:style-name="T3">ALENT</text:span></text:span><text:change-end text:change-id="ct348893664"/><text:span text:style-name="bd_5f_section_5f_name"><text:span text:style-name="T3"> POOL - LIMITATION - TRANSFER REQUEST.</text:span></text:span><text:span text:style-name="T1"> The </text:span><text:span text:style-name="T1"><text:user-field-get text:name="P2:L7"/></text:span><text:span text:style-name="T1">ethics commission may not spend funds appropriated in the new and vacant </text:span><text:change text:change-id="ct348894344"/><text:change-start text:change-id="ct348893256"/><text:span text:style-name="T1">full-time equivalent</text:span><text:change-end text:change-id="ct348893256"/><text:span text:style-name="T1"> pool line item </text:span><text:span text:style-name="T1"><text:user-field-get text:name="P2:L8"/></text:span><text:span text:style-name="T1">in section 1 of this Act, but may request the office of management and budget to transfer funds </text:span><text:span text:style-name="T1"><text:user-field-get text:name="P2:L9"/></text:span><text:span text:style-name="T1">from the new and vacant </text:span><text:change text:change-id="ct348895296"/><text:change-start text:change-id="ct348896928"/><text:span text:style-name="T1">full-time equivalent</text:span><text:change-end text:change-id="ct348896928"/><text:span text:style-name="T1"> pool line item to the ethics commission line item in accordance </text:span><text:span text:style-name="T1"><text:user-field-get text:name="P2:L10"/></text:span><text:span text:style-name="T1">with the guidelines and reporting provisions included in House Bill No. 1015, as approved by the </text:span><text:span text:style-name="T1"><text:user-field-get text:name="P2:L11"/></text:span><text:span text:style-name="T1">sixty‑ninth legislative assembly.</text:span></text:p>
        <text:p text:style-name="P15"><text:span text:style-name="bd_5f_section_5f_name"><text:span text:style-name="T3"><text:tab/>SECTION</text:span></text:span><text:span text:style-name="bd_5f_section_5f_name"><text:span text:style-name="T12"> 4.</text:span></text:span><text:span text:style-name="bd_5f_section_5f_name"><text:span text:style-name="T3"> AMENDMENT</text:span></text:span><text:span text:style-name="T11">.</text:span><text:span text:style-name="T1"> Section 12.1‑13‑02 of the North Dakota Century Code is amended and reenacted as follows:</text:span></text:p>
        <text:p text:style-name="P20"><text:soft-page-break/><text:tab/>12.1‑13‑02. Speculating or wagering on official action or information.</text:p>
        <text:p text:style-name="P4"><text:tab/>1.<text:tab/><text:change text:change-id="ct348887544"/><text:change-start text:change-id="ct348892984"/>An individual<text:change-end text:change-id="ct348892984"/> is guilty of a class A misdemeanor if during employment as a public servant, or within one year thereafter, in contemplation of official action by <text:change text:change-id="ct348893936"/><text:change-start text:change-id="ct348894208"/>the individual<text:change-end text:change-id="ct348894208"/> as a public servant or by a government agency with which <text:change text:change-id="ct348894072"/><text:change-start text:change-id="ct348894480"/>the individual<text:change-end text:change-id="ct348894480"/> is or has been associated as a public servant, or in reliance on information to which <text:change text:change-id="ct348894888"/><text:change-start text:change-id="ct348896384"/>the individual<text:change-end text:change-id="ct348896384"/> has or had access only in <text:change text:change-id="ct348895840"/><text:change-start text:change-id="ct348897064"/>the individual's<text:change-end text:change-id="ct348897064"/> capacity as a public servant, <text:change text:change-id="ct348896112"/><text:change-start text:change-id="ct348893120"/>the individual<text:change-end text:change-id="ct348893120"/>:</text:p>
        <text:p text:style-name="P5"><text:tab/><text:tab/>a.<text:tab/>Acquires a pecuniary interest in any property, transaction, or enterprise which may be affected by <text:change text:change-id="ct348894616"/><text:change-start text:change-id="ct348893392"/>the<text:change-end text:change-id="ct348893392"/> information or official action;</text:p>
        <text:p text:style-name="P5"><text:tab/><text:tab/>b.<text:tab/>Speculates or wagers on the basis of <text:change text:change-id="ct348895024"/><text:change-start text:change-id="ct348895976"/>the<text:change-end text:change-id="ct348895976"/> information or official action; or</text:p>
        <text:p text:style-name="P5"><text:tab/><text:tab/>c.<text:tab/>Aids another <text:change-start text:change-id="ct348901280"/>individual <text:change-end text:change-id="ct348901280"/>to do any of the foregoing.</text:p>
        <text:p text:style-name="P4"><text:tab/>2.<text:tab/><text:change text:change-id="ct348899920"/><text:change-start text:change-id="ct348901416"/>An individual<text:change-end text:change-id="ct348901416"/> is guilty of a class A misdemeanor if as a public servant <text:change text:change-id="ct348901552"/><text:change-start text:change-id="ct348900736"/>the individual<text:change-end text:change-id="ct348900736"/> takes official action which is likely to benefit <text:change text:change-id="ct348899784"/><text:change-start text:change-id="ct348897880"/>the individual<text:change-end text:change-id="ct348897880"/> as a result of an acquisition of a pecuniary interest in any property, transaction, or enterprise, or of a speculation or wager, which <text:change text:change-id="ct348899376"/><text:change-start text:change-id="ct348900600"/>the individual<text:change-end text:change-id="ct348900600"/> made, or caused or aided another to make, in contemplation of <text:change text:change-id="ct348900056"/><text:change-start text:change-id="ct348897336"/>the<text:change-end text:change-id="ct348897336"/> official action.<text:change-start text:change-id="ct348900192"/></text:p>
        <text:p text:style-name="P4"><text:tab/>3.<text:tab/>An individual is immune from prosecution under this section if:</text:p>
        <text:p text:style-name="P5"><text:tab/><text:tab/>a.<text:tab/>The individual was a member of the legislative assembly at the time the official action was taken;</text:p>
        <text:p text:style-name="P5"><text:tab/><text:tab/>b.<text:tab/>The official action was a vote on a measure in the senate or house of representatives or a legislative committee; and</text:p>
        <text:p text:style-name="P5"><text:tab/><text:tab/>c.<text:tab/>The individual adhered to legislative <text:change-end text:change-id="ct348900192"/><text:change-start text:change-id="ct348900328"/>conflict of interest <text:change-end text:change-id="ct348900328"/><text:change-start text:change-id="ct348899512"/>rules<text:change-end text:change-id="ct348899512"/><text:change-start text:change-id="ct348897472"/> requiring an individual to disclose a personal or private interest to the member's respective chamber of the legislative assembly, <text:change-end text:change-id="ct348897472"/><text:change-start text:change-id="ct348900464"/>a <text:change-end text:change-id="ct348900464"/><text:change-start text:change-id="ct348899104"/>legislative committee, the president of the senate, or the speaker of the house.<text:change-end text:change-id="ct348899104"/><text:change-start text:change-id="ct348897608"/></text:p>
        <text:p text:style-name="P24"><text:change-end text:change-id="ct348897608"/><text:span text:style-name="bd_5f_section_5f_name"><text:span text:style-name="T16"><text:tab/>SECTION 5. </text:span></text:span><text:span text:style-name="T15">A new section to chapter 54‑03 of the North Dakota Century Code is created and enacted as follows:</text:span></text:p>
        <text:p text:style-name="P20"><text:change-start text:change-id="ct348901144"/><text:tab/>Voting on legislation - Immunity - <text:change-end text:change-id="ct348901144"/><text:change-start text:change-id="ct348899240"/>Affirmative d<text:change-end text:change-id="ct348899240"/><text:change-start text:change-id="ct348898968"/>efense.</text:p>
        <text:p text:style-name="P22"><text:change-end text:change-id="ct348898968"/><text:change-start text:change-id="ct348900872"/><text:tab/><text:change-end text:change-id="ct348900872"/><text:change-start text:change-id="ct348899648"/>I<text:change-end text:change-id="ct348899648"/><text:change-start text:change-id="ct348898152"/>f an individual who is a member of the legislative assembly adheres to:</text:p>
        <text:p text:style-name="P4"><text:tab/>1.<text:tab/>Legislative <text:change-end text:change-id="ct348898152"/><text:change-start text:change-id="ct348901008"/>rules requiring an individual to disclose<text:change-end text:change-id="ct348901008"/><text:change-start text:change-id="ct348897744"/> a personal or private interest to the member's respective chamber of the legislative assembly, a legislative committee, the <text:soft-page-break/>president of the senate, or <text:change-end text:change-id="ct348897744"/><text:change-start text:change-id="ct348898016"/>the <text:change-end text:change-id="ct348898016"/><text:change-start text:change-id="ct348898288"/>speaker of the house, the individual and an organization for which the individual is an agent, as <text:change-end text:change-id="ct348898288"/><text:change-start text:change-id="ct348898424"/>defined in section 12.1<text:change-end text:change-id="ct348898424"/><text:change-start text:change-id="ct348898560"/>‑<text:change-end text:change-id="ct348898560"/><text:change-start text:change-id="ct348898696"/>03<text:change-end text:change-id="ct348898696"/><text:change-start text:change-id="ct348898832"/>‑<text:change-end text:change-id="ct348898832"/><text:change-start text:change-id="ct348905224"/>04<text:change-end text:change-id="ct348905224"/><text:change-start text:change-id="ct348903048"/>,<text:change-end text:change-id="ct348903048"/><text:change-start text:change-id="ct348904544"/> is immune from criminal prosecution under the laws of this state for an offense arising from the individual voting on a measure in a legislative committee, the senate, or the house of representatives.<text:change-end text:change-id="ct348904544"/><text:change-start text:change-id="ct348902368"/></text:p>
        <text:p text:style-name="P4"><text:tab/>2.<text:tab/>Informal <text:change-end text:change-id="ct348902368"/><text:change-start text:change-id="ct348901960"/>advice<text:change-end text:change-id="ct348901960"/><text:change-start text:change-id="ct348901688"/> from <text:change-end text:change-id="ct348901688"/><text:change-start text:change-id="ct348902640"/>a staff member<text:change-end text:change-id="ct348902640"/><text:change-start text:change-id="ct348905632"/> <text:change-end text:change-id="ct348905632"/><text:change-start text:change-id="ct348905904"/>of the ethics commission, reliance on the <text:change-end text:change-id="ct348905904"/><text:change-start text:change-id="ct348904816"/>advice is an affirmative defense in a pr<text:change-end text:change-id="ct348904816"/><text:change-start text:change-id="ct348904272"/>osecution for an<text:change-end text:change-id="ct348904272"/><text:change-start text:change-id="ct348903456"/> offense arising from the individual voting on a measure in a legislative committee, the senate, or the house of representatives.<text:change-end text:change-id="ct348903456"/><text:change-start text:change-id="ct348903728"/></text:p>
        <text:p text:style-name="P26"><text:change-end text:change-id="ct348903728"/><text:span text:style-name="bd_5f_section_5f_name"><text:tab/></text:span><text:span text:style-name="bd_5f_section_5f_name"><text:span text:style-name="T14">SECTION</text:span></text:span><text:span text:style-name="bd_5f_section_5f_name"><text:span text:style-name="T18"> 6.</text:span></text:span><text:span text:style-name="bd_5f_section_5f_name"> </text:span><text:span text:style-name="bd_5f_section_5f_name"><text:span text:style-name="T14">AMENDMENT</text:span></text:span><text:span text:style-name="T17">.</text:span> Section 54‑66‑01 of the North Dakota Century Code is amended and reenacted as follows:</text:p>
        <text:p text:style-name="P7"><text:tab/>54‑66‑01. Definitions.</text:p>
        <text:p text:style-name="P8"><text:tab/>As used in this chapter, unless the context otherwise requires:</text:p>
        <text:p text:style-name="P6"><text:tab/>1.<text:tab/><text:change text:change-id="ct348901824"/>"Complainant" means an individual who, in writing or verbally, submits a complaint to the commission and is:</text:p>
        <text:p text:style-name="P9"><text:tab/><text:tab/>a.<text:tab/>A North Dakota resident;</text:p>
        <text:p text:style-name="P9"><text:tab/><text:tab/>b.<text:tab/>Subject to licensing by a state agency or other public official subject to the jurisdiction of the ethics commission; or</text:p>
        <text:p text:style-name="P9"><text:tab/><text:tab/>c.<text:tab/>A party to a quasi-judicial proceeding before a state agency or other public official subject to the jurisdiction of the ethics commission.</text:p>
        <text:p text:style-name="P6"><text:tab/><text:change text:change-id="ct348902232"/><text:change-start text:change-id="ct348903864"/>2.<text:change-end text:change-id="ct348903864"/><text:tab/>"Complaint" means a verbal or written allegation to the commission that a lobbyist, public official, candidate for public office, political committee, or contributor has violated article XIV of the Constitution of North Dakota, this chapter, or another law or rule regarding transparency, corruption, elections, or lobbying.</text:p>
        <text:p text:style-name="P6"><text:tab/><text:change text:change-id="ct348902504"/><text:change-start text:change-id="ct348902096"/>3.<text:change-end text:change-id="ct348902096"/><text:tab/>"Ethics commission" or "commission" means the North Dakota ethics commission established by article XIV of the Constitution of North Dakota.</text:p>
        <text:p text:style-name="P6"><text:soft-page-break/><text:tab/><text:change text:change-id="ct348904952"/><text:change-start text:change-id="ct348902912"/>4.<text:change-end text:change-id="ct348902912"/><text:tab/>"Gift" means any item, service, or thing of value not given in exchange for fair market consideration including travel and recreation, except:</text:p>
        <text:p text:style-name="P9"><text:tab/><text:tab/>a.<text:tab/>Purely informational material;</text:p>
        <text:p text:style-name="P9"><text:tab/><text:tab/>b.<text:tab/>A campaign contribution; and</text:p>
        <text:p text:style-name="P9"><text:tab/><text:tab/>c.<text:tab/>An item, service, or thing of value given under conditions that do not raise ethical concerns, as set forth in rules adopted by the ethics commission, to advance opportunities for state residents to meet with public officials in educational and social settings in the state.</text:p>
        <text:p text:style-name="P6"><text:tab/><text:change text:change-id="ct348904680"/><text:change-start text:change-id="ct348902776"/>5.<text:change-end text:change-id="ct348902776"/><text:tab/>"Influence state government action" means promoting or opposing the adoption of a rule by an administrative agency or the commission under chapter 28‑32.</text:p>
        <text:p text:style-name="P6"><text:tab/><text:change text:change-id="ct348904136"/><text:change-start text:change-id="ct348905360"/>6.<text:change-end text:change-id="ct348905360"/><text:tab/>"Lobby" means an activity listed in subsection 1 of section 54‑05.1‑02.</text:p>
        <text:p text:style-name="P4"><text:span text:style-name="T4"><text:tab/></text:span><text:change text:change-id="ct348904408"/><text:change-start text:change-id="ct348903184"/><text:span text:style-name="T4">7.</text:span><text:change-end text:change-id="ct348903184"/><text:span text:style-name="T4"><text:tab/>"Lobbyist"</text:span><text:span text:style-name="T5"> means an individual required to register under section 54‑05.1‑03.</text:span></text:p>
        <text:p text:style-name="P4"><text:span text:style-name="T5"><text:tab/></text:span><text:change text:change-id="ct348905088"/><text:change-start text:change-id="ct348903320"/><text:span text:style-name="T5">8.</text:span><text:change-end text:change-id="ct348903320"/><text:span text:style-name="T5"><text:tab/>"Public official" means</text:span><text:span text:style-name="T20"> an </text:span>elected or appointed official of the state's executive or legislative branch<text:span text:style-name="T19">, members </text:span>of the<text:span text:style-name="T5"> </text:span>commission<text:span text:style-name="T19">, members</text:span><text:span text:style-name="T20"> </text:span>of the governor's cabinet<text:span text:style-name="T19">, and employees</text:span><text:span text:style-name="T20"> </text:span>of the legislative branch.</text:p>
        <text:p text:style-name="P6"><text:tab/><text:change text:change-id="ct348904000"/><text:change-start text:change-id="ct348905496"/>9.<text:change-end text:change-id="ct348905496"/><text:tab/>"Receives the complaint" means one or more members of the commission learn of the complaint.<text:change-start text:change-id="ct348909984"/></text:p>
        <text:p text:style-name="P6"><text:tab/>10.<text:tab/>"Respondent" means a lobbyist, public official, candidate for public office, political committee, or contributor who is alleged to have violated article XIV of the Constitution of North Dakota, this chapter, or another law or rule regarding transparency, corruption, elections, or lobbying.<text:change-end text:change-id="ct348909984"/></text:p>
        <text:p text:style-name="P6"><text:tab/>11.<text:tab/>"Ultimate and true source" means the person that knowingly contributed over two hundred dollars solely to lobby or influence state government action.<text:change-start text:change-id="ct348908624"/></text:p>
        <text:p text:style-name="P26"><text:change-end text:change-id="ct348908624"/><text:span text:style-name="bd_5f_section_5f_name"><text:span text:style-name="T5"><text:tab/></text:span></text:span><text:span text:style-name="bd_5f_section_5f_name"><text:span text:style-name="T3">SECTION</text:span></text:span><text:span text:style-name="bd_5f_section_5f_name"><text:span text:style-name="T12"> 7.</text:span></text:span><text:span text:style-name="bd_5f_section_5f_name"><text:span text:style-name="T5"> </text:span></text:span><text:span text:style-name="bd_5f_section_5f_name"><text:span text:style-name="T3">AMENDMENT</text:span></text:span><text:span text:style-name="T11">.</text:span><text:span text:style-name="T5"> Section 54‑66‑04 of the North Dakota Century Code is amended and reenacted as follows:</text:span></text:p>
        <text:p text:style-name="P7"><text:tab/>54‑66‑04. Ethics commission member terms ‑ Meetings ‑ Code of ethics ‑ Compensation ‑ Office.</text:p>
        <text:p text:style-name="P6"><text:tab/>1.<text:tab/>The terms of the initial members of the ethics commission must be staggered to ensure no more than two members' terms expire in one year. The terms of the initial members may be less than four years to accommodate the required staggering of terms.</text:p>
        <text:p text:style-name="P6"><text:soft-page-break/><text:tab/>2.<text:tab/>Unless the complaint at issue has resulted in the imposition of a penalty or referral for enforcement under section 54‑66‑09, any portion of a meeting during which commission members discuss complaints, informal resolutions, attempts to informally resolve complaints, investigations, or referrals under this chapter, the identity of <text:change text:change-id="ct348907944"/><text:change-start text:change-id="ct348906992"/>a respondent<text:change-end text:change-id="ct348906992"/> or complainant, or any other matter arising from a complaint are closed meetings.</text:p>
        <text:p text:style-name="P6"><text:tab/>3.<text:tab/>The commission shall abide by a code of ethics adopted in a public meeting. The code of ethics must specify when a commission member is disqualified from participating in matters before the commission.</text:p>
        <text:p text:style-name="P6"><text:tab/>4.<text:tab/>Ethics commission members are entitled to:</text:p>
        <text:p text:style-name="P9"><text:tab/><text:tab/>a.<text:tab/>Compensation for each day necessarily spent conducting commission business in the amount provided for members of the legislative management under section 54‑35‑10; and</text:p>
        <text:p text:style-name="P9"><text:tab/><text:tab/>b.<text:tab/>Payment for mileage and travel expenses necessarily incurred in the conduct of commission business as provided under sections 44‑08‑04 and 54‑06‑09.</text:p>
        <text:p text:style-name="P6"><text:tab/>5.<text:tab/>The director of the office of management and budget shall allocate office space in the state capitol for the ethics commission, or, if office space in the capitol is unavailable, shall negotiate for, contract for, and obtain office space for the ethics commission in the city of Bismarck or in the Bismarck area. The ethics commission's office space may not be located in the office space of any other government agency, board, commission, or other governmental entity, and must provide sufficient privacy and security for the ethics commission to conduct its business. The director shall charge the ethics commission an amount equal to the fair value of the office space and related services the office of management and budget renders to the ethics commission.<text:change-start text:change-id="ct348909168"/></text:p>
        <text:p text:style-name="P26"><text:change-end text:change-id="ct348909168"/><text:span text:style-name="bd_5f_section_5f_name"><text:span text:style-name="T5"><text:tab/></text:span></text:span><text:span text:style-name="bd_5f_section_5f_name"><text:span text:style-name="T3">SECTION</text:span></text:span><text:span text:style-name="bd_5f_section_5f_name"><text:span text:style-name="T12"> 8.</text:span></text:span><text:span text:style-name="bd_5f_section_5f_name"><text:span text:style-name="T5"> </text:span></text:span><text:span text:style-name="bd_5f_section_5f_name"><text:span text:style-name="T3">AMENDMENT</text:span></text:span><text:span text:style-name="T11">.</text:span><text:span text:style-name="T5"> Section 54‑66‑05 of the North Dakota Century Code is amended and reenacted as follows:</text:span></text:p>
        <text:p text:style-name="P7"><text:tab/>54‑66‑05. Making a complaint ‑ Summary dismissal of complaint.</text:p>
        <text:p text:style-name="P4"><text:span text:style-name="T20"><text:tab/>1.<text:tab/></text:span><text:span text:style-name="T5">A complaint may be made to the commission orally or in writing. If a complainant does not provide the complainant's name, address, and telephone number with the complaint, the ethics commission may </text:span><text:span text:style-name="T20">not investigate or take other action regarding </text:span><text:soft-page-break/><text:span text:style-name="T20">the complaint</text:span><text:span text:style-name="T5">. The commission shall summarize each oral complaint in writing</text:span><text:span text:style-name="T20"> unless the complaint must be disregarded under this section</text:span><text:span text:style-name="T5">.</text:span></text:p>
        <text:p text:style-name="P6"><text:tab/>2.<text:tab/>Upon receipt of a complaint or information regarding a violation, the commission may summarily dismiss the complaint or decline to proceed with a complaint if the alleged violation does not fall within the commission's jurisdiction, is insufficient to identify a possible violation, or fails to comply with rules adopted by the commission. In lieu of summary dismissal, the commission may refer the matter under section 54‑66‑08.</text:p>
        <text:p text:style-name="P6"><text:tab/>3.<text:tab/>If a complainant would like the complainant's identity to remain confidential, the commission may not release the complainant's name and address to the <text:change text:change-id="ct348908216"/><text:change-start text:change-id="ct348908896"/>respondent<text:change-end text:change-id="ct348908896"/> without the authorization of the complainant. If the complainant does not authorize release of the complainant's name and address to the <text:change text:change-id="ct348907672"/><text:change-start text:change-id="ct348906720"/>respondent<text:change-end text:change-id="ct348906720"/>, the statement of the complainant may not be used as evidence of a violation.</text:p>
        <text:p text:style-name="P6"><text:tab/>4.<text:tab/>If the commission receives an anonymous complaint that contains documentary or real evidence of possible criminal conduct, the commission may refer the matter to the appropriate law enforcement agency as provided under section 54‑66‑08, and may not otherwise divulge the documentary or real evidence.<text:change-start text:change-id="ct348908080"/></text:p>
        <text:p text:style-name="P26"><text:change-end text:change-id="ct348908080"/><text:span text:style-name="bd_5f_section_5f_name"><text:span text:style-name="T5"><text:tab/></text:span></text:span><text:span text:style-name="bd_5f_section_5f_name"><text:span text:style-name="T3">SECTION</text:span></text:span><text:span text:style-name="bd_5f_section_5f_name"><text:span text:style-name="T12"> 9.</text:span></text:span><text:span text:style-name="bd_5f_section_5f_name"><text:span text:style-name="T5"> </text:span></text:span><text:span text:style-name="bd_5f_section_5f_name"><text:span text:style-name="T3">AMENDMENT</text:span></text:span><text:span text:style-name="T11">.</text:span><text:span text:style-name="T5"> Section 54‑66‑06 of the North Dakota Century Code is amended and reenacted as follows:</text:span></text:p>
        <text:p text:style-name="P7"><text:tab/>54‑66‑06. Informing the <text:change text:change-id="ct348908760"/><text:change-start text:change-id="ct348908352"/>respondent<text:change-end text:change-id="ct348908352"/> ‑ Written response permitted<text:change-start text:change-id="ct348909304"/> - Petition to dismiss complaint<text:change-end text:change-id="ct348909304"/>.</text:p>
        <text:p text:style-name="P4"><text:span text:style-name="T5"><text:tab/>1.<text:tab/>Within thirty calendar days, the </text:span>commission shall inform <text:change text:change-id="ct348909032"/><text:change-start text:change-id="ct348906040"/>a respondent<text:change-end text:change-id="ct348906040"/> of the complaint.<text:span text:style-name="T5"> Subject to the confidentiality requirements set forth in section 54‑66‑05, the </text:span><text:change text:change-id="ct348909440"/><text:change-start text:change-id="ct348907808"/><text:span text:style-name="T5">respondent</text:span><text:change-end text:change-id="ct348907808"/><text:span text:style-name="T5"> will be provided with</text:span> the written complaint or written summary of the oral complaint, witness statements, and other documentary evidence <text:span text:style-name="T5">included with</text:span> the complaint. The <text:change text:change-id="ct348907128"/><text:change-start text:change-id="ct348909576"/>respondent<text:change-end text:change-id="ct348909576"/> may <text:span text:style-name="T5">provide a written response</text:span> to the complaint<text:span text:style-name="T19"> </text:span>within <text:span text:style-name="T5">thirty</text:span> calendar days,<text:span text:style-name="T5"> or after the commission requests a written response to </text:span>the complaint or summary of the complaint<text:span text:style-name="T5">, a period as set by the commission. This subsection does not preclude the </text:span><text:change text:change-id="ct348908488"/><text:change-start text:change-id="ct348909712"/><text:span text:style-name="T5">respondent</text:span><text:change-end text:change-id="ct348909712"/><text:span text:style-name="T5"> from providing a written response to the complaint before receiving a request for written response from the commission</text:span>.</text:p>
        <text:p text:style-name="P6"><text:soft-page-break/><text:tab/>2.<text:tab/>If the commission has summarily dismissed the complaint under subsection 2 of section 54‑66‑05, before notifying the <text:change text:change-id="ct348910120"/><text:change-start text:change-id="ct348909848"/>respondent<text:change-end text:change-id="ct348909848"/> as required by this section, the notification to the <text:change text:change-id="ct348910256"/><text:change-start text:change-id="ct348906856"/>respondent<text:change-end text:change-id="ct348906856"/> must include notice of the summary dismissal.<text:change-start text:change-id="ct348906448"/></text:p>
        <text:p text:style-name="P26"><text:change-end text:change-id="ct348906448"/><text:span text:style-name="bd_5f_section_5f_name"><text:tab/></text:span><text:span text:style-name="bd_5f_section_5f_name"><text:span text:style-name="T14">SECTION</text:span></text:span><text:span text:style-name="bd_5f_section_5f_name"><text:span text:style-name="T18"> 10.</text:span></text:span><text:span text:style-name="bd_5f_section_5f_name"> </text:span><text:span text:style-name="bd_5f_section_5f_name"><text:span text:style-name="T14">AMENDMENT</text:span></text:span><text:span text:style-name="T17">.</text:span> Section 54‑66‑07 of the North Dakota Century Code is amended and reenacted as follows:</text:p>
        <text:p text:style-name="P7"><text:tab/>54‑66‑07. Informal resolution.</text:p>
        <text:p text:style-name="P8"><text:tab/>The commission shall attempt to negotiate or mediate an informal resolution between the <text:change text:change-id="ct348906584"/><text:change-start text:change-id="ct348907264"/>respondent<text:change-end text:change-id="ct348907264"/> and the complainant unless the commission summarily dismissed the complaint under section 54‑66‑05. The <text:change text:change-id="ct348907400"/><text:change-start text:change-id="ct348906312"/>respondent<text:change-end text:change-id="ct348906312"/> may be accompanied by legal counsel in a negotiation or mediation.<text:change-start text:change-id="ct348906176"/> If the informal resolution process between the respondent and the complainant is unsuccessful, the commission may work with the respondent to settle and close the matter.<text:change-end text:change-id="ct348906176"/><text:change-start text:change-id="ct348907536"/></text:p>
        <text:p text:style-name="P25"><text:change-end text:change-id="ct348907536"/><text:span text:style-name="bd_5f_section_5f_name"><text:span text:style-name="T3"><text:tab/>SECTION 11. AMENDMENT. </text:span></text:span><text:span text:style-name="T5">Subsection 2 of section 54‑66‑08 of the North Dakota Century Code is amended and reenacted as follows:</text:span></text:p>
        <text:p text:style-name="P6"><text:tab/>2.<text:tab/>If the commission believes a complaint contains allegations of criminal conduct, the matter <text:change text:change-id="ct348914608"/><text:change-start text:change-id="ct348913248"/>may<text:change-end text:change-id="ct348913248"/> be coordinated with the appropriate law enforcement agency with jurisdiction over the offense. If the law enforcement agency agrees to accept a referral for <text:change text:change-id="ct348913520"/>criminal prosecution, the commission may not take further action on the complaint until the law enforcement agency informs the commission law enforcement proceedings regarding the complaint are complete. If the law enforcement agency declines a referral for prosecution, the commission may investigate the complaint under the rules adopted by the commission. <text:change-start text:change-id="ct348914064"/>If the law enforcement agency takes no action on the referral for prosecution within sixty days, the commission may resume its review of the complaint. <text:change-end text:change-id="ct348914064"/>Unless the agency accepting the referral objects, the commission shall inform the complainant and respondent as soon as reasonably possible of a referral and the nature of the referred allegations.<text:change-start text:change-id="ct348910664"/></text:p>
        <text:p text:style-name="P26"><text:change-end text:change-id="ct348910664"/><text:span text:style-name="bd_5f_section_5f_name"><text:span text:style-name="T5"><text:tab/></text:span></text:span><text:span text:style-name="bd_5f_section_5f_name"><text:span text:style-name="T3">SECTION</text:span></text:span><text:span text:style-name="bd_5f_section_5f_name"><text:span text:style-name="T12"> 12.</text:span></text:span><text:span text:style-name="bd_5f_section_5f_name"><text:span text:style-name="T5"> </text:span></text:span><text:span text:style-name="bd_5f_section_5f_name"><text:span text:style-name="T3">AMENDMENT</text:span></text:span><text:span text:style-name="T11">.</text:span><text:span text:style-name="T5"> Section 54‑66‑09 of the North Dakota Century Code is amended and reenacted as follows:</text:span></text:p>
        <text:p text:style-name="P7"><text:soft-page-break/><text:tab/>54‑66‑09. Investigation findings ‑ Ethics commission determinations.</text:p>
        <text:p text:style-name="P6"><text:tab/>1.<text:tab/>An investigator, other than a law enforcement agency, of a complaint shall provide written findings of the investigation to the ethics commission within a reasonable amount of time. The ethics commission shall provide copies of the written findings and evidence considered to the <text:change text:change-id="ct348910800"/><text:change-start text:change-id="ct348913656"/>respondent<text:change-end text:change-id="ct348913656"/>, who may respond to the commission in person or in writing within a reasonable time. If the <text:change text:change-id="ct348911208"/><text:change-start text:change-id="ct348912160"/>respondent<text:change-end text:change-id="ct348912160"/> responds in person, no fewer than three members of the commission shall meet in a closed meeting with the <text:change text:change-id="ct348911616"/><text:change-start text:change-id="ct348912704"/>respondent<text:change-end text:change-id="ct348912704"/>. <text:change text:change-id="ct348913792"/><text:change-start text:change-id="ct348911888"/>A respondent<text:change-end text:change-id="ct348911888"/> may be accompanied by legal counsel when responding to the commission in person.<text:change-start text:change-id="ct348913928"/> Upon completion of an investigation, the executive director shall prepare a report and recommendation to the commission to close the matter or issue an alleged violation. The commission may issue an alleged violation, require additional investigation, or close the matter.<text:change-end text:change-id="ct348913928"/></text:p>
        <text:p text:style-name="P6"><text:tab/>2.<text:tab/>After providing a reasonable time for <text:change text:change-id="ct348912976"/><text:change-start text:change-id="ct348910392"/>a respondent<text:change-end text:change-id="ct348910392"/> to respond to the investigation findings and considering any response to the findings, the ethics commission shall determine whether a violation of article XIV of the Constitution of North Dakota, this chapter, or another law or rule regarding transparency, corruption, elections, or lobbying occurred, and inform the <text:change text:change-id="ct348914200"/><text:change-start text:change-id="ct348914336"/>respondent<text:change-end text:change-id="ct348914336"/> of the determination. If the commission determined a violation occurred, the commission may impose a penalty authorized by law for the violation or refer the matter to the agency with enforcement authority over the violation.</text:p>
        <text:p text:style-name="P6"><text:tab/>3.<text:tab/>The commission may not terminate the employment of a public official or otherwise remove a public official from the public official's public office.</text:p>
        <text:p text:style-name="P6"><text:tab/>4.<text:tab/>The ethics commission may not reconsider, invalidate, or overturn a decision, ruling, recommended finding of fact, recommended conclusion of law, finding of fact, conclusion of law, or order by a hearing officer under chapter 28‑32 on the grounds the hearing officer failed to grant a request for disqualification under section 28‑32‑27 or failed to comply with subsection 5 of section 2 of article XIV of the Constitution of North Dakota.<text:change-start text:change-id="ct348911344"/></text:p>
        <text:p text:style-name="P6"><text:tab/>5.<text:tab/>The respondent may petition the commission at any time to dismiss the complaint in the manner prescribed by the commission.<text:change-end text:change-id="ct348911344"/><text:change-start text:change-id="ct348912568"/></text:p>
        <text:p text:style-name="P24"><text:change-end text:change-id="ct348912568"/><text:soft-page-break/><text:span text:style-name="bd_5f_section_5f_name"><text:span text:style-name="T5"><text:tab/></text:span></text:span><text:span text:style-name="bd_5f_section_5f_name"><text:span text:style-name="T3">SECTION</text:span></text:span><text:span text:style-name="bd_5f_section_5f_name"><text:span text:style-name="T12"> 13.</text:span></text:span><text:span text:style-name="bd_5f_section_5f_name"><text:span text:style-name="T5"> </text:span></text:span><text:span text:style-name="bd_5f_section_5f_name"><text:span text:style-name="T3">AMENDMENT</text:span></text:span><text:span text:style-name="bd_5f_section_5f_name"><text:span text:style-name="T12">.</text:span></text:span><text:span text:style-name="bd_5f_section_5f_name"><text:span text:style-name="T5"> </text:span></text:span><text:span text:style-name="bd_5f_section_5f_name"><text:span text:style-name="T1">Section 54‑66‑10 of the North Dakota Century Code is amended and reenacted as follows:</text:span></text:span></text:p>
        <text:p text:style-name="P7"><text:tab/>54‑66‑10. Appeals.</text:p>
        <text:p text:style-name="P8"><text:tab/><text:change text:change-id="ct348910528"/><text:change-start text:change-id="ct348913384"/>A respondent<text:change-end text:change-id="ct348913384"/> may appeal a finding of the ethics commission to the district court of the county where the <text:change text:change-id="ct348914472"/><text:change-start text:change-id="ct348910936"/>respondent<text:change-end text:change-id="ct348910936"/> resides.<text:change-start text:change-id="ct348911072"/></text:p>
        <text:p text:style-name="P26"><text:change-end text:change-id="ct348911072"/><text:span text:style-name="bd_5f_section_5f_name"><text:span text:style-name="T5"><text:tab/></text:span></text:span><text:span text:style-name="bd_5f_section_5f_name"><text:span text:style-name="T3">SECTION</text:span></text:span><text:span text:style-name="bd_5f_section_5f_name"><text:span text:style-name="T12"> 14.</text:span></text:span><text:span text:style-name="bd_5f_section_5f_name"><text:span text:style-name="T5"> </text:span></text:span><text:span text:style-name="bd_5f_section_5f_name"><text:span text:style-name="T3">AMENDMENT</text:span></text:span><text:span text:style-name="T11">.</text:span><text:span text:style-name="T5"> Section 54‑66‑12 of the North Dakota Century Code is amended and reenacted as follows:</text:span></text:p>
        <text:p text:style-name="P7"><text:tab/>54‑66‑12. Confidential information.</text:p>
        <text:p text:style-name="P6"><text:tab/>1.<text:tab/>The following information is a confidential record as defined in section 44‑04‑17.1, unless the commission has determined the <text:change text:change-id="ct348911480"/><text:change-start text:change-id="ct348911752"/>respondent<text:change-end text:change-id="ct348911752"/> violated article XIV of the Constitution of North Dakota, this chapter, or another law or rule regarding transparency, corruption, elections, or lobbying, and a court affirmed the determination if appealed, except the information may be disclosed as required by law or as necessary to conduct an investigation arising from a complaint:</text:p>
        <text:p text:style-name="P9"><text:tab/><text:tab/>a.<text:tab/>Information revealing the contents of a complaint;</text:p>
        <text:p text:style-name="P9"><text:tab/><text:tab/>b.<text:tab/>Information that reasonably may be used to identify <text:change text:change-id="ct348912024"/><text:change-start text:change-id="ct348912296"/>a respondent<text:change-end text:change-id="ct348912296"/>; and</text:p>
        <text:p text:style-name="P9"><text:tab/><text:tab/>c.<text:tab/>Information relating to or created as part of an investigation of a complaint.</text:p>
        <text:p text:style-name="P6"><text:tab/>2.<text:tab/>If a complaint is informally resolved under section 54‑66‑07, the following information is a confidential record as defined in section 44‑04‑17.1:</text:p>
        <text:p text:style-name="P9"><text:tab/><text:tab/>a.<text:tab/>Information revealing the contents of the complaint;</text:p>
        <text:p text:style-name="P9"><text:tab/><text:tab/>b.<text:tab/>Information that reasonably may be used to identify the <text:change text:change-id="ct348912840"/><text:change-start text:change-id="ct348912432"/>respondent<text:change-end text:change-id="ct348912432"/>;</text:p>
        <text:p text:style-name="P9"><text:tab/><text:tab/>c.<text:tab/>Information relating to or created as part of the process leading to the informal resolution; and</text:p>
        <text:p text:style-name="P9"><text:tab/><text:tab/>d.<text:tab/>Information revealing the informal resolution.</text:p>
        <text:p text:style-name="P6"><text:tab/>3.<text:tab/>Information that reasonably may be used to identify the complainant is confidential unless the complainant waives confidentiality, authorizes its disclosure, or divulges information that reasonably would identify the complainant. Information, including evidence under consideration by the investigator or commission, deemed confidential under this subsection may be disclosed as required by law or as necessary to conduct <text:soft-page-break/>an investigation arising from a complaint to include disclosure of evidence being considered to <text:change text:change-id="ct348913112"/><text:change-start text:change-id="ct348915696"/>a respondent<text:change-end text:change-id="ct348915696"/>.</text:p>
        <text:p text:style-name="P6"><text:tab/>4.<text:tab/>The information deemed confidential in subsections 1 and 2 may be disclosed by the<text:change-start text:change-id="ct348915424"/> respondent and the<text:change-end text:change-id="ct348915424"/> ethics commission if the <text:change text:change-id="ct348914744"/><text:change-start text:change-id="ct348918280"/>respondent<text:change-end text:change-id="ct348918280"/> agrees to the disclosure.<text:change-start text:change-id="ct348918824"/></text:p>
        <text:p text:style-name="P26"><text:change-end text:change-id="ct348918824"/><text:span text:style-name="bd_5f_section_5f_name"><text:span text:style-name="T5"><text:tab/></text:span></text:span><text:span text:style-name="bd_5f_section_5f_name"><text:span text:style-name="T3">SECTION</text:span></text:span><text:span text:style-name="bd_5f_section_5f_name"><text:span text:style-name="T12"> 15.</text:span></text:span><text:span text:style-name="bd_5f_section_5f_name"><text:span text:style-name="T5"> </text:span></text:span><text:span text:style-name="bd_5f_section_5f_name"><text:span text:style-name="T3">AMENDMENT</text:span></text:span><text:span text:style-name="T11">.</text:span><text:span text:style-name="T5"> Section 54‑66‑18 of the North Dakota Century Code is amended and reenacted as follows:</text:span></text:p>
        <text:p text:style-name="P7"><text:tab/>54‑66‑18. Conflicts of interest ‑ Legislative assembly.</text:p>
        <text:p text:style-name="P6"><text:tab/>1.<text:tab/>Each legislative assembly shall adopt conflict of interest rules. The rules must:</text:p>
        <text:p text:style-name="P9"><text:tab/><text:tab/>a.<text:tab/>Require the disclosure by a member of a potential conflict of interest relating to any bill in which the member may have a <text:change text:change-id="ct348917056"/>unique<text:change text:change-id="ct348917328"/><text:change-start text:change-id="ct348918008"/> and<text:change-end text:change-id="ct348918008"/> individual interest.</text:p>
        <text:p text:style-name="P9"><text:tab/><text:tab/>b.<text:tab/>Ensure a mechanism is in place to record each disclosure and make it readily available to the public.</text:p>
        <text:p text:style-name="P6"><text:tab/>2.<text:tab/>If the legislative assembly adopts rules under subsection 1 which are at least as restrictive as the conflict of interest rules adopted by the ethics commission, the disclosure process portion of the conflict of interest rules adopted by the ethics commission may not apply to members of the legislative assembly.<text:change-start text:change-id="ct348917872"/></text:p>
        <text:p text:style-name="P24"><text:change-end text:change-id="ct348917872"/><text:span text:style-name="bd_5f_section_5f_name"><text:span text:style-name="T10"><text:tab/>SECTION 16. </text:span></text:span><text:span text:style-name="T1">A new section to chapter 54‑66 of the North Dakota Century Code is created and enacted as follows:</text:span></text:p>
        <text:p text:style-name="P20"><text:change-start text:change-id="ct348917192"/><text:tab/>Complaint management time standards.</text:p>
        <text:p text:style-name="P22"><text:tab/>The commission shall adopt rules for the efficient and timely disposition of complaints from receipt to resolution.<text:change-end text:change-id="ct348917192"/><text:change-start text:change-id="ct348819272"/></text:p>
        <text:p text:style-name="P24"><text:change-end text:change-id="ct348819272"/><text:span text:style-name="bd_5f_section_5f_name"><text:span text:style-name="T10"><text:tab/>SECTION 17. </text:span></text:span><text:span text:style-name="T1">A new section to chapter 54‑66 of the North Dakota Century Code is created and enacted as follows:</text:span></text:p>
        <text:p text:style-name="P20"><text:change-start text:change-id="ct348821856"/><text:tab/>Ethics commission annual report.</text:p>
        <text:p text:style-name="P4"><text:tab/>1.<text:tab/>The ethics commission shall prepare an annual report each fiscal year. The ethics commission shall make the annual report available on its public website within sixty days of the end of each fiscal year.</text:p>
        <text:p text:style-name="P4"><text:tab/>2.<text:tab/>The annual report must include:</text:p>
        <text:p text:style-name="P5"><text:soft-page-break/><text:tab/><text:tab/>a.<text:tab/>The number of complaints received by the commission, the status of those complaints, the commission's actions to resolve the complaints, and the timing related to those actions;</text:p>
        <text:p text:style-name="P5"><text:tab/><text:tab/>b.<text:tab/>The number of advisory opinions requested and issued, as well as information regarding general conflict disclosures and quasi-judicial disclosures received; and</text:p>
        <text:p text:style-name="P5"><text:tab/><text:tab/>c.<text:tab/>Information regarding education and outreach and the status of the commission's budget.</text:p>
        <text:p text:style-name="P4"><text:tab/>3.<text:tab/>The annual report may include recommendations for new or revised laws, rules, or policies that could improve the confidence that North Dakota citizens have in their government.<text:change-end text:change-id="ct348821856"/><text:change-start text:change-id="ct348823080"/></text:p>
        <text:p text:style-name="P27"><text:change-end text:change-id="ct348823080"/><text:span text:style-name="bd_5f_section_5f_name"><text:span text:style-name="T3"><text:tab/>SECTION 18. EMERGENCY.</text:span></text:span><text:span text:style-name="T5"> Sections 4, 5, 10, 11, 14, and 15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1" office:value-type="string" text:name="T_MEASURE_S_LCNUMBER"/>
          <text:user-field-decl office:string-value="02022" office:value-type="string" text:name="T_MEASURE_S_VERSION"/>
        </text:user-field-decls>
        <text:p text:style-name="MP1"><text:tab/>Page No. <text:page-number text:select-page="current">12</text:page-number><text:tab/><text:user-field-get text:name="T_MEASURE_S_LCNUMBER">25.0171</text:user-field-get>.<text:user-field-get text:name="T_MEASURE_S_VERSION">02022</text:user-field-get></text:p>
      </style:footer>
    </style:master-page>
    <style:master-page style:display-name="First Page" style:name="First_20_Page" style:next-style-name="Standard" style:page-layout-name="Mpm2">
      <style:footer>
        <text:user-field-decls>
          <text:user-field-decl office:string-value="25.0171" office:value-type="string" text:name="T_MEASURE_S_LCNUMBER"/>
          <text:user-field-decl office:string-value="02022" office:value-type="string" text:name="T_MEASURE_S_VERSION"/>
        </text:user-field-decls>
        <text:p text:style-name="MP1"><text:tab/>Page No. <text:page-number text:select-page="current">12</text:page-number><text:tab/><text:user-field-get text:name="T_MEASURE_S_LCNUMBER">25.0171</text:user-field-get>.<text:user-field-get text:name="T_MEASURE_S_VERSION">0202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0H26M36S</meta:editing-duration>
    <meta:editing-cycles>268</meta:editing-cycles>
    <dc:date>2025-05-02T10:58:08.07</dc:date>
    <meta:print-date>2025-05-02T08:14:02.61</meta:print-date>
    <dc:title>nd1.lc_bd_34</dc:title>
    <dc:description>Introduced Bill</dc:description>
    <dc:creator>jjblasy </dc:creator>
    <meta:printed-by>ggader </meta:printed-by>
    <meta:document-statistic meta:table-count="1" meta:image-count="0" meta:object-count="0" meta:page-count="12" meta:paragraph-count="185" meta:word-count="3617" meta:character-count="23525"/>
    <meta:user-defined meta:name="Info 1"/>
    <meta:user-defined meta:name="Info 2"/>
    <meta:user-defined meta:name="Info 3"/>
    <meta:user-defined meta:name="Info 4"/>
    <meta:template xlink:type="simple" xlink:actuate="onRequest" xlink:title="nd1.bd_34" xlink:href="" meta:date="2009-07-14T11:55:02"/>
  </office:meta>
</office:document-meta>
</file>