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bd_5f_sect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17"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fo:font-weight="normal" style:font-weight-asian="normal" style:font-weight-complex="normal"/>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0, 2025" office:value-type="string" text:name="T_MEASURE_S_PREPAREADOPTDATE"/>
        <text:user-field-decl office:string-value="Relating to immunity and a defense for individuals voting on legislation, closure of an ethics commission investigation, and an ethics commission annual report; to amend and reenact section 12.1‑13‑02, subsection 4 of section 54‑66‑12, and section 54‑66‑18 of the North Dakota Century Code, relating to immunity from criminal prosecution, confidential information related to a complaint made to the ethics commission, and conflicts of interest; and to declare an emergency." office:value-type="string" text:name="T_MEASURE_T_SHORTTITLE"/>
        <text:user-field-decl office:string-value="" office:value-type="string" text:name="T_MEASURE_S_UUID"/>
        <text:user-field-decl office:string-value="25.017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12.1-13-02&quot;},&quot;entry1_sec:6&quot;:{&quot;action&quot;:&quot;create&quot;,&quot;type&quot;:&quot;centurycode&quot;,&quot;citation&quot;:&quot;54-03-un1&quot;},&quot;entry1_sec:7&quot;:{&quot;action&quot;:&quot;create&quot;,&quot;type&quot;:&quot;centurycode&quot;,&quot;citation&quot;:&quot;54-66-un2&quot;},&quot;sec:8&quot;:{&quot;action&quot;:&quot;amend&quot;,&quot;type&quot;:&quot;centurycode&quot;,&quot;citation&quot;:&quot;54-66-12-4&quot;},&quot;sec:9&quot;:{&quot;action&quot;:&quot;amend&quot;,&quot;type&quot;:&quot;centurycode&quot;,&quot;citation&quot;:&quot;54-66-18&quot;},&quot;entry1_sec:10&quot;:{&quot;action&quot;:&quot;create&quot;,&quot;type&quot;:&quot;centurycode&quot;,&quot;citation&quot;:&quot;54-66-un3&quot;},&quot;sec:1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n ethics commission investigation, and an ethics commission annual report; to amend and reenact section 12.1‑13‑02, subsection 4 of section 54‑66‑12, and section 54‑66‑18 of the North Dakota Century Code, relating to immunity from criminal prosecution, confidential information related to a complaint made to the ethics commission, and conflicts of interes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7"><text:user-field-get text:name="T_MEASURE_S_LCNUMBER">25.017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n ethics commission investigation, and an ethics commission annual report; to amend and reenact section 12.1‑13‑02, subsection 4 of section 54‑66‑12, and section 54‑66‑18 of the North Dakota Century Code, relating to immunity from criminal prosecution, confidential information related to a complaint made to the ethics commission, and conflicts of interes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ethics commission for the purpose of defraying the expenses of the ethics commission, for the biennium beginning July 1, 2025, and ending</text:p>
        <text:p text:style-name="bd_5f_section">June 30, 2027, as follows:</text:p>
        <text:p text:style-name="P2"><text:span text:style-name="bd_5f_section_5f_name"><text:tab/><text:tab/></text:span><text:span text:style-name="T2">Adjustments or<text:tab/><text:line-break/><text:tab/></text:span><text:span text:style-name="T8">Base Level</text:span><text:span text:style-name="T2"><text:tab/></text:span><text:span text:style-name="T8">Enhancements</text:span><text:span text:style-name="T2"><text:tab/></text:span><text:span text:style-name="T8">Appropriation</text:span><text:span text:style-name="T2"><text:line-break/>Ethics commission<text:tab/>$1,041,374<text:tab/>$292,273<text:tab/>$1,333,647<text:line-break/>New and vacant FTE pool<text:tab/></text:span><text:span text:style-name="T8">0</text:span><text:span text:style-name="T2"><text:tab/></text:span><text:span text:style-name="T8">9,935</text:span><text:span text:style-name="T2"><text:tab/></text:span><text:span text:style-name="T8">9,935</text:span><text:span text:style-name="T2"><text:line-break/>Total<text:tab/>$1,041,374<text:tab/>$302,208<text:tab/>$1,343,582<text:line-break/>Less other funds<text:tab/></text:span><text:span text:style-name="T8">0</text:span><text:span text:style-name="T2"><text:tab/></text:span><text:span text:style-name="T8">50,000</text:span><text:span text:style-name="T2"><text:tab/></text:span><text:span text:style-name="T8">50,000</text:span></text:p>
        <text:p text:style-name="P3">Total general fund<text:tab/>$1,041,374<text:tab/>252,208<text:tab/>$1,293,582<text:line-break/>Full-time equivalent positions<text:tab/>3.00<text:tab/>0.00<text:tab/>3.00</text:p>
        <text:p text:style-name="P4"><text:soft-page-break/><text:span text:style-name="bd_5f_section_5f_name"><text:span text:style-name="T4"><text:tab/>SECTION 2.</text:span></text:span><text:span text:style-name="T2"> </text:span><text:span text:style-name="bd_5f_section_5f_name"><text:span text:style-name="T4">ONE-TIME FUNDING - EFFECT ON BASE BUDGET - REPORT TO SEVENTIETH LEGISLATIVE ASSEMBLY.</text:span></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bd_5f_section_5f_name"><text:span text:style-name="T8">One-Time Funding Description</text:span></text:span><text:span text:style-name="bd_5f_section_5f_name"><text:span text:style-name="T2"><text:tab/></text:span></text:span><text:span text:style-name="bd_5f_section_5f_name"><text:span text:style-name="T8">General Fund</text:span></text:span><text:span text:style-name="bd_5f_section_5f_name"><text:span text:style-name="T2"><text:tab/></text:span></text:span><text:span text:style-name="bd_5f_section_5f_name"><text:span text:style-name="T8">Other Funds</text:span></text:span><text:span text:style-name="bd_5f_section_5f_name"><text:span text:style-name="T2"><text:tab/></text:span></text:span><text:span text:style-name="bd_5f_section_5f_name"><text:span text:style-name="T8">Total</text:span></text:span></text:p>
        <text:p text:style-name="P5"><text:span text:style-name="bd_5f_section_5f_name"><text:span text:style-name="T2">Case management system<text:tab/>$0<text:tab/>$50,000<text:tab/>$50,000<text:line-break/>Office furniture<text:tab/></text:span></text:span><text:span text:style-name="bd_5f_section_5f_name"><text:span text:style-name="T8">2,348</text:span></text:span><text:span text:style-name="bd_5f_section_5f_name"><text:span text:style-name="T2"><text:tab/></text:span></text:span><text:span text:style-name="bd_5f_section_5f_name"><text:span text:style-name="T8">0</text:span></text:span><text:span text:style-name="bd_5f_section_5f_name"><text:span text:style-name="T2"><text:tab/></text:span></text:span><text:span text:style-name="bd_5f_section_5f_name"><text:span text:style-name="T8">2,348</text:span></text:span><text:span text:style-name="bd_5f_section_5f_name"><text:span text:style-name="T2"><text:line-break/>Total<text:tab/>$2,348<text:tab/>$50,000<text:tab/>$52,348</text:span></text:span></text:p>
        <text:p text:style-name="P4"><text:span text:style-name="bd_5f_section_5f_name"><text:span text:style-name="T4"><text:tab/>SECTION 3.</text:span></text:span><text:span text:style-name="bd_5f_section_5f_name"><text:span text:style-name="T2"> </text:span></text:span><text:span text:style-name="bd_5f_section_5f_name"><text:span text:style-name="T3">NEW AND VACANT FTE POOL - LIMITATION - TRANSFER REQUEST.</text:span></text:span><text:span text:style-name="T2"> The ethics commission may not spend funds appropriated in the new and vacant FTE pool line item in section 1 of this Act, but may request the office of management and budget to transfer funds from the new and vacant FTE pool line item to the ethics commission line item in accordance with the guidelines and reporting provisions included in House Bill No. 1015, as approved by the </text:span><text:span text:style-name="T2">sixty‑ninth legislative assembly.</text:span></text:p>
        <text:p text:style-name="P4"><text:span text:style-name="bd_5f_section_5f_name"><text:span text:style-name="T4"><text:tab/>SECTION 4. OTHER FUNDS - STRATEGIC INVESTMENT AND IMPROVEMENTS FUND. </text:span></text:span><text:span text:style-name="bd_5f_section_5f_name"><text:span text:style-name="T2">The other funds line item in section 1 of this Act includes the sum of $50,000 from the strategic investment and improvements fund for a case management system.</text:span></text:span><text:span text:style-name="T2"> </text:span></text:p>
        <text:p text:style-name="P4"><text:span text:style-name="bd_5f_section_5f_name"><text:span text:style-name="T3"><text:tab/>SECTION</text:span></text:span><text:span text:style-name="bd_5f_section_5f_name"><text:span text:style-name="T6"> 5.</text:span></text:span><text:span text:style-name="bd_5f_section_5f_name"><text:span text:style-name="T3"> AMENDMENT</text:span></text:span><text:span text:style-name="T5">.</text:span><text:span text:style-name="T2"> Section 12.1‑13‑02 of the North Dakota Century Code is amended and reenacted as follows:</text:span></text:p>
        <text:p text:style-name="P15"><text:tab/>12.1‑13‑02. Speculating or wagering on official action or information.</text:p>
        <text:p text:style-name="P8"><text:tab/>1.<text:tab/><text:span text:style-name="T12">A person</text:span><text:span text:style-name="T7">An individual</text:span> is guilty of a class A misdemeanor if during employment as a public servant, or within one year thereafter, in contemplation of official action by <text:span text:style-name="T12">himself</text:span><text:span text:style-name="T7">the individual</text:span> as a public servant or by a government agency with which <text:span text:style-name="T12">he</text:span><text:span text:style-name="T7">the individual</text:span> is or has been associated as a public servant, or in reliance on information to which <text:span text:style-name="T12">he</text:span><text:span text:style-name="T7">the individual</text:span> has or had access only in <text:span text:style-name="T12">his</text:span><text:span text:style-name="T7">the individual's</text:span> capacity as a public servant, <text:span text:style-name="T12">he</text:span><text:span text:style-name="T7">the individual</text:span>:</text:p>
        <text:p text:style-name="P13"><text:tab/><text:tab/>a.<text:tab/>Acquires a pecuniary interest in any property, transaction, or enterprise which may be affected by <text:span text:style-name="T12">such</text:span><text:span text:style-name="T7">the</text:span> information or official action;</text:p>
        <text:p text:style-name="P13"><text:tab/><text:tab/>b.<text:tab/>Speculates or wagers on the basis of <text:span text:style-name="T12">such</text:span><text:span text:style-name="T7">the</text:span> information or official action; or</text:p>
        <text:p text:style-name="P13"><text:tab/><text:tab/>c.<text:tab/>Aids another <text:span text:style-name="T7">individual</text:span><text:span text:style-name="T1"> </text:span>to do any of the foregoing.</text:p>
        <text:p text:style-name="P8"><text:soft-page-break/><text:tab/>2.<text:tab/><text:span text:style-name="T12">A person</text:span><text:span text:style-name="T7">An individual</text:span> is guilty of a class A misdemeanor if as a public servant <text:span text:style-name="T12">he</text:span><text:span text:style-name="T7">the individual</text:span> takes official action which is likely to benefit <text:span text:style-name="T12">him</text:span><text:span text:style-name="T7">the individual</text:span> as a result of an acquisition of a pecuniary interest in any property, transaction, or enterprise, or of a speculation or wager, which <text:span text:style-name="T12">he</text:span><text:span text:style-name="T7">the individual</text:span> made, or caused or aided another to make, in contemplation of <text:span text:style-name="T12">such</text:span><text:span text:style-name="T7">the</text:span> official action.</text:p>
        <text:p text:style-name="P8"><text:span text:style-name="T1"><text:tab/></text:span><text:span text:style-name="T7">3.</text:span><text:span text:style-name="T1"><text:tab/></text:span><text:span text:style-name="T7">An individual is immune from prosecution under this section if:</text:span></text:p>
        <text:p text:style-name="P13"><text:span text:style-name="T1"><text:tab/><text:tab/></text:span><text:span text:style-name="T7">a.</text:span><text:span text:style-name="T1"><text:tab/></text:span><text:span text:style-name="T7">The individual was a member of the legislative assembly at the time the official action was taken;</text:span></text:p>
        <text:p text:style-name="P13"><text:span text:style-name="T1"><text:tab/><text:tab/></text:span><text:span text:style-name="T7">b.</text:span><text:span text:style-name="T1"><text:tab/></text:span><text:span text:style-name="T7">The official action was a vote on a measure in the senate or house of representatives or a legislative committee; and</text:span></text:p>
        <text:p text:style-name="P13"><text:span text:style-name="T1"><text:tab/><text:tab/></text:span><text:span text:style-name="T7">c.</text:span><text:span text:style-name="T1"><text:tab/></text:span><text:span text:style-name="T7">The individual adhered to legislative conflict of interest rules requiring an individual to disclose a personal or private interest to the member's respective chamber of the legislative assembly, legislative committee, the president of the senate, or the speaker of the house.</text:span></text:p>
        <text:p text:style-name="P10"><text:span text:style-name="bd_5f_section_5f_name"><text:span text:style-name="T11"><text:tab/>SECTION 6. </text:span></text:span><text:span text:style-name="T10">A new section to chapter 54‑03 of the North Dakota Century Code is created and enacted as follows:</text:span></text:p>
        <text:p text:style-name="P15"><text:span text:style-name="T1"><text:tab/></text:span><text:span text:style-name="T7">Voting on legislation - Immunity - Affirmative defense.</text:span></text:p>
        <text:p text:style-name="P7"><text:span text:style-name="T1"><text:tab/></text:span><text:span text:style-name="T7">If an individual who is a member of the legislative assembly adheres to:</text:span></text:p>
        <text:p text:style-name="P8"><text:span text:style-name="T1"><text:tab/></text:span><text:span text:style-name="T7">1.</text:span><text:span text:style-name="T1"><text:tab/></text:span><text:span text:style-name="T7">Legislative rules requiring an individual to disclose a personal or private interest to the member's respective chamber of the legislative assembly, a legislative committee, the president of the senate, or speaker of the house, the individual and an organization for which the individual is an agent, as defined in section 12.1‑03‑04 is immune from criminal prosecution under the laws of this state for an offense arising from the individual voting on a measure in a legislative committee, the senate, or the house of representatives.</text:span></text:p>
        <text:p text:style-name="P8"><text:span text:style-name="T1"><text:tab/></text:span><text:span text:style-name="T7">2.</text:span><text:span text:style-name="T1"><text:tab/></text:span><text:span text:style-name="T7">Informal advice from a staff member of the ethics commission, reliance on the advice is an affirmative defense in a prosecution for an offense arising from the individual voting on a measure in a legislative committee, the senate, or the house of representatives.</text:span></text:p>
        <text:p text:style-name="P10"><text:span text:style-name="bd_5f_section_5f_name"><text:span text:style-name="T11"><text:tab/>SECTION 7. </text:span></text:span><text:span text:style-name="T10">A new section to chapter 54‑66 of the North Dakota Century Code is created and enacted as follows:</text:span></text:p>
        <text:p text:style-name="P15"><text:soft-page-break/><text:span text:style-name="T1"><text:tab/></text:span><text:span text:style-name="T7">Issuance of alleged violation - Closure of the matter.</text:span></text:p>
        <text:p text:style-name="P7"><text:span text:style-name="T1"><text:tab/></text:span><text:span text:style-name="T7">Upon completion of an investigation, the executive director shall prepare a report and recommendation to the commission to close the matter or issue an alleged violation. The commission may issue an alleged violation, require additional investigation, or close the matter. Each case must be closed within one hundred eighty days of receipt by the commission of the underlying complaint.</text:span></text:p>
        <text:p text:style-name="P11"><text:span text:style-name="bd_5f_section_5f_name"><text:span text:style-name="T9"><text:tab/>SECTION 8. AMENDMENT. </text:span></text:span>Subsection 4 of section 54‑66‑12 of the North Dakota Century Code is amended and reenacted as follows:</text:p>
        <text:p text:style-name="P9"><text:tab/>4.<text:tab/>The information deemed confidential in subsections 1 and 2 may be disclosed by the <text:span text:style-name="T7">accused individual and the</text:span> ethics commission if the accused individual agrees to the disclosure.</text:p>
        <text:p text:style-name="P12"><text:span text:style-name="bd_5f_section_5f_name"><text:span text:style-name="T1"><text:tab/></text:span></text:span><text:span text:style-name="bd_5f_section_5f_name"><text:span text:style-name="T3">SECTION</text:span></text:span><text:span text:style-name="bd_5f_section_5f_name"><text:span text:style-name="T6"> 9.</text:span></text:span><text:span text:style-name="bd_5f_section_5f_name"><text:span text:style-name="T1"> </text:span></text:span><text:span text:style-name="bd_5f_section_5f_name"><text:span text:style-name="T3">AMENDMENT</text:span></text:span><text:span text:style-name="T5">.</text:span><text:span text:style-name="T1"> Section 54‑66‑18 of the North Dakota Century Code is amended and reenacted as follows:</text:span></text:p>
        <text:p text:style-name="P16"><text:tab/>54‑66‑18. Conflicts of interest ‑ Legislative assembly.</text:p>
        <text:p text:style-name="P9"><text:tab/>1.<text:tab/>Each legislative assembly shall adopt conflict of interest rules. The rules must:</text:p>
        <text:p text:style-name="P14"><text:tab/><text:tab/>a.<text:tab/>Require the disclosure by a member of a potential conflict of interest relating to any bill in which the member may have a <text:span text:style-name="T12">direct,</text:span><text:span text:style-name="T13"> </text:span>unique<text:span text:style-name="T12">, substantial, or</text:span> <text:span text:style-name="T7">and</text:span> individual interest.</text:p>
        <text:p text:style-name="P14"><text:tab/><text:tab/>b.<text:tab/>Ensure a mechanism is in place to record each disclosure and make it readily available to the public.</text:p>
        <text:p text:style-name="P9"><text:tab/>2.<text:tab/>If the legislative assembly adopts rules under subsection 1 which are at least as restrictive as the conflict of interest rules adopted by the ethics commission, the disclosure process portion of the conflict of interest rules adopted by the ethics commission may not apply to members of the legislative assembly.</text:p>
        <text:p text:style-name="P10"><text:span text:style-name="bd_5f_section_5f_name"><text:span text:style-name="T4"><text:tab/>SECTION 10. </text:span></text:span><text:span text:style-name="T2">A new section to chapter 54‑66 of the North Dakota Century Code is created and enacted as follows:</text:span></text:p>
        <text:p text:style-name="P15"><text:span text:style-name="T1"><text:tab/></text:span><text:span text:style-name="T7">Ethics commission annual report.</text:span></text:p>
        <text:p text:style-name="P8"><text:span text:style-name="T1"><text:tab/></text:span><text:span text:style-name="T7">1.</text:span><text:span text:style-name="T1"><text:tab/></text:span><text:span text:style-name="T7">The ethics commission shall prepare an annual report each fiscal year. The ethics commission shall make the annual report available on its public website within sixty days of the end of each fiscal year.</text:span></text:p>
        <text:p text:style-name="P8"><text:span text:style-name="T1"><text:tab/></text:span><text:span text:style-name="T7">2.</text:span><text:span text:style-name="T1"><text:tab/></text:span><text:span text:style-name="T7">The annual report must include information regarding:</text:span></text:p>
        <text:p text:style-name="P13"><text:soft-page-break/><text:span text:style-name="T1"><text:tab/><text:tab/></text:span><text:span text:style-name="T7">a.</text:span><text:span text:style-name="T1"><text:tab/></text:span><text:span text:style-name="T7">The number of complaints received by the commission, the status of those complaints, the commission's actions to resolve the complaints, and the timing related to those actions;</text:span></text:p>
        <text:p text:style-name="P13"><text:span text:style-name="T1"><text:tab/><text:tab/></text:span><text:span text:style-name="T7">b.</text:span><text:span text:style-name="T1"><text:tab/></text:span><text:span text:style-name="T7">The number of advisory opinions requested and issued, as well as information regarding general conflict disclosures and quasi-judicial disclosures received; and</text:span></text:p>
        <text:p text:style-name="P13"><text:span text:style-name="T1"><text:tab/><text:tab/></text:span><text:span text:style-name="T7">c.</text:span><text:span text:style-name="T1"><text:tab/></text:span><text:span text:style-name="T7">Information regarding education and outreach and the status of the commission's budget.</text:span></text:p>
        <text:p text:style-name="P8"><text:span text:style-name="T1"><text:tab/></text:span><text:span text:style-name="T7">3.</text:span><text:span text:style-name="T1"><text:tab/></text:span><text:span text:style-name="T7">The annual report may include recommendations for new or revised laws, rules, or policies that could improve the confidence that North Dakota citizens have in their government.</text:span></text:p>
        <text:p text:style-name="P10"><text:span text:style-name="bd_5f_section_5f_name"><text:span text:style-name="T3"><text:tab/>SECTION 11. EMERGENCY.</text:span></text:span><text:span text:style-name="T1"> Sections 5, 6, 7, 8, and 9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7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7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7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59M36S</meta:editing-duration>
    <meta:editing-cycles>211</meta:editing-cycles>
    <dc:date>2025-04-10T16:54:17.86</dc:date>
    <meta:print-date>2025-04-10T12:57:26.90</meta:print-date>
    <dc:title>nd1.lc_bd_34</dc:title>
    <dc:description>Introduced Bill</dc:description>
    <dc:creator>jjblasy </dc:creator>
    <meta:printed-by>bradylarson </meta:printed-by>
    <meta:document-statistic meta:table-count="0" meta:image-count="0" meta:object-count="0" meta:page-count="5" meta:paragraph-count="60" meta:word-count="1399" meta:character-count="8789"/>
    <meta:user-defined meta:name="Info 1"/>
    <meta:user-defined meta:name="Info 2"/>
    <meta:user-defined meta:name="Info 3"/>
    <meta:user-defined meta:name="Info 4"/>
    <meta:template xlink:type="simple" xlink:actuate="onRequest" xlink:title="nd1.bd_34" xlink:href="" meta:date="2009-07-14T11:55:02"/>
  </office:meta>
</office:document-meta>
</file>