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967400">
          <text:deletion>
            <office:change-info>
              <dc:creator>ggader </dc:creator>
              <dc:date>2025-01-23T16:42:00</dc:date>
            </office:change-info>
            <text:p text:style-name="P1"><text:span text:style-name="T1">Salaries and wages<text:tab/>$948,903<text:tab/>$0<text:tab/>$948,903<text:line-break/></text:span><text:span text:style-name="T1"><text:user-field-get text:name="P1:L12"/></text:span><text:span text:style-name="T1">Operating expenses<text:tab/></text:span><text:span text:style-name="T2">267,718</text:span><text:span text:style-name="T1"><text:tab/></text:span><text:span text:style-name="T2">0</text:span><text:span text:style-name="T1"><text:tab/></text:span><text:span text:style-name="T2">267,718</text:span><text:span text:style-name="T1"><text:line-break/></text:span><text:span text:style-name="T1"><text:user-field-get text:name="P1:L13"/></text:span><text:span text:style-name="T1">Total general funds<text:tab/>$1,216,621<text:tab/>$0<text:tab/>$1,216,621<text:line-break/></text:span><text:span text:style-name="T1"><text:user-field-get text:name="P1:L14"/></text:span><text:span text:style-name="T1">Full-time equivalent positions<text:tab/>4.00<text:tab/>0.00<text:tab/>4.00</text:span></text:p>
          </text:deletion>
        </text:changed-region>
        <text:changed-region text:id="ct168963592">
          <text:insertion>
            <office:change-info>
              <dc:creator>ggader </dc:creator>
              <dc:date>2025-01-23T18:54:00</dc:date>
            </office:change-info>
          </text:insertion>
        </text:changed-region>
        <text:changed-region text:id="ct335741800">
          <text:insertion>
            <office:change-info>
              <dc:creator>ggader </dc:creator>
              <dc:date>2025-01-23T16:41:00</dc:date>
            </office:change-info>
          </text:insertion>
        </text:changed-region>
        <text:changed-region text:id="ct343285608">
          <text:insertion>
            <office:change-info>
              <dc:creator>rtallman </dc:creator>
              <dc:date>2025-01-24T17:10:00</dc:date>
            </office:change-info>
          </text:insertion>
        </text:changed-region>
        <text:changed-region text:id="ct335751592">
          <text:insertion>
            <office:change-info>
              <dc:creator>ggader </dc:creator>
              <dc:date>2025-01-23T16:41:00</dc:date>
            </office:change-info>
          </text:insertion>
        </text:changed-region>
        <text:changed-region text:id="ct168974200">
          <text:insertion>
            <office:change-info>
              <dc:creator>ggader </dc:creator>
              <dc:date>2025-01-23T17:58:00</dc:date>
            </office:change-info>
          </text:insertion>
        </text:changed-region>
        <text:changed-region text:id="ct168971888">
          <text:insertion>
            <office:change-info>
              <dc:creator>ggader </dc:creator>
              <dc:date>2025-01-24T14:26:00</dc:date>
            </office:change-info>
          </text:insertion>
        </text:changed-region>
        <text:changed-region text:id="ct168972976">
          <text:insertion>
            <office:change-info>
              <dc:creator>ggader </dc:creator>
              <dc:date>2025-01-23T17:59:00</dc:date>
            </office:change-info>
          </text:insertion>
        </text:changed-region>
        <text:changed-region text:id="ct168974880">
          <text:insertion>
            <office:change-info>
              <dc:creator>ggader </dc:creator>
              <dc:date>2025-01-23T18:00:00</dc:date>
            </office:change-info>
          </text:insertion>
        </text:changed-region>
        <text:changed-region text:id="ct168972024">
          <text:insertion>
            <office:change-info>
              <dc:creator>ggader </dc:creator>
              <dc:date>2025-01-23T18:01:00</dc:date>
            </office:change-info>
          </text:insertion>
        </text:changed-region>
        <text:changed-region text:id="ct168975696">
          <text:insertion>
            <office:change-info>
              <dc:creator>ggader </dc:creator>
              <dc:date>2025-01-23T18:02:00</dc:date>
            </office:change-info>
          </text:insertion>
        </text:changed-region>
        <text:changed-region text:id="ct168974472">
          <text:insertion>
            <office:change-info>
              <dc:creator>ggader </dc:creator>
              <dc:date>2025-01-23T1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4"/>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7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Indian affairs commiss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05" office:value-type="string" text:name="T_MEASURE_S_BILLNUMBER"/>
        <text:user-field-decl office:string-value="0" office:value-type="string" text:name="T_MEASURE_B_FISCALNOTEEXISTS"/>
        <text:user-field-decl office:string-value="{&quot;sec: 1&quot;:{&quot;action&quot;:&quot;&quot;},&quot;sec: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0172</text:user-field-get>.<text:user-field-get text:name="T_MEASURE_S_VERSION">01002</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0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Indian affairs <text:user-field-get text:name="P1:L2"/>commiss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5"><text:user-field-get text:name="P1:L4"/><text:span text:style-name="bd_5f_section_5f_name"><text:tab/>SECTION 1.</text:span> <text:span text:style-name="T7">APPROPRIATION.</text:span><text:span text:style-name="T8"> The funds provided in this section, or so much of the funds </text:span><text:span text:style-name="T8"><text:user-field-get text:name="P1:L5"/></text:span><text:span text:style-name="T8">as may be necessary, are appropriated out of any moneys in the general fund in the state </text:span><text:span text:style-name="T8"><text:user-field-get text:name="P1:L6"/></text:span><text:span text:style-name="T8">treasury, not otherwise appropriated, to the Indian affairs commission for the purpose of </text:span><text:span text:style-name="T8"><text:user-field-get text:name="P1:L7"/></text:span><text:span text:style-name="T8">defraying the expenses of the Indian affairs commission, for the biennium beginning July 1, </text:span><text:span text:style-name="T8"><text:user-field-get text:name="P1:L8"/></text:span><text:span text:style-name="T8">2025, and ending June 30, 2027, as follows:</text:span></text:p>
        <text:p text:style-name="P1"><text:user-field-get text:name="P1:L9"/><text:span text:style-name="bd_5f_section_5f_name"><text:span text:style-name="T9"><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168967400"/><text:change-start text:change-id="ct168963592"/><text:span text:style-name="T1"><text:line-break/></text:span><text:change-end text:change-id="ct168963592"/><text:change-start text:change-id="ct335741800"/><text:span text:style-name="T3">Salaries and wages<text:tab/>$948,903<text:tab/>$49,040<text:tab/>$997,943<text:line-break/>New and vacant FTE pool<text:tab/></text:span><text:change-end text:change-id="ct335741800"/><text:change-start text:change-id="ct343285608"/><text:span text:style-name="T3">0</text:span><text:change-end text:change-id="ct343285608"/><text:change-start text:change-id="ct335751592"/><text:span text:style-name="T3"><text:tab/>10,462<text:tab/>10,462<text:line-break/>Operating expenses<text:tab/></text:span><text:span text:style-name="T5">267,718</text:span><text:span text:style-name="T3"><text:tab/></text:span><text:span text:style-name="T5">12,228</text:span><text:span text:style-name="T3"><text:tab/></text:span><text:span text:style-name="T5">279,946</text:span><text:span text:style-name="T3"><text:line-break/></text:span>Total general fund<text:tab/>$1,216,621<text:tab/>$71,730<text:tab/>$1,288,351<text:line-break/>Full-time equivalent positions<text:tab/>4.00<text:tab/>0.00<text:tab/>4.00<text:change-end text:change-id="ct335751592"/><text:change-start text:change-id="ct168974200"/></text:p>
        <text:p text:style-name="bd_5f_section"><text:soft-page-break/><text:span text:style-name="bd_5f_section_5f_name"><text:tab/>SECTION 2.</text:span> <text:span text:style-name="T7">NEW AND VACANT FTE POOL - LIMITATION - TRANSFER REQUEST.</text:span><text:change-end text:change-id="ct168974200"/><text:change-start text:change-id="ct168971888"/><text:span text:style-name="T8"> </text:span><text:change-end text:change-id="ct168971888"/><text:change-start text:change-id="ct168972976"/><text:span text:style-name="T8">The Indian affairs commission may not spend funds appropria</text:span><text:change-end text:change-id="ct168972976"/><text:change-start text:change-id="ct168974880"/><text:span text:style-name="T8">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text:span><text:change-end text:change-id="ct168974880"/><text:change-start text:change-id="ct168972024"/><text:span text:style-name="T8">No. 1015, as approved by the sixty-ninth</text:span><text:change-end text:change-id="ct168972024"/><text:change-start text:change-id="ct168975696"/><text:span text:style-name="T8"> </text:span><text:change-end text:change-id="ct168975696"/><text:change-start text:change-id="ct168974472"/><text:span text:style-name="T8">legislative assembly.</text:span><text:change-end text:change-id="ct16897447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2"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72</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72"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72</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3M39S</meta:editing-duration>
    <meta:editing-cycles>185</meta:editing-cycles>
    <dc:date>2025-01-24T17:11:32.23</dc:date>
    <meta:print-date>2025-01-23T18:29:33.27</meta:print-date>
    <dc:title>nd1.lc_bd_34</dc:title>
    <dc:description>Introduced Bill</dc:description>
    <dc:creator>rtallman </dc:creator>
    <meta:printed-by>ggader </meta:printed-by>
    <meta:document-statistic meta:table-count="1" meta:image-count="0" meta:object-count="0" meta:page-count="2" meta:paragraph-count="24" meta:word-count="290" meta:character-count="1879"/>
    <meta:user-defined meta:name="Info 1"/>
    <meta:user-defined meta:name="Info 2"/>
    <meta:user-defined meta:name="Info 3"/>
    <meta:user-defined meta:name="Info 4"/>
    <meta:template xlink:type="simple" xlink:actuate="onRequest" xlink:title="nd1.bd_34" xlink:href="" meta:date="2009-07-14T11:55:02"/>
  </office:meta>
</office:document-meta>
</file>