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bd_5f_section">
      <style:paragraph-properties fo:background-color="#99ccff"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section">
      <style:paragraph-properties fo:background-color="#99ccff">
        <style:tab-stops>
          <style:tab-stop style:position="0.7cm"/>
        </style:tab-stops>
        <style:background-image/>
      </style:paragraph-properties>
    </style:style>
    <style:style style:family="paragraph" style:master-page-name="First_20_Page" style:name="P9" style:parent-style-name="bd_5f_header">
      <style:paragraph-properties style:page-number="auto"/>
    </style:style>
    <style:style style:family="paragraph" style:name="P10"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bold" style:font-weight-asian="bold" style:font-weight-complex="bold"/>
    </style:style>
    <style:style style:family="text" style:name="T7">
      <style:text-properties fo:font-weight="bold" style:font-weight-asian="normal" style:font-weight-complex="normal"/>
    </style:style>
    <style:style style:family="text" style:name="T8">
      <style:text-properties fo:font-weight="normal" style:font-weight-asian="normal" style:font-weight-complex="normal"/>
    </style:style>
    <style:style style:family="text" style:name="T9">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74681088">
          <text:insertion>
            <office:change-info>
              <dc:creator>ggader </dc:creator>
              <dc:date>2025-02-04T17:57:00</dc:date>
            </office:change-info>
          </text:insertion>
        </text:changed-region>
        <text:changed-region text:id="ct174681224">
          <text:deletion>
            <office:change-info>
              <dc:creator>ggader </dc:creator>
              <dc:date>2025-02-04T13:34:00</dc:date>
            </office:change-info>
            <text:p text:style-name="P1"><text:span text:style-name="T1"><text:user-field-get text:name="P1:L12"/></text:span><text:span text:style-name="T1">Salaries and wages<text:tab/>$1,789,878<text:tab/>$0<text:tab/>$1,789,878<text:line-break/></text:span><text:span text:style-name="T1"><text:user-field-get text:name="P1:L13"/></text:span><text:span text:style-name="T1">Operating expenses<text:tab/>3,285,000<text:tab/>0<text:tab/>3,285,000<text:line-break/></text:span><text:span text:style-name="T1"><text:user-field-get text:name="P1:L14"/></text:span><text:span text:style-name="T1">Grants<text:tab/></text:span><text:span text:style-name="T2">27,100,000</text:span><text:span text:style-name="T1"><text:tab/>0<text:tab/></text:span><text:span text:style-name="T2">27,100,000</text:span><text:span text:style-name="T1"><text:line-break/></text:span><text:span text:style-name="T1"><text:user-field-get text:name="P1:L15"/></text:span><text:span text:style-name="T1">Total all funds<text:tab/>$32,174,878<text:tab/>$0<text:tab/>$32,174,878<text:line-break/></text:span><text:span text:style-name="T1"><text:user-field-get text:name="P1:L16"/></text:span><text:span text:style-name="T1">Less other funds<text:tab/></text:span><text:span text:style-name="T2">31,699,878</text:span><text:span text:style-name="T1"><text:tab/></text:span><text:span text:style-name="T2">0</text:span><text:span text:style-name="T1"><text:tab/></text:span><text:span text:style-name="T2">31,699,878</text:span><text:span text:style-name="T1"><text:line-break/></text:span><text:span text:style-name="T1"><text:user-field-get text:name="P1:L17"/></text:span><text:span text:style-name="T1">Total general fund<text:tab/>$475,000<text:tab/>$0<text:tab/>$475,000<text:line-break/></text:span><text:span text:style-name="T1"><text:user-field-get text:name="P1:L18"/></text:span><text:span text:style-name="T1">Full-time equivalent positions<text:tab/>7.00<text:tab/>0.00<text:tab/>7.00</text:span></text:p>
          </text:deletion>
        </text:changed-region>
        <text:changed-region text:id="ct192361352">
          <text:insertion>
            <office:change-info>
              <dc:creator>ggader </dc:creator>
              <dc:date>2025-02-04T13:34:00</dc:date>
            </office:change-info>
          </text:insertion>
        </text:changed-region>
        <text:changed-region text:id="ct174681496">
          <text:insertion>
            <office:change-info>
              <dc:creator>ggader </dc:creator>
              <dc:date>2025-02-03T15:58:00</dc:date>
            </office:change-info>
          </text:insertion>
        </text:changed-region>
        <text:changed-region text:id="ct174687344">
          <text:insertion>
            <office:change-info>
              <dc:creator>ggader </dc:creator>
              <dc:date>2025-02-03T15:56:00</dc:date>
            </office:change-info>
          </text:insertion>
        </text:changed-region>
        <text:changed-region text:id="ct174687480">
          <text:insertion>
            <office:change-info>
              <dc:creator>mberndt </dc:creator>
              <dc:date>2025-02-04T21:28:00</dc:date>
            </office:change-info>
          </text:insertion>
        </text:changed-region>
        <text:changed-region text:id="ct174685032">
          <text:insertion>
            <office:change-info>
              <dc:creator>kstankiewicz </dc:creator>
              <dc:date>2025-02-04T21:47:00</dc:date>
            </office:change-info>
          </text:insertion>
        </text:changed-region>
        <text:changed-region text:id="ct174687616">
          <text:insertion>
            <office:change-info>
              <dc:creator>mberndt </dc:creator>
              <dc:date>2025-02-04T21:28:00</dc:date>
            </office:change-info>
          </text:insertion>
        </text:changed-region>
        <text:changed-region text:id="ct174684760">
          <text:insertion>
            <office:change-info>
              <dc:creator>ggader </dc:creator>
              <dc:date>2025-02-04T18:03:00</dc:date>
            </office:change-info>
          </text:insertion>
        </text:changed-region>
        <text:changed-region text:id="ct174683536">
          <text:insertion>
            <office:change-info>
              <dc:creator>mberndt </dc:creator>
              <dc:date>2025-02-04T21:27:00</dc:date>
            </office:change-info>
          </text:insertion>
        </text:changed-region>
        <text:changed-region text:id="ct174685304">
          <text:insertion>
            <office:change-info>
              <dc:creator>ggader </dc:creator>
              <dc:date>2025-02-04T18:03:00</dc:date>
            </office:change-info>
          </text:insertion>
        </text:changed-region>
        <text:changed-region text:id="ct174685984">
          <text:insertion>
            <office:change-info>
              <dc:creator>mberndt </dc:creator>
              <dc:date>2025-02-04T21:27:00</dc:date>
            </office:change-info>
          </text:insertion>
        </text:changed-region>
        <text:changed-region text:id="ct174687752">
          <text:insertion>
            <office:change-info>
              <dc:creator>ggader </dc:creator>
              <dc:date>2025-02-04T18:03:00</dc:date>
            </office:change-info>
          </text:insertion>
        </text:changed-region>
        <text:changed-region text:id="ct174686528">
          <text:insertion>
            <office:change-info>
              <dc:creator>mberndt </dc:creator>
              <dc:date>2025-02-04T21:27:00</dc:date>
            </office:change-info>
          </text:insertion>
        </text:changed-region>
        <text:changed-region text:id="ct174685168">
          <text:insertion>
            <office:change-info>
              <dc:creator>ggader </dc:creator>
              <dc:date>2025-02-04T18:03:00</dc:date>
            </office:change-info>
          </text:insertion>
        </text:changed-region>
        <text:changed-region text:id="ct174684216">
          <text:insertion>
            <office:change-info>
              <dc:creator>mberndt </dc:creator>
              <dc:date>2025-02-04T21:28:00</dc:date>
            </office:change-info>
          </text:insertion>
        </text:changed-region>
        <text:changed-region text:id="ct174686664">
          <text:insertion>
            <office:change-info>
              <dc:creator>ggader </dc:creator>
              <dc:date>2025-02-04T18:03:00</dc:date>
            </office:change-info>
          </text:insertion>
        </text:changed-region>
        <text:changed-region text:id="ct174683672">
          <text:insertion>
            <office:change-info>
              <dc:creator>mberndt </dc:creator>
              <dc:date>2025-02-04T21:28:00</dc:date>
            </office:change-info>
          </text:insertion>
        </text:changed-region>
        <text:changed-region text:id="ct174684080">
          <text:insertion>
            <office:change-info>
              <dc:creator>ggader </dc:creator>
              <dc:date>2025-02-04T18:03:00</dc:date>
            </office:change-info>
          </text:insertion>
        </text:changed-region>
        <text:changed-region text:id="ct174683808">
          <text:insertion>
            <office:change-info>
              <dc:creator>ggader </dc:creator>
              <dc:date>2025-02-04T18:04:00</dc:date>
            </office:change-info>
          </text:insertion>
        </text:changed-region>
        <text:changed-region text:id="ct174684624">
          <text:insertion>
            <office:change-info>
              <dc:creator>ggader </dc:creator>
              <dc:date>2025-02-04T13:2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Appropriations Bill"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Senate" office:value-type="string" text:name="T_MEASURE_S_ORIGCHAMBERLONG"/>
        <text:user-field-decl office:string-value="" office:value-type="string" text:name="P1:L16"/>
        <text:user-field-decl office:string-value="ssappr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T_MEASURE_T_EXPANDEDSPONSORSHIP"/>
        <text:user-field-decl office:string-value="" office:value-type="string" text:name="T_MEASURE_S_ENGROSSMENTEXTENDLEVEL"/>
        <text:user-field-decl office:string-value="" office:value-type="string" text:name="T_MEASURE_T_SHORTTITLE"/>
        <text:user-field-decl office:string-value="" office:value-type="string" text:name="T_MEASURE_S_UUID"/>
        <text:user-field-decl office:string-value="25.0173"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North Dakota aeronautics commission; and to provide an exemption."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06" office:value-type="string" text:name="T_MEASURE_S_BILLNUMBER"/>
        <text:user-field-decl office:string-value="0" office:value-type="string" text:name="T_MEASURE_B_FISCALNOTEEXISTS"/>
        <text:user-field-decl office:string-value="{&quot;sec: 1&quot;:{&quot;action&quot;:&quot;&quot;},&quot;sec:2&quot;:{&quot;action&quot;:&quot;&quot;},&quot;sec:3&quot;:{&quot;action&quot;:&quot;&quot;},&quot;sec: 4&quot;:{&quot;action&quot;:&quot;&quot;},&quot;sec:5&quot;:{&quot;action&quot;:&quot;&quot;},&quot;sec:6&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T_MEASURE_S_ENGROSSMENTLEVEL"/>
        <text:user-field-decl office:string-value="" office:value-type="string" text:name="P2:L4"/>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9"><text:user-field-get text:name="T_MEASURE_S_LCNUMBER">25.0173</text:user-field-get>.<text:user-field-get text:name="T_MEASURE_S_VERSION">01001</text:user-field-get></text:p>
              <text:p text:style-name="bd_5f_header">Title.<text:user-field-get text:name="T_MEASURE_I_TITLENUMBER"/></text:p>
              <text:p text:style-name="bd_5f_header">Fiscal No. 1</text:p>
            </table:table-cell>
            <table:table-cell office:value-type="string" table:style-name="Table1.A1">
              <text:p text:style-name="bd_5f_header">Prepared by the Legislative Council staff for Senate Appropriations - Education and Environment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February 4,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06</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North Dakota <text:user-field-get text:name="P1:L2"/>aeronautics commission<text:change-start text:change-id="ct174681088"/>; and to provide an exemption<text:change-end text:change-id="ct174681088"/>.</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7"><text:user-field-get text:name="P1:L4"/><text:span text:style-name="bd_5f_section_5f_name"><text:tab/>SECTION 1.</text:span> <text:span text:style-name="T6">APPROPRIATION.</text:span><text:span text:style-name="T8"> The funds provided in this section, or so much of the funds </text:span><text:span text:style-name="T8"><text:user-field-get text:name="P1:L5"/></text:span><text:span text:style-name="T8">as may be necessary, are appropriated out of any moneys in the general fund in the state </text:span><text:span text:style-name="T8"><text:user-field-get text:name="P1:L6"/></text:span><text:span text:style-name="T8">treasury, not otherwise appropriated, and from other funds derived from special funds and </text:span><text:span text:style-name="T8"><text:user-field-get text:name="P1:L7"/></text:span><text:span text:style-name="T8">federal funds, to the North Dakota aeronautics commission for the purpose of defraying the </text:span><text:span text:style-name="T8"><text:user-field-get text:name="P1:L8"/></text:span><text:span text:style-name="T8">expenses of the North Dakota aeronautics commission, for the biennium beginning July 1, </text:span><text:span text:style-name="T8"><text:user-field-get text:name="P1:L9"/></text:span><text:span text:style-name="T8">2025, and ending June 30, 2027, as follows:</text:span></text:p>
        <text:p text:style-name="P1"><text:user-field-get text:name="P1:L10"/><text:span text:style-name="bd_5f_section_5f_name"><text:span text:style-name="T9"><text:tab/><text:tab/></text:span></text:span><text:span text:style-name="T1">Adjustments or<text:tab/><text:line-break/></text:span><text:span text:style-name="T1"><text:user-field-get text:name="P1:L11"/></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174681224"/><text:change-start text:change-id="ct192361352"/><text:span text:style-name="T1"><text:user-field-get text:name="P1:L12"/></text:span><text:span text:style-name="T1"><text:line-break/>Salaries and wages<text:tab/>$1,789,878<text:tab/>$132,794<text:tab/>$1,922,672<text:line-break/>New and vacant FTE pool<text:tab/>0<text:tab/>20,495<text:tab/>20,495</text:span><text:line-break/><text:user-field-get text:name="P1:L13"/>Operating expenses<text:tab/>3,285,000<text:tab/>(119)<text:tab/>3,284,881<text:line-break/><text:user-field-get text:name="P1:L14"/>Grants<text:tab/><text:span text:style-name="T4">27,100,000</text:span><text:tab/><text:span text:style-name="T4">123,775,000</text:span><text:tab/><text:span text:style-name="T4">150,875,000</text:span><text:line-break/><text:user-field-get text:name="P1:L15"/>Total all funds<text:tab/>$32,174,878<text:tab/>$123,928,170<text:tab/>$156,103,048<text:line-break/><text:user-field-get text:name="P1:L16"/>Less other funds<text:tab/><text:span text:style-name="T4">31,699,878</text:span><text:tab/><text:span text:style-name="T4">123,928,170</text:span><text:tab/><text:span text:style-name="T4">155,628,048</text:span><text:line-break/><text:user-field-get text:name="P1:L17"/>Total general fund<text:tab/>$475,000<text:tab/>$0<text:tab/>$475,000<text:line-break/><text:user-field-get text:name="P1:L18"/>Full-time equivalent positions<text:tab/>7.00<text:tab/>0.00<text:tab/>7.00<text:change-end text:change-id="ct192361352"/><text:change-start text:change-id="ct174681496"/></text:p>
        <text:p text:style-name="P8"><text:change-end text:change-id="ct174681496"/><text:span text:style-name="bd_5f_section_5f_name"><text:tab/>SECTION 2.</text:span><text:span text:style-name="T6"> 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6"><text:span text:style-name="T2">One-Time Funding Description</text:span><text:span text:style-name="T1"> <text:tab/><text:tab/><text:tab/></text:span><text:span text:style-name="T2">Other Funds</text:span><text:span text:style-name="T1"><text:line-break/>Generational airport projects<text:tab/><text:tab/><text:tab/></text:span><text:span text:style-name="T2">$120,000,000<text:line-break/></text:span><text:span text:style-name="T1">Total<text:tab/><text:tab/><text:tab/>$120,000,000</text:span><text:change-start text:change-id="ct174687344"/></text:p>
        <text:p text:style-name="P8"><text:change-end text:change-id="ct174687344"/><text:span text:style-name="bd_5f_section_5f_name"><text:span text:style-name="T6"><text:tab/>SECTION 3.</text:span></text:span><text:span text:style-name="T6"> NEW AND VACANT FTE POOL - LIMITATION - TRANSFER REQUEST.</text:span> The North Dakota aeronautics commission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4"><text:user-field-get text:name="P2:L1"/><text:span text:style-name="bd_5f_section_5f_name"><text:tab/>SECTION 4.</text:span> <text:span text:style-name="T6">OTHER FUNDS - AIRPORT INFRASTRUCTURE FUND - AIRPORT </text:span><text:span text:style-name="T6"><text:user-field-get text:name="P2:L2"/></text:span><text:span text:style-name="T6">GRANTS</text:span><text:change-start text:change-id="ct174687480"/><text:span text:style-name="T6"> </text:span><text:change-end text:change-id="ct174687480"/><text:change-start text:change-id="ct174685032"/><text:span text:style-name="T6">‑ </text:span><text:change-end text:change-id="ct174685032"/><text:change-start text:change-id="ct174687616"/><text:span text:style-name="T6">EXEMPTION</text:span><text:change-end text:change-id="ct174687616"/><text:span text:style-name="T6">.</text:span><text:span text:style-name="T8"> The other funds appropriation in section 1 of this Act includes $20,000,000 from the </text:span><text:span text:style-name="T8"><text:user-field-get text:name="P2:L3"/></text:span><text:span text:style-name="T8">airport infrastructure fund for the aeronautics commission to provide grants to airports during </text:span><text:span text:style-name="T8"><text:user-field-get text:name="P2:L4"/></text:span><text:span text:style-name="T8">the biennium beginning July 1, 2025, and ending June 30, 2027.</text:span><text:change-start text:change-id="ct174684760"/><text:span text:style-name="T8"> Section 54</text:span><text:change-end text:change-id="ct174684760"/><text:change-start text:change-id="ct174683536"/><text:span text:style-name="T8">‑</text:span><text:change-end text:change-id="ct174683536"/><text:change-start text:change-id="ct174685304"/><text:span text:style-name="T8">44.1</text:span><text:change-end text:change-id="ct174685304"/><text:change-start text:change-id="ct174685984"/><text:span text:style-name="T8">‑</text:span><text:change-end text:change-id="ct174685984"/><text:change-start text:change-id="ct174687752"/><text:span text:style-name="T8">11 does not apply to this funding, and any funds not spent by June</text:span><text:change-end text:change-id="ct174687752"/><text:change-start text:change-id="ct174686528"/><text:span text:style-name="T8"> </text:span><text:change-end text:change-id="ct174686528"/><text:change-start text:change-id="ct174685168"/><text:span text:style-name="T8">30, 2027, must be continued into the biennium beginning July</text:span><text:change-end text:change-id="ct174685168"/><text:change-start text:change-id="ct174684216"/><text:span text:style-name="T8"> </text:span><text:change-end text:change-id="ct174684216"/><text:change-start text:change-id="ct174686664"/><text:span text:style-name="T8">1, 2027, and ending June</text:span><text:change-end text:change-id="ct174686664"/><text:change-start text:change-id="ct174683672"/><text:span text:style-name="T8"> </text:span><text:change-end text:change-id="ct174683672"/><text:change-start text:change-id="ct174684080"/><text:span text:style-name="T8">30, 2029, and may be expended only for providing grants to airports</text:span><text:change-end text:change-id="ct174684080"/><text:change-start text:change-id="ct174683808"/><text:span text:style-name="T8">.</text:span><text:change-end text:change-id="ct174683808"/><text:change-start text:change-id="ct174684624"/></text:p>
        <text:p text:style-name="P8"><text:change-end text:change-id="ct174684624"/><text:span text:style-name="bd_5f_section_5f_name"><text:span text:style-name="T7"><text:tab/>SECTION 5.</text:span></text:span><text:span text:style-name="T8"> </text:span><text:span text:style-name="T6">OTHER FUNDS - STRATEGIC INVESTMENT AND IMPROVEMENTS FUND - GENERATIONAL AIRPORT PROJECTS ‑ EXEMPTION.</text:span><text:span text:style-name="T8"> The other funds appropriation in section 1 of this Act includes $120,000,000 from the </text:span><text:span text:style-name="T8"><text:user-field-get text:name="P2:L3"/></text:span><text:span text:style-name="T8">strategic investment and improvements </text:span><text:soft-page-break/><text:span text:style-name="T8">fund for generational airport projects during </text:span><text:span text:style-name="T8"><text:user-field-get text:name="P2:L4"/></text:span><text:span text:style-name="T8">the biennium beginning July 1, 2025, and ending June 30, 2027. Section 54‑44.1‑11 does not apply to this funding, and any funds not spent by June 30, 2027, must be continued into the biennium beginning July 1, 2027, and ending June 30, 2029, and may be expended only for generational airport projects.</text:span></text:p>
        <text:p text:style-name="P8"><text:span text:style-name="bd_5f_section_5f_name"><text:span text:style-name="T7"><text:tab/>SECTION 6.</text:span></text:span><text:span text:style-name="T6"> EXEMPTION - INTERNATIONAL PEACE GARDEN AIRPORT REHABILITATION PROJECT.</text:span> The sum of $3,750,000 appropriated from federal funds and special funds for the International Peace Garden airport pavement rehabilitation project in section 1 of chapter 6 of the 2023 Session Laws is not subject to the provisions of section 54‑44.1‑11 and any unexpended funds from these appropriations are available and may be expended during the biennium beginning July 1, 2025, and ending June 30,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3" office:value-type="string" text:name="T_MEASURE_S_LCNUMBER"/>
          <text:user-field-decl office:string-value="01001" office:value-type="string" text:name="T_MEASURE_S_VERSION"/>
        </text:user-field-decls>
        <text:p text:style-name="MP1"><text:tab/>Page No. <text:page-number text:select-page="current">3</text:page-number><text:tab/><text:user-field-get text:name="T_MEASURE_S_LCNUMBER">25.0173</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173" office:value-type="string" text:name="T_MEASURE_S_LCNUMBER"/>
          <text:user-field-decl office:string-value="01001" office:value-type="string" text:name="T_MEASURE_S_VERSION"/>
        </text:user-field-decls>
        <text:p text:style-name="MP1"><text:tab/>Page No. <text:page-number text:select-page="current">3</text:page-number><text:tab/><text:user-field-get text:name="T_MEASURE_S_LCNUMBER">25.0173</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1M49S</meta:editing-duration>
    <meta:editing-cycles>191</meta:editing-cycles>
    <dc:date>2025-02-04T21:55:48.60</dc:date>
    <meta:print-date>2025-02-04T18:45:49.96</meta:print-date>
    <dc:title>nd1.lc_bd_34</dc:title>
    <dc:description>Introduced Bill</dc:description>
    <dc:creator>rtallman </dc:creator>
    <meta:printed-by>ggader </meta:printed-by>
    <meta:document-statistic meta:table-count="1" meta:image-count="0" meta:object-count="0" meta:page-count="3" meta:paragraph-count="29" meta:word-count="681" meta:character-count="4482"/>
    <meta:user-defined meta:name="Info 1"/>
    <meta:user-defined meta:name="Info 2"/>
    <meta:user-defined meta:name="Info 3"/>
    <meta:user-defined meta:name="Info 4"/>
    <meta:template xlink:type="simple" xlink:actuate="onRequest" xlink:title="nd1.bd_34" xlink:href="" meta:date="2009-07-14T11:55:02"/>
  </office:meta>
</office:document-meta>
</file>