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  <style:text-properties fo:font-weight="normal" style:font-weight-asian="normal" style:font-weight-complex="normal"/>
    </style:style>
    <style:style style:family="paragraph" style:name="P13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fo:font-weight="normal" style:font-weight-asian="normal" style:font-weight-complex="normal" style:text-underline-style="none"/>
    </style:style>
    <style:style style:family="text" style:name="T11">
      <style:text-properties style:font-weight-asian="normal" style:font-weight-complex="normal" style:text-underline-style="none"/>
    </style:style>
    <style:style style:family="text" style:name="T12">
      <style:text-properties fo:font-weight="bold" style:font-weight-asian="bold" style:font-weight-complex="bold" style:text-underline-style="none"/>
    </style:style>
    <style:style style:family="text" style:name="T13">
      <style:text-properties fo:font-weight="bold"/>
    </style:style>
    <style:style style:family="text" style:name="T14">
      <style:text-properties fo:font-weight="bold" style:font-weight-asian="bold" style:font-weight-complex="bold"/>
    </style:style>
    <style:style style:family="text" style:name="T15">
      <style:text-properties fo:font-weight="bold" style:font-weight-asian="normal" style:font-weight-complex="normal"/>
    </style:style>
    <style:style style:family="text" style:name="T16">
      <style:text-properties fo:font-weight="normal" style:font-weight-asian="normal" style:font-weight-complex="normal"/>
    </style:style>
    <style:style style:family="text" style:name="T1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8431152">
          <text:deletion>
            <office:change-info>
              <dc:creator>ggader </dc:creator>
              <dc:date>2025-03-24T15:01:00</dc:date>
            </office:change-info>
            <text:p text:style-name="P1">Grants<text:tab/><text:span text:style-name="T1">27,100,000</text:span><text:tab/><text:span text:style-name="T1">123,775,000</text:span><text:tab/><text:span text:style-name="T1">150,875,000</text:span><text:line-break/><text:user-field-get text:name="P1:L16"/>Total all funds<text:tab/>$32,174,878<text:tab/>$123,928,170<text:tab/>$156,103,048<text:line-break/><text:user-field-get text:name="P1:L17"/>Less other funds<text:tab/><text:span text:style-name="T1">31,699,878</text:span><text:tab/><text:span text:style-name="T1">123,928,170</text:span><text:tab/><text:span text:style-name="T1">155,628,048</text:span></text:p>
          </text:deletion>
        </text:changed-region>
        <text:changed-region text:id="ct238429656">
          <text:insertion>
            <office:change-info>
              <dc:creator>rtallman </dc:creator>
              <dc:date>2025-03-25T08:30:00</dc:date>
            </office:change-info>
          </text:insertion>
        </text:changed-region>
        <text:changed-region text:id="ct238431696">
          <text:deletion>
            <office:change-info>
              <dc:creator>jjblasy </dc:creator>
              <dc:date>2025-03-31T12:13:00</dc:date>
            </office:change-info>
            <text:p text:style-name="P2"><text:span text:style-name="T2"><text:user-field-get text:name="P2:L1"/></text:span><text:span text:style-name="bd_5f_section_5f_name"><text:span text:style-name="T3"><text:tab/>SECTION 2.</text:span></text:span><text:span text:style-name="bd_5f_section_5f_name"><text:span text:style-name="T4"> ONE‑TIME FUNDING - EFFECT ON BASE BUDGET - REPORT TO </text:span></text:span><text:span text:style-name="bd_5f_section_5f_name"><text:span text:style-name="T4"><text:user-field-get text:name="P2:L2"/></text:span></text:span><text:span text:style-name="bd_5f_section_5f_name"><text:span text:style-name="T4">SEVENTIETH LEGISLATIVE ASSEMBLY.</text:span></text:span><text:span text:style-name="bd_5f_section_5f_name"><text:span text:style-name="T2"> The following amounts reflect the one-time funding </text:span></text:span><text:span text:style-name="bd_5f_section_5f_name"><text:span text:style-name="T2"><text:user-field-get text:name="P2:L3"/></text:span></text:span><text:span text:style-name="bd_5f_section_5f_name"><text:span text:style-name="T2">items included in the appropriation in section 1 of this Act which are not included in the entity's </text:span></text:span><text:span text:style-name="bd_5f_section_5f_name"><text:span text:style-name="T2"><text:user-field-get text:name="P2:L4"/></text:span></text:span><text:span text:style-name="bd_5f_section_5f_name"><text:span text:style-name="T2">base budget for the 2027-29 biennium and which the entity shall report to the appropriations </text:span></text:span><text:span text:style-name="bd_5f_section_5f_name"><text:span text:style-name="T2"><text:user-field-get text:name="P2:L5"/></text:span></text:span><text:span text:style-name="bd_5f_section_5f_name"><text:span text:style-name="T2">committees of the seventieth legislative assembly regarding the use of this funding:</text:span></text:span></text:p>
            <text:p text:style-name="P2"><text:span text:style-name="T2"><text:user-field-get text:name="P2:L6"/></text:span><text:span text:style-name="T5">One-Time Funding Description</text:span><text:span text:style-name="T2"> <text:tab/><text:tab/></text:span><text:span text:style-name="T5">Other Funds</text:span><text:span text:style-name="T2"><text:line-break/></text:span><text:span text:style-name="T2"><text:user-field-get text:name="P2:L7"/></text:span><text:span text:style-name="T2">Generational airport projects<text:tab/><text:tab/></text:span><text:span text:style-name="T5">$120,000,000<text:line-break/></text:span><text:span text:style-name="T5"><text:user-field-get text:name="P2:L8"/></text:span><text:span text:style-name="T2">Total<text:tab/><text:tab/>$120,000,000</text:span></text:p>
          </text:deletion>
        </text:changed-region>
        <text:changed-region text:id="ct238431560">
          <text:deletion>
            <office:change-info>
              <dc:creator>ggader </dc:creator>
              <dc:date>2025-03-24T14:59:00</dc:date>
            </office:change-info>
            <text:p text:style-name="P3"><text:user-field-get text:name="P2:L22"/><text:span text:style-name="bd_5f_section_5f_name"><text:span text:style-name="T13"><text:tab/>SECTION 5.</text:span></text:span> <text:span text:style-name="T6">OTHER FUNDS - STRATEGIC INVESTMENT AND IMPROVEMENTS FUND </text:span><text:span text:style-name="T6"><text:user-field-get text:name="P2:L23"/></text:span><text:span text:style-name="T6">- GENERATIONAL AIRPORT PROJECTS ‑ EXEMPTION.</text:span> The other funds appropriation in <text:user-field-get text:name="P2:L24"/>section 1 of this Act includes $120,000,000 from the strategic investment and improvements <text:user-field-get text:name="P2:L25"/>fund for generational airport projects during the biennium beginning July 1, 2025, and ending <text:user-field-get text:name="P2:L26"/>June 30, 2027. Section 54‑44.1‑11 does not apply to this funding, and any funds not spent by <text:user-field-get text:name="P2:L27"/>June 30, 2027, must be continued into the biennium beginning July 1, 2027, and ending <text:user-field-get text:name="P2:L28"/>June 30, 2029, and may be expended only for generational airport projects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House Appropriations - Government Operations Division Committee" office:value-type="string" text:name="T_MEASURE_T_PREPAREADOPT"/>
        <text:user-field-decl office:string-value="" office:value-type="string" text:name="P2:L3"/>
        <text:user-field-decl office:string-value="Appropriations Bill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ssapp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73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for defraying the expenses of the North Dakota aeronautics commission; and to provide an exemp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0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,&quot;sec: 3&quot;:{&quot;action&quot;:&quot;&quot;},&quot;sec: 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0173</text:user-field-get>.<text:user-field-get text:name="T_MEASURE_S_VERSION">02001</text:user-field-get></text:p>
              <text:p text:style-name="bd_5f_header">Title.<text:user-field-get text:name="T_MEASURE_I_TITLENUMBER">03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North Dakota <text:user-field-get text:name="P1:L2"/>aeronautics commission; and to provide an exemp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0"><text:user-field-get text:name="P1:L4"/><text:span text:style-name="bd_5f_section_5f_name"><text:tab/>SECTION 1.</text:span> <text:span text:style-name="T6">APPROPRIATION.</text:span><text:span text:style-name="T16"> The funds provided in this section, or so much of the funds </text:span><text:span text:style-name="T16"><text:user-field-get text:name="P1:L5"/></text:span><text:span text:style-name="T16">as may be necessary, are appropriated out of any moneys in the general fund in the state </text:span><text:span text:style-name="T16"><text:user-field-get text:name="P1:L6"/></text:span><text:span text:style-name="T16">treasury, not otherwise appropriated, and from other funds derived from special funds and </text:span><text:span text:style-name="T16"><text:user-field-get text:name="P1:L7"/></text:span><text:span text:style-name="T16">federal funds, to the North Dakota aeronautics commission for the purpose of defraying the </text:span><text:span text:style-name="T16"><text:user-field-get text:name="P1:L8"/></text:span><text:span text:style-name="T16">expenses of the North Dakota aeronautics commission, for the biennium beginning July 1, </text:span><text:span text:style-name="T16"><text:user-field-get text:name="P1:L9"/></text:span><text:span text:style-name="T16">2025, and ending June 30, 2027, as follows:</text:span></text:p>
        <text:p text:style-name="P1"><text:user-field-get text:name="P1:L10"/><text:span text:style-name="bd_5f_section_5f_name"><text:span text:style-name="T17"><text:tab/><text:tab/></text:span></text:span><text:span text:style-name="T2">Adjustments or<text:tab/><text:line-break/></text:span><text:span text:style-name="T2"><text:user-field-get text:name="P1:L11"/></text:span><text:span text:style-name="T2"><text:tab/></text:span><text:span text:style-name="T5">Base Level</text:span><text:span text:style-name="T2"><text:tab/></text:span><text:span text:style-name="T5">Enhancements</text:span><text:span text:style-name="T2"><text:tab/></text:span><text:span text:style-name="T5">Appropriation</text:span><text:span text:style-name="T2"><text:line-break/></text:span><text:span text:style-name="T2"><text:user-field-get text:name="P1:L12"/></text:span><text:span text:style-name="T2">Salaries and wages<text:tab/>$1,789,878<text:tab/>$132,794<text:tab/>$1,922,672<text:line-break/></text:span><text:span text:style-name="T2"><text:user-field-get text:name="P1:L13"/></text:span><text:span text:style-name="T2">New and vacant FTE pool<text:tab/>0<text:tab/>20,495<text:tab/>20,495</text:span><text:line-break/><text:user-field-get text:name="P1:L14"/>Operating expenses<text:tab/>3,285,000<text:tab/>(119)<text:tab/>3,284,881<text:line-break/><text:user-field-get text:name="P1:L15"/><text:change text:change-id="ct238431152"/><text:span text:style-name="T1"><text:line-break/></text:span><text:change-start text:change-id="ct238429656"/><text:span text:style-name="T9">Grants<text:tab/></text:span><text:span text:style-name="T1">27,100,000</text:span><text:span text:style-name="T9"><text:tab/></text:span><text:span text:style-name="T1">3,775,000</text:span><text:span text:style-name="T9"><text:tab/></text:span><text:span text:style-name="T1">30,875,000</text:span><text:span text:style-name="T9"><text:line-break/></text:span><text:span text:style-name="T9"><text:user-field-get text:name="P1:L16"/></text:span><text:span text:style-name="T9">Total all funds<text:tab/>$32,174,878<text:tab/>$3,928,170<text:tab/>$36,103,048<text:line-break/></text:span><text:span text:style-name="T9"><text:user-field-get text:name="P1:L17"/></text:span><text:span text:style-name="T9">Less other funds<text:tab/></text:span><text:span text:style-name="T1">31,699,878</text:span><text:span text:style-name="T9"><text:tab/></text:span><text:span text:style-name="T1">3,928,170</text:span><text:span text:style-name="T9"><text:tab/></text:span><text:span text:style-name="T1">35,628,048</text:span><text:change-end text:change-id="ct238429656"/><text:line-break/><text:user-field-get text:name="P1:L18"/>Total general fund<text:tab/>$475,000<text:tab/>$0<text:tab/>$475,000<text:line-break/><text:user-field-get text:name="P1:L19"/>Full-time equivalent positions<text:tab/>7.00<text:tab/>0.00<text:tab/>7.00</text:p>
        <text:p text:style-name="P2"><text:change text:change-id="ct238431696"/><text:span text:style-name="bd_5f_section_5f_name"><text:span text:style-name="T2"/></text:span></text:p>
        <text:p text:style-name="P2"><text:user-field-get text:name="P2:L9"/><text:span text:style-name="bd_5f_section_5f_name"><text:span text:style-name="T6"><text:tab/>SECTION 2.</text:span></text:span><text:span text:style-name="T6"> NEW AND VACANT FTE POOL - LIMITATION - TRANSFER REQUEST.</text:span> The <text:user-field-get text:name="P2:L10"/>North Dakota aeronautics commission may not spend funds appropriated in the new and vacant <text:user-field-get text:name="P2:L11"/>FTE pool line item in section 1 of this Act, but may request the office of management and <text:user-field-get text:name="P2:L12"/>budget to transfer funds from the new and vacant FTE pool line item to the salaries and wages <text:user-field-get text:name="P2:L13"/>line item in accordance with the guidelines and reporting provisions included in House Bill <text:user-field-get text:name="P2:L14"/>No. 1015, as approved by the sixty-ninth legislative assembly.</text:p>
        <text:p text:style-name="P6"><text:user-field-get text:name="P2:L15"/><text:span text:style-name="bd_5f_section_5f_name"><text:tab/>SECTION 3.</text:span> <text:span text:style-name="T6">OTHER FUNDS - AIRPORT INFRASTRUCTURE FUND - AIRPORT </text:span><text:span text:style-name="T6"><text:user-field-get text:name="P2:L16"/></text:span><text:span text:style-name="T6">GRANTS ‑ EXEMPTION.</text:span><text:span text:style-name="T16"> The other funds appropriation in section 1 of this Act includes </text:span><text:span text:style-name="T16"><text:user-field-get text:name="P2:L17"/></text:span><text:span text:style-name="T16">$20,000,000 from the airport infrastructure fund for the aeronautics commission to provide </text:span><text:span text:style-name="T16"><text:user-field-get text:name="P2:L18"/></text:span><text:span text:style-name="T16">grants to airports during the biennium beginning July 1, 2025, and ending June 30, 2027. </text:span><text:span text:style-name="T16"><text:user-field-get text:name="P2:L19"/></text:span><text:span text:style-name="T16">Section 54‑44.1‑11 does not apply to this funding, and any funds not spent by June 30, 2027, </text:span><text:span text:style-name="T16"><text:user-field-get text:name="P2:L20"/></text:span><text:span text:style-name="T16">must be continued into the biennium beginning July 1, 2027, and ending June 30, 2029, and </text:span><text:span text:style-name="T16"><text:user-field-get text:name="P2:L21"/></text:span><text:span text:style-name="T16">may be expended only for providing grants to airports.</text:span></text:p>
        <text:p text:style-name="P3"><text:change text:change-id="ct238431560"/></text:p>
        <text:p text:style-name="P2"><text:soft-page-break/><text:user-field-get text:name="P2:L29"/><text:span text:style-name="bd_5f_section_5f_name"><text:span text:style-name="T15"><text:tab/>SECTION 4.</text:span></text:span><text:span text:style-name="T6"> EXEMPTION - INTERNATIONAL PEACE GARDEN AIRPORT </text:span><text:span text:style-name="T6"><text:user-field-get text:name="P2:L30"/></text:span><text:span text:style-name="T6">REHABILITATION PROJECT.</text:span> The sum of $3,750,000 appropriated from federal funds and <text:user-field-get text:name="P2:L31"/>special funds for the International Peace Garden airport pavement rehabilitation project in <text:user-field-get text:name="P3:L1"/>section 1 of chapter 6 of the 2023 Session Laws is not subject to the provisions of section <text:user-field-get text:name="P3:L2"/>54‑44.1‑11 and any unexpended funds from these appropriations are available and may be <text:user-field-get text:name="P3:L3"/>expended during the biennium beginning July 1, 2025, and ending June 30, 20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7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7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7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7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9M35S</meta:editing-duration>
    <meta:editing-cycles>196</meta:editing-cycles>
    <dc:date>2025-03-31T12:29:00.72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29" meta:word-count="660" meta:character-count="43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