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footer">
      <style:paragraph-properties fo:break-before="page"/>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journal_5f_language">
      <style:text-properties fo:font-style="italic" style:font-style-asian="italic" style:font-style-complex="italic"/>
    </style:style>
    <style:style style:family="paragraph" style:name="P10" style:parent-style-name="bd_5f_section">
      <style:paragraph-properties fo:background-color="#99ccff">
        <style:tab-stops>
          <style:tab-stop style:position="0.7cm"/>
        </style:tab-stops>
        <style:background-image/>
      </style:paragraph-properties>
    </style:style>
    <style:style style:family="paragraph" style:master-page-name="First_20_Page" style:name="P11" style:parent-style-name="bd_5f_header">
      <style:paragraph-properties style:page-number="auto"/>
    </style:style>
    <style:style style:family="paragraph" style:name="P1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normal" style:font-weight-asian="normal" style:font-weight-complex="normal"/>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font-weight-asian="normal" style:font-weight-complex="normal"/>
    </style:style>
    <style:style style:family="text" style:name="T13">
      <style:text-properties fo:font-size="11pt" fo:font-weight="bold" style:font-name="Arial" style:font-size-asian="11pt" style:font-size-complex="11pt" style:font-weight-asian="normal" style:font-weight-complex="normal"/>
    </style:style>
    <style:style style:family="text" style:name="T14">
      <style:text-properties fo:font-size="11pt" fo:font-weight="bold" style:font-name="Arial" style:font-size-asian="11pt" style:font-size-complex="11pt" style:font-weight-asian="bold" style:font-weight-complex="bold"/>
    </style:style>
    <style:style style:family="text" style:name="T15">
      <style:text-properties fo:font-size="11pt" style:font-name="Arial" style:font-size-asian="11pt" style:font-size-complex="11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0781552">
          <text:deletion>
            <office:change-info>
              <dc:creator>ggader </dc:creator>
              <dc:date>2025-04-10T10:50:00</dc:date>
            </office:change-info>
            <text:p text:style-name="bd_5f_title">and </text:p>
          </text:deletion>
        </text:changed-region>
        <text:changed-region text:id="ct190782776">
          <text:insertion>
            <office:change-info>
              <dc:creator>ggader </dc:creator>
              <dc:date>2025-04-10T10:51:00</dc:date>
            </office:change-info>
          </text:insertion>
        </text:changed-region>
        <text:changed-region text:id="ct190779784">
          <text:insertion>
            <office:change-info>
              <dc:creator>aknudson </dc:creator>
              <dc:date>2025-04-10T13:22:00</dc:date>
            </office:change-info>
          </text:insertion>
        </text:changed-region>
        <text:changed-region text:id="ct190781960">
          <text:insertion>
            <office:change-info>
              <dc:creator>ggader </dc:creator>
              <dc:date>2025-04-10T10:51:00</dc:date>
            </office:change-info>
          </text:insertion>
        </text:changed-region>
        <text:changed-region text:id="ct190783048">
          <text:deletion>
            <office:change-info>
              <dc:creator>ggader </dc:creator>
              <dc:date>2025-04-30T09:18:00</dc:date>
            </office:change-info>
            <text:p text:style-name="P1"><text:user-field-get text:name="P1:L15"/>Grants<text:tab/><text:span text:style-name="T1">27,100,000</text:span><text:tab/><text:span text:style-name="T1">123,775,000</text:span><text:tab/><text:span text:style-name="T1">150,875,000</text:span><text:line-break/><text:user-field-get text:name="P1:L16"/>Total all funds<text:tab/>$32,174,878<text:tab/>$123,928,170<text:tab/>$156,103,048<text:line-break/><text:user-field-get text:name="P1:L17"/>Less other funds<text:tab/><text:span text:style-name="T1">31,699,878</text:span><text:tab/><text:span text:style-name="T1">123,928,170</text:span><text:tab/><text:span text:style-name="T1">155,628,048</text:span></text:p>
          </text:deletion>
        </text:changed-region>
        <text:changed-region text:id="ct362354560">
          <text:insertion>
            <office:change-info>
              <dc:creator>ggader </dc:creator>
              <dc:date>2025-04-30T09:18:00</dc:date>
            </office:change-info>
          </text:insertion>
        </text:changed-region>
        <text:changed-region text:id="ct190780192">
          <text:deletion>
            <office:change-info>
              <dc:creator>ggader </dc:creator>
              <dc:date>2025-04-30T12:24:00</dc:date>
            </office:change-info>
            <text:p text:style-name="P2"><text:span text:style-name="T2"><text:user-field-get text:name="P2:L7"/></text:span><text:span text:style-name="T2">Generational airport projects<text:tab/><text:tab/><text:tab/></text:span><text:span text:style-name="T3">$120,000,000<text:line-break/></text:span><text:span text:style-name="T3"><text:user-field-get text:name="P2:L8"/></text:span><text:span text:style-name="T2">Total<text:tab/><text:tab/><text:tab/>$120,000,000</text:span></text:p>
          </text:deletion>
        </text:changed-region>
        <text:changed-region text:id="ct190783184">
          <text:insertion>
            <office:change-info>
              <dc:creator>ggader </dc:creator>
              <dc:date>2025-04-30T12:24:00</dc:date>
            </office:change-info>
          </text:insertion>
        </text:changed-region>
        <text:changed-region text:id="ct190783728">
          <text:insertion>
            <office:change-info>
              <dc:creator>ggader </dc:creator>
              <dc:date>2025-04-10T10:50:00</dc:date>
            </office:change-info>
          </text:insertion>
        </text:changed-region>
        <text:changed-region text:id="ct190783864">
          <text:insertion>
            <office:change-info>
              <dc:creator>ggader </dc:creator>
              <dc:date>2025-04-30T11:42:00</dc:date>
            </office:change-info>
          </text:insertion>
        </text:changed-region>
        <text:changed-region text:id="ct190782640">
          <text:deletion>
            <office:change-info>
              <dc:creator>ggader </dc:creator>
              <dc:date>2025-04-30T09:15:00</dc:date>
            </office:change-info>
            <text:p text:style-name="bd_5f_subsection"><text:span text:style-name="T4">$120,000,000</text:span></text:p>
          </text:deletion>
        </text:changed-region>
        <text:changed-region text:id="ct190780328">
          <text:insertion>
            <office:change-info>
              <dc:creator>ggader </dc:creator>
              <dc:date>2025-04-30T09:15:00</dc:date>
            </office:change-info>
          </text:insertion>
        </text:changed-region>
        <text:changed-region text:id="ct190783456">
          <text:insertion>
            <office:change-info>
              <dc:creator>ggader </dc:creator>
              <dc:date>2025-04-30T11:42:00</dc:date>
            </office:change-info>
          </text:insertion>
        </text:changed-region>
        <text:changed-region text:id="ct190783592">
          <text:deletion>
            <office:change-info>
              <dc:creator>ggader </dc:creator>
              <dc:date>2025-04-30T12:26:00</dc:date>
            </office:change-info>
            <text:p text:style-name="bd_5f_subsection"><text:span text:style-name="T4">this funding</text:span></text:p>
          </text:deletion>
        </text:changed-region>
        <text:changed-region text:id="ct190780464">
          <text:insertion>
            <office:change-info>
              <dc:creator>ggader </dc:creator>
              <dc:date>2025-04-30T12:26:00</dc:date>
            </office:change-info>
          </text:insertion>
        </text:changed-region>
        <text:changed-region text:id="ct190787264">
          <text:insertion>
            <office:change-info>
              <dc:creator>ccarson </dc:creator>
              <dc:date>2025-04-30T14:28:00</dc:date>
            </office:change-info>
          </text:insertion>
        </text:changed-region>
        <text:changed-region text:id="ct190784272">
          <text:insertion>
            <office:change-info>
              <dc:creator>ggader </dc:creator>
              <dc:date>2025-04-30T12:27:00</dc:date>
            </office:change-info>
          </text:insertion>
        </text:changed-region>
        <text:changed-region text:id="ct190784408">
          <text:insertion>
            <office:change-info>
              <dc:creator>ccarson </dc:creator>
              <dc:date>2025-04-30T14:28:00</dc:date>
            </office:change-info>
          </text:insertion>
        </text:changed-region>
        <text:changed-region text:id="ct190784816">
          <text:insertion>
            <office:change-info>
              <dc:creator>ggader </dc:creator>
              <dc:date>2025-04-10T10:50:00</dc:date>
            </office:change-info>
          </text:insertion>
        </text:changed-region>
        <text:changed-region text:id="ct190790664">
          <text:insertion>
            <office:change-info>
              <dc:creator>aknudson </dc:creator>
              <dc:date>2025-04-10T13:22:00</dc:date>
            </office:change-info>
          </text:insertion>
        </text:changed-region>
        <text:changed-region text:id="ct190789032">
          <text:insertion>
            <office:change-info>
              <dc:creator>ggader </dc:creator>
              <dc:date>2025-04-10T10:50:00</dc:date>
            </office:change-info>
          </text:insertion>
        </text:changed-region>
        <text:changed-region text:id="ct190790392">
          <text:insertion>
            <office:change-info>
              <dc:creator>aknudson </dc:creator>
              <dc:date>2025-04-10T13:32:00</dc:date>
            </office:change-info>
          </text:insertion>
        </text:changed-region>
        <text:changed-region text:id="ct190789712">
          <text:insertion>
            <office:change-info>
              <dc:creator>ggader </dc:creator>
              <dc:date>2025-04-10T10:50:00</dc:date>
            </office:change-info>
          </text:insertion>
        </text:changed-region>
        <text:changed-region text:id="ct190790528">
          <text:insertion>
            <office:change-info>
              <dc:creator>ggader </dc:creator>
              <dc:date>2025-04-30T09:14:00</dc:date>
            </office:change-info>
          </text:insertion>
        </text:changed-region>
        <text:changed-region text:id="ct190790800">
          <text:insertion>
            <office:change-info>
              <dc:creator>ggader </dc:creator>
              <dc:date>2025-04-30T09:15:00</dc:date>
            </office:change-info>
          </text:insertion>
        </text:changed-region>
        <text:changed-region text:id="ct190790936">
          <text:insertion>
            <office:change-info>
              <dc:creator>ccarson </dc:creator>
              <dc:date>2025-04-30T14:29:00</dc:date>
            </office:change-info>
          </text:insertion>
        </text:changed-region>
        <text:changed-region text:id="ct190791888">
          <text:insertion>
            <office:change-info>
              <dc:creator>ggader </dc:creator>
              <dc:date>2025-04-30T09:15:00</dc:date>
            </office:change-info>
          </text:insertion>
        </text:changed-region>
        <text:changed-region text:id="ct190792160">
          <text:insertion>
            <office:change-info>
              <dc:creator>ggader </dc:creator>
              <dc:date>2025-04-30T09:16:00</dc:date>
            </office:change-info>
          </text:insertion>
        </text:changed-region>
        <text:changed-region text:id="ct190792296">
          <text:insertion>
            <office:change-info>
              <dc:creator>ggader </dc:creator>
              <dc:date>2025-04-30T12: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202501" office:value-type="string" text:name="T_MEASURE_I_SESSIONID"/>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1:L17"/>
        <text:user-field-decl office:string-value="Senat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ssappr_1" office:value-type="string" text:name="T_MEASURE_S_PRIMARYSPONSOR"/>
        <text:user-field-decl office:string-value="02002"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T_MEASURE_T_SHORTTITLE"/>
        <text:user-field-decl office:string-value="" office:value-type="string" text:name="T_MEASURE_S_UUID"/>
        <text:user-field-decl office:string-value="25.0173" office:value-type="string" text:name="T_MEASURE_S_LCNUMBER"/>
        <text:user-field-decl office:string-value="1" office:value-type="string" text:name="T_MEASURE_B_TRANSFERTITLE"/>
        <text:user-field-decl office:string-value="" office:value-type="string" text:name="P3:L3"/>
        <text:user-field-decl office:string-value="" office:value-type="string" text:name="P3:L2"/>
        <text:user-field-decl office:string-value="1" office:value-type="string" text:name="T_MEASURE_B_POSTTOLAWS"/>
        <text:user-field-decl office:string-value="" office:value-type="string" text:name="P3:L1"/>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provide an appropriation for defraying the expenses of the North Dakota aeronautics commission; and to provide an exemption; and to provide a statement of legislative intent."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 office:value-type="string" text:name="P2:L31"/>
        <text:user-field-decl office:string-value="S" office:value-type="string" text:name="T_MEASURE_S_CURRENTCHAMBER"/>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30,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06" office:value-type="string" text:name="T_MEASURE_S_BILLNUMBER"/>
        <text:user-field-decl office:string-value="0" office:value-type="string" text:name="T_MEASURE_B_FISCALNOTEEXISTS"/>
        <text:user-field-decl office:string-value="{&quot;sec: 1&quot;:{&quot;action&quot;:&quot;&quot;},&quot;sec: 2&quot;:{&quot;action&quot;:&quot;&quot;},&quot;sec: 3&quot;:{&quot;action&quot;:&quot;&quot;},&quot;sec: 4&quot;:{&quot;action&quot;:&quot;&quot;},&quot;sec: 5&quot;:{&quot;action&quot;:&quot;&quot;},&quot;sec:6&quot;:{&quot;action&quot;:&quot;&quot;},&quot;sec: 7&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0173</text:user-field-get>.<text:user-field-get text:name="T_MEASURE_S_VERSION">02003</text:user-field-get></text:p>
              <text:p text:style-name="bd_5f_header">Title.<text:user-field-get text:name="T_MEASURE_I_TITLENUMBER">04000</text:user-field-get></text:p>
              <text:p text:style-name="bd_5f_header">Fiscal No. 2</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text:user-field-get text:name="T_MEASURE_S_PREPAREADOPTDATE">April 3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9">In place of amendment (25.0173.02001) adopted by the House, Engrossed Senate Bill No. 2006 is amended by amendment (25.0173.02003) as follows: </text:p>
      </text:section>
      <text:section text:name="Title" text:style-name="Sect2">
        <text:p text:style-name="bd_5f_title"><text:user-field-get text:name="P1:L1"/>A BILL for an Act to provide an appropriation for defraying the expenses of the North Dakota <text:user-field-get text:name="P1:L2"/>aeronautics commission; <text:change text:change-id="ct190781552"/>to provide an exemption<text:change-start text:change-id="ct190782776"/>; and to provide<text:change-end text:change-id="ct190782776"/><text:change-start text:change-id="ct190779784"/> a statement of<text:change-end text:change-id="ct190779784"/><text:change-start text:change-id="ct190781960"/> legislative intent<text:change-end text:change-id="ct190781960"/>.</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8"><text:user-field-get text:name="P1:L4"/><text:span text:style-name="bd_5f_section_5f_name"><text:tab/>SECTION 1.</text:span> <text:span text:style-name="T10">APPROPRIATION.</text:span><text:span text:style-name="T4"> The funds provided in this section, or so much of the funds </text:span><text:span text:style-name="T4"><text:user-field-get text:name="P1:L5"/></text:span><text:span text:style-name="T4">as may be necessary, are appropriated out of any moneys in the general fund in the state </text:span><text:span text:style-name="T4"><text:user-field-get text:name="P1:L6"/></text:span><text:span text:style-name="T4">treasury, not otherwise appropriated, and from other funds derived from special funds and </text:span><text:span text:style-name="T4"><text:user-field-get text:name="P1:L7"/></text:span><text:span text:style-name="T4">federal funds, to the North Dakota aeronautics commission for the purpose of defraying the </text:span><text:span text:style-name="T4"><text:user-field-get text:name="P1:L8"/></text:span><text:span text:style-name="T4">expenses of the North Dakota aeronautics commission, for the biennium beginning July 1, </text:span><text:span text:style-name="T4"><text:user-field-get text:name="P1:L9"/></text:span><text:span text:style-name="T4">2025, and ending June 30, 2027, as follows:</text:span></text:p>
        <text:p text:style-name="P1"><text:user-field-get text:name="P1:L10"/><text:span text:style-name="bd_5f_section_5f_name"><text:span text:style-name="T12"><text:tab/><text:tab/></text:span></text:span><text:span text:style-name="T2">Adjustments or<text:tab/><text:line-break/></text:span><text:span text:style-name="T2"><text:user-field-get text:name="P1:L11"/></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1:L12"/></text:span><text:span text:style-name="T2">Salaries and wages<text:tab/>$1,789,878<text:tab/>$132,794<text:tab/>$1,922,672<text:line-break/></text:span><text:span text:style-name="T2"><text:user-field-get text:name="P1:L13"/></text:span><text:span text:style-name="T2">New and vacant FTE pool<text:tab/>0<text:tab/>20,495<text:tab/>20,495</text:span><text:line-break/><text:user-field-get text:name="P1:L14"/>Operating expenses<text:tab/>3,285,000<text:tab/>(119)<text:tab/>3,284,881<text:line-break/><text:change text:change-id="ct190783048"/><text:change-start text:change-id="ct362354560"/><text:span text:style-name="T1"><text:user-field-get text:name="P1:L15"/></text:span><text:span text:style-name="T1"><text:line-break/></text:span><text:span text:style-name="T7">Grants<text:tab/></text:span><text:span text:style-name="T1">27,100,000</text:span><text:span text:style-name="T7"><text:tab/></text:span><text:span text:style-name="T1">93,775,000</text:span><text:span text:style-name="T7"><text:tab/></text:span><text:span text:style-name="T1">120,875,000</text:span><text:span text:style-name="T7"><text:line-break/></text:span><text:span text:style-name="T7"><text:user-field-get text:name="P1:L16"/></text:span><text:span text:style-name="T7">Total all funds<text:tab/>$32,174,878<text:tab/>$93,928,170<text:tab/>$126,103,048<text:line-break/></text:span><text:span text:style-name="T7"><text:user-field-get text:name="P1:L17"/></text:span><text:span text:style-name="T7">Less other funds<text:tab/></text:span><text:span text:style-name="T1">31,699,878</text:span><text:span text:style-name="T7"><text:tab/></text:span><text:span text:style-name="T1">93,928,170</text:span><text:span text:style-name="T7"><text:tab/></text:span><text:span text:style-name="T1">125,628,048</text:span><text:change-end text:change-id="ct362354560"/><text:line-break/><text:user-field-get text:name="P1:L18"/>Total general fund<text:tab/>$475,000<text:tab/>$0<text:tab/>$475,000<text:line-break/><text:user-field-get text:name="P1:L19"/>Full-time equivalent positions<text:tab/>7.00<text:tab/>0.00<text:tab/>7.00</text:p>
        <text:p text:style-name="P7"><text:user-field-get text:name="P2:L1"/><text:span text:style-name="bd_5f_section_5f_name"><text:tab/>SECTION 2.</text:span><text:span text:style-name="T10"> ONE‑TIME FUNDING - EFFECT ON BASE BUDGET - REPORT TO </text:span><text:span text:style-name="T10"><text:user-field-get text:name="P2:L2"/></text:span><text:span text:style-name="T10">SEVENTIETH LEGISLATIVE ASSEMBLY.</text:span> The following amounts reflect the one-time funding <text:user-field-get text:name="P2:L3"/>items included in the appropriation in section 1 of this Act which are not included in the entity's <text:user-field-get text:name="P2:L4"/>base budget for the 2027-29 biennium and which the entity shall report to the appropriations <text:user-field-get text:name="P2:L5"/>committees of the seventieth legislative assembly regarding the use of this funding:</text:p>
        <text:p text:style-name="P2"><text:user-field-get text:name="P2:L6"/><text:span text:style-name="T3">One-Time Funding Description</text:span><text:span text:style-name="T2"> <text:tab/><text:tab/><text:tab/></text:span><text:span text:style-name="T3">Other Funds</text:span><text:span text:style-name="T2"><text:line-break/></text:span><text:change text:change-id="ct190780192"/><text:change-start text:change-id="ct190783184"/><text:span text:style-name="T2"><text:line-break/></text:span><text:span text:style-name="T2"><text:user-field-get text:name="P2:L7"/></text:span><text:span text:style-name="T2">Generational airport projects<text:tab/><text:tab/><text:tab/></text:span><text:span text:style-name="T3">$90,000,000<text:line-break/></text:span><text:span text:style-name="T3"><text:user-field-get text:name="P2:L8"/></text:span><text:span text:style-name="T2">Total<text:tab/><text:tab/><text:tab/>$90,000,000</text:span><text:change-end text:change-id="ct190783184"/></text:p>
        <text:p text:style-name="P7"><text:user-field-get text:name="P2:L9"/><text:span text:style-name="bd_5f_section_5f_name"><text:span text:style-name="T10"><text:tab/>SECTION 3.</text:span></text:span><text:span text:style-name="T10"> NEW AND VACANT FTE POOL - LIMITATION - TRANSFER REQUEST.</text:span> The <text:user-field-get text:name="P2:L10"/>North Dakota aeronautics commission may not spend funds appropriated in the new and vacant <text:user-field-get text:name="P2:L11"/>FTE pool line item in section 1 of this Act, but may request the office of management and <text:user-field-get text:name="P2:L12"/>budget to transfer funds from the new and vacant FTE pool line item to the salaries and wages <text:user-field-get text:name="P2:L13"/>line item in accordance with the guidelines and reporting provisions included in House Bill <text:user-field-get text:name="P2:L14"/>No. 1015, as approved by the sixty-ninth legislative assembly.</text:p>
        <text:p text:style-name="bd_5f_section"><text:user-field-get text:name="P2:L15"/><text:span text:style-name="bd_5f_section_5f_name"><text:tab/>SECTION 4.</text:span> <text:span text:style-name="T10">OTHER FUNDS - AIRPORT INFRASTRUCTURE FUND - AIRPORT </text:span><text:span text:style-name="T10"><text:user-field-get text:name="P2:L16"/></text:span><text:span text:style-name="T10">GRANTS</text:span><text:span text:style-name="T10"> ‑ EXEMPTION.</text:span><text:span text:style-name="T4"> The other funds appropriation in section 1 of this Act includes </text:span><text:span text:style-name="T4"><text:user-field-get text:name="P2:L17"/></text:span><text:span text:style-name="T4">$20,000,000 from the airport infrastructure fund for the aeronautics commission to provide </text:span><text:span text:style-name="T4"><text:user-field-get text:name="P2:L18"/></text:span><text:span text:style-name="T4">grants to airports during the biennium beginning July 1, 2025, and ending June 30, 2027. </text:span><text:span text:style-name="T4"><text:user-field-get text:name="P2:L19"/></text:span><text:span text:style-name="T4">Section 54‑44.1‑11 does not apply to this funding, and any funds not spent by June 30, 2027, </text:span><text:span text:style-name="T4"><text:user-field-get text:name="P2:L20"/></text:span><text:span text:style-name="T4">must be continued into the biennium beginning July 1, 2027, and ending June 30, 2029, and </text:span><text:span text:style-name="T4"><text:user-field-get text:name="P2:L21"/></text:span><text:span text:style-name="T4">may be expended only for providing grants to airports.</text:span></text:p>
        <text:p text:style-name="P7"><text:user-field-get text:name="P2:L22"/><text:span text:style-name="bd_5f_section_5f_name"><text:span text:style-name="T11"><text:tab/>SECTION 5.</text:span></text:span><text:span text:style-name="T4"> </text:span><text:span text:style-name="T10">OTHER FUNDS - STRATEGIC INVESTMENT AND IMPROVEMENTS FUND </text:span><text:span text:style-name="T10"><text:user-field-get text:name="P2:L23"/></text:span><text:span text:style-name="T10">- GENERATIONAL AIRPORT PROJECTS ‑ EXEMPTION</text:span><text:change-start text:change-id="ct190783728"/><text:span text:style-name="T10"> - LEGISLATIVE INTENT</text:span><text:change-end text:change-id="ct190783728"/><text:span text:style-name="T10">.</text:span><text:change-start text:change-id="ct190783864"/></text:p>
        <text:p text:style-name="bd_5f_subsection"><text:span text:style-name="T4"><text:tab/>1.<text:tab/></text:span><text:change-end text:change-id="ct190783864"/><text:span text:style-name="T4">The other funds appropriation in </text:span><text:span text:style-name="T4"><text:user-field-get text:name="P2:L24"/></text:span><text:span text:style-name="T4">section 1 of this Act includes </text:span><text:change text:change-id="ct190782640"/><text:change-start text:change-id="ct190780328"/><text:span text:style-name="T4">$90,000,000</text:span><text:change-end text:change-id="ct190780328"/><text:span text:style-name="T4"> from the strategic investment and improvements </text:span><text:span text:style-name="T4"><text:user-field-get text:name="P2:L25"/></text:span><text:span text:style-name="T4">fund for generational airport pro</text:span><text:soft-page-break/><text:span text:style-name="T4">jects during the biennium beginning July 1, 2025, and ending </text:span><text:span text:style-name="T4"><text:user-field-get text:name="P2:L26"/></text:span><text:span text:style-name="T4">June 30, 2027.</text:span><text:change-start text:change-id="ct190783456"/></text:p>
        <text:p text:style-name="bd_5f_subsection"><text:span text:style-name="T4"><text:tab/>2.<text:tab/></text:span><text:change-end text:change-id="ct190783456"/><text:span text:style-name="T4">Section 54‑44.1‑11 does not apply to </text:span><text:change text:change-id="ct190783592"/><text:change-start text:change-id="ct190780464"/><text:span text:style-name="T4">the funding </text:span><text:change-end text:change-id="ct190780464"/><text:change-start text:change-id="ct190787264"/><text:span text:style-name="T4">identified</text:span><text:change-end text:change-id="ct190787264"/><text:change-start text:change-id="ct190784272"/><text:span text:style-name="T4"> in this section</text:span><text:change-end text:change-id="ct190784272"/><text:change-start text:change-id="ct190784408"/><text:span text:style-name="T4"> and appropriated in section 1 of this Act</text:span><text:change-end text:change-id="ct190784408"/><text:span text:style-name="T4">, and any funds not spent by </text:span><text:span text:style-name="T4"><text:user-field-get text:name="P2:L27"/></text:span><text:span text:style-name="T4">June 30, 2027, must be continued into the biennium beginning July 1, 2027, and ending </text:span><text:span text:style-name="T4"><text:user-field-get text:name="P2:L28"/></text:span><text:span text:style-name="T4">June 30, 2029, and may be expended only for generational airport projects.</text:span><text:change-start text:change-id="ct190784816"/></text:p>
        <text:p text:style-name="bd_5f_subsection"><text:span text:style-name="T4"><text:tab/>3.<text:tab/>It is the intent of the sixty-ninth legislative assembly that </text:span><text:change-end text:change-id="ct190784816"/><text:change-start text:change-id="ct190790664"/><text:span text:style-name="T4">state funds not be used to replace </text:span><text:change-end text:change-id="ct190790664"/><text:change-start text:change-id="ct190789032"/><text:span text:style-name="T4">any federal grant funds applied for but not received for </text:span><text:change-end text:change-id="ct190789032"/><text:change-start text:change-id="ct190790392"/><text:span text:style-name="T4">a</text:span><text:change-end text:change-id="ct190790392"/><text:change-start text:change-id="ct190789712"/><text:span text:style-name="T4"> generational airport project.</text:span><text:change-end text:change-id="ct190789712"/><text:change-start text:change-id="ct190790528"/><text:span text:style-name="T4"> It is further the intent of</text:span><text:change-end text:change-id="ct190790528"/><text:change-start text:change-id="ct190790800"/><text:span text:style-name="T4"> the sixty-ninth legislative assembly that, of the funding </text:span><text:change-end text:change-id="ct190790800"/><text:change-start text:change-id="ct190790936"/><text:span text:style-name="T4">identified</text:span><text:change-end text:change-id="ct190790936"/><text:change-start text:change-id="ct190791888"/><text:span text:style-name="T4"> in this section, $45,000,000 is for the Fargo commercial terminal expansion project, </text:span><text:change-end text:change-id="ct190791888"/><text:change-start text:change-id="ct190792160"/><text:span text:style-name="T4">$20,000,000 is for the Grand Forks primary runway reconstruction project, and $25,000,000 is for the Dickinson terminal construction project.</text:span><text:change-end text:change-id="ct190792160"/><text:change-start text:change-id="ct190792296"/></text:p>
        <text:p text:style-name="P10"><text:change-end text:change-id="ct190792296"/><text:span text:style-name="bd_5f_section_5f_name"><text:span text:style-name="T13"><text:tab/>SECTION 6.</text:span></text:span><text:span text:style-name="T14"> DICKINSON AIRPORT PROJECT DEBT REPAYMENTS.</text:span><text:span text:style-name="T15"> During the 2025‑27 biennium, the city of Dickinson shall use funding allocated to it from the hub city debt relief funding pool under section 57‑51‑15 for debt repayments related to debt incurred for a project at the Dickinson airport.</text:span></text:p>
        <text:p text:style-name="P7"><text:user-field-get text:name="P2:L29"/><text:span text:style-name="bd_5f_section_5f_name"><text:span text:style-name="T11"><text:tab/>SECTION 7.</text:span></text:span><text:span text:style-name="T10"> EXEMPTION - INTERNATIONAL PEACE GARDEN AIRPORT </text:span><text:span text:style-name="T10"><text:user-field-get text:name="P2:L30"/></text:span><text:span text:style-name="T10">REHABILITATION PROJECT.</text:span> The sum of $3,750,000 appropriated from federal funds and <text:user-field-get text:name="P2:L31"/>special funds for the International Peace Garden airport pavement rehabilitation project in <text:user-field-get text:name="P3:L1"/>section 1 of chapter 6 of the 2023 Session Laws is not subject to the provisions of section <text:user-field-get text:name="P3:L2"/>54‑44.1‑11 and any unexpended funds from these appropriations are available and may be <text:user-field-get text:name="P3:L3"/>expended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3" office:value-type="string" text:name="T_MEASURE_S_LCNUMBER"/>
          <text:user-field-decl office:string-value="02003" office:value-type="string" text:name="T_MEASURE_S_VERSION"/>
        </text:user-field-decls>
        <text:p text:style-name="MP1"><text:tab/>Page No. <text:page-number text:select-page="current">3</text:page-number><text:tab/><text:user-field-get text:name="T_MEASURE_S_LCNUMBER">25.0173</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173" office:value-type="string" text:name="T_MEASURE_S_LCNUMBER"/>
          <text:user-field-decl office:string-value="02003" office:value-type="string" text:name="T_MEASURE_S_VERSION"/>
        </text:user-field-decls>
        <text:p text:style-name="MP1"><text:tab/>Page No. <text:page-number text:select-page="current">3</text:page-number><text:tab/><text:user-field-get text:name="T_MEASURE_S_LCNUMBER">25.0173</text:user-field-get>.<text:user-field-get text:name="T_MEASURE_S_VERSION">02003</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52M40S</meta:editing-duration>
    <meta:editing-cycles>195</meta:editing-cycles>
    <dc:date>2025-04-30T16:20:44.16</dc:date>
    <meta:print-date>2025-04-30T16:20:29.46</meta:print-date>
    <dc:title>nd1.lc_bd_34</dc:title>
    <dc:description>Introduced Bill</dc:description>
    <dc:creator>hdubourt </dc:creator>
    <meta:printed-by>hdubourt </meta:printed-by>
    <meta:document-statistic meta:table-count="1" meta:image-count="0" meta:object-count="0" meta:page-count="3" meta:paragraph-count="38" meta:word-count="834" meta:character-count="5524"/>
    <meta:user-defined meta:name="Info 1"/>
    <meta:user-defined meta:name="Info 2"/>
    <meta:user-defined meta:name="Info 3"/>
    <meta:user-defined meta:name="Info 4"/>
    <meta:template xlink:type="simple" xlink:actuate="onRequest" xlink:title="nd1.bd_34" xlink:href="" meta:date="2009-07-14T11:55:02"/>
  </office:meta>
</office:document-meta>
</file>