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section">
      <style:paragraph-properties>
        <style:tab-stops>
          <style:tab-stop style:position="0.7cm"/>
        </style:tab-stops>
      </style:paragraph-properties>
    </style:style>
    <style:style style:family="paragraph" style:master-page-name="First_20_Page" style:name="P6"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normal" style:font-weight-asian="normal" style:font-weight-complex="normal" style:text-underline-color="font-color" style:text-underline-style="solid" style:text-underline-width="auto"/>
    </style:style>
    <style:style style:family="text" style:name="T3">
      <style:text-properties style:text-underline-style="none"/>
    </style:style>
    <style:style style:family="text" style:name="T4">
      <style:text-properties fo:font-weight="normal" style:font-weight-asian="normal" style:font-weight-complex="normal" style:text-underline-style="none"/>
    </style:style>
    <style:style style:family="text" style:name="T5">
      <style:text-properties fo:font-weight="bold"/>
    </style:style>
    <style:style style:family="text" style:name="T6">
      <style:text-properties fo:font-weight="bold" style:font-weight-asian="bold" style:font-weight-complex="bold"/>
    </style:style>
    <style:style style:family="text" style:name="T7">
      <style:text-properties fo:font-weight="bold" style:font-weight-asian="normal" style:font-weight-complex="normal"/>
    </style:style>
    <style:style style:family="text" style:name="T8">
      <style:text-properties fo:font-weight="normal" style:font-weight-asian="normal" style:font-weight-complex="normal"/>
    </style:style>
    <style:style style:family="text" style:name="T9">
      <style:text-properties style:font-weight-asian="normal" style:font-weight-complex="normal"/>
    </style:style>
    <style:style style:family="text" style:name="T10">
      <style:text-properties style:text-line-through-style="solid" style:text-line-through-width="bold"/>
    </style:style>
    <style:style style:family="text" style:name="T11">
      <style:text-properties style:text-line-through-style="solid" style:text-line-through-width="bold" style:text-underline-color="font-color" style:text-underline-style="solid" style:text-underline-width="auto"/>
    </style:style>
    <style:style style:family="text" style:name="T12">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text" style:name="T13">
      <style:text-properties fo:font-weight="normal" style:font-weight-asian="normal" style:font-weight-complex="normal" style:text-line-through-style="solid" style:text-line-through-width="bold" style:text-underline-style="none"/>
    </style:style>
    <style:style style:family="text" style:name="T14">
      <style:text-properties style:font-weight-asian="normal" style:font-weight-complex="normal" style:text-line-through-style="solid" style:text-line-through-width="bold" style:text-underline-style="none"/>
    </style:style>
    <style:style style:family="text" style:name="T15">
      <style:text-properties fo:font-weight="bold" style:font-weight-asian="bold" style:font-weight-complex="bold" style:text-line-through-style="solid" style:text-line-through-width="bold" style:text-underline-style="none"/>
    </style:style>
    <style:style style:family="text" style:name="T16">
      <style:text-properties fo:font-weight="bold" style:text-line-through-style="solid" style:text-line-through-width="bold"/>
    </style:style>
    <style:style style:family="text" style:name="T17">
      <style:text-properties fo:font-weight="bold" style:font-weight-asian="bold" style:font-weight-complex="bold" style:text-line-through-style="solid" style:text-line-through-width="bold"/>
    </style:style>
    <style:style style:family="text" style:name="T18">
      <style:text-properties fo:font-weight="normal" style:font-weight-asian="normal" style:font-weight-complex="normal" style:text-line-through-style="none" style:text-underline-style="none"/>
    </style:style>
    <style:style style:family="text" style:name="T19">
      <style:text-properties fo:font-weight="normal" style:font-weight-asian="normal" style:font-weight-complex="normal"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 Government Operations Division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March 25, 2025" office:value-type="string" text:name="T_MEASURE_S_PREPAREADOPTDATE"/>
        <text:user-field-decl office:string-value="" office:value-type="string" text:name="T_MEASURE_T_SHORTTITLE"/>
        <text:user-field-decl office:string-value="" office:value-type="string" text:name="T_MEASURE_S_UUID"/>
        <text:user-field-decl office:string-value="25.0173"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06"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for defraying the expenses of the North Dakota aeronautics commission;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6"><text:user-field-get text:name="T_MEASURE_S_LCNUMBER">25.0173</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06</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North Dakota aeronautics commission;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SECTION 1.</text:span> <text:span text:style-name="T6">APPROPRIATION.</text:span><text:span text:style-name="T8"> The funds provided in this section, or so much of the funds as may be necessary, are appropriated out of any moneys in the general fund in the state treasury, not otherwise appropriated, and from other funds derived from special funds and federal funds, to the North Dakota aeronautics commission for the purpose of defraying the expenses of the North Dakota aeronautics commission, for the biennium beginning July 1, </text:span><text:span text:style-name="T8">2025, and ending June 30, 2027, as follows:</text:span></text:p>
        <text:p text:style-name="P2"><text:span text:style-name="bd_5f_section_5f_name"><text:span text:style-name="T9"><text:tab/><text:tab/></text:span></text:span><text:span text:style-name="T4">Adjustments or<text:tab/><text:line-break/><text:tab/></text:span><text:span text:style-name="T2">Base Level</text:span><text:span text:style-name="T4"><text:tab/></text:span><text:span text:style-name="T2">Enhancements</text:span><text:span text:style-name="T4"><text:tab/></text:span><text:span text:style-name="T2">Appropriation</text:span><text:span text:style-name="T4"><text:line-break/>Salaries and wages<text:tab/>$1,789,878<text:tab/>$132,794<text:tab/>$1,922,672<text:line-break/>New and vacant FTE pool<text:tab/>0<text:tab/>20,495<text:tab/>20,495</text:span><text:line-break/>Operating expenses<text:tab/>3,285,000<text:tab/>(119)<text:tab/>3,284,881<text:line-break/><text:span text:style-name="T3">Grants<text:tab/></text:span><text:span text:style-name="T1">27,100,000</text:span><text:span text:style-name="T3"><text:tab/></text:span><text:span text:style-name="T1">3,775,000</text:span><text:span text:style-name="T3"><text:tab/></text:span><text:span text:style-name="T1">30,875,000</text:span><text:span text:style-name="T3"><text:line-break/>Total all funds<text:tab/>$32,174,878<text:tab/>$3,928,170<text:tab/>$36,103,048<text:line-break/>Less other funds<text:tab/></text:span><text:span text:style-name="T1">31,699,878</text:span><text:span text:style-name="T3"><text:tab/></text:span><text:span text:style-name="T1">3,928,170</text:span><text:span text:style-name="T3"><text:tab/></text:span><text:span text:style-name="T1">35,628,048</text:span><text:line-break/>Total general fund<text:tab/>$475,000<text:tab/>$0<text:tab/>$475,000<text:line-break/>Full-time equivalent positions<text:tab/>7.00<text:tab/>0.00<text:tab/>7.00</text:p>
        <text:p text:style-name="P4"><text:span text:style-name="bd_5f_section_5f_name"><text:span text:style-name="T6"><text:tab/>SECTION 2.</text:span></text:span><text:span text:style-name="T6"> NEW AND VACANT FTE POOL - LIMITATION - TRANSFER REQUEST.</text:span> The North Dakota aeronautics commission may not spend funds appropriated in the new and vacant FTE pool line item in section 1 of this Act, but may request the office of management and <text:soft-page-break/>budget to transfer funds from the new and vacant FTE pool line item to the salaries and wages line item in accordance with the guidelines and reporting provisions included in House Bill No. 1015, as approved by the sixty-ninth legislative assembly.</text:p>
        <text:p text:style-name="P3"><text:span text:style-name="bd_5f_section_5f_name"><text:tab/>SECTION 3.</text:span> <text:span text:style-name="T6">OTHER FUNDS - AIRPORT INFRASTRUCTURE FUND - AIRPORT GRANTS ‑ EXEMPTION.</text:span><text:span text:style-name="T8"> The other funds appropriation in section 1 of this Act includes $20,000,000 from the airport infrastructure fund for the aeronautics commission to provide grants to airports during the biennium beginning July 1, 2025, and ending June 30, 2027. </text:span><text:span text:style-name="T8">Section 54‑44.1‑11 does not apply to this funding, and any funds not spent by June 30, 2027, </text:span><text:span text:style-name="T8">must be continued into the biennium beginning July 1, 2027, and ending June 30, 2029, and may be expended only for providing grants to airports.</text:span></text:p>
        <text:p text:style-name="P4"><text:span text:style-name="bd_5f_section_5f_name"><text:span text:style-name="T7"><text:tab/>SECTION 4.</text:span></text:span><text:span text:style-name="T6"> EXEMPTION - INTERNATIONAL PEACE GARDEN AIRPORT REHABILITATION PROJECT.</text:span> The sum of $3,750,000 appropriated from federal funds and special funds for the International Peace Garden airport pavement rehabilitation project in section 1 of chapter 6 of the 2023 Session Laws is not subject to the provisions of section 54‑44.1‑11 and any unexpended funds from these appropriations are available and may be expended during the biennium beginning July 1, 2025, and ending June 30, 20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73"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173</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173"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0173</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2M40S</meta:editing-duration>
    <meta:editing-cycles>196</meta:editing-cycles>
    <dc:date>2025-03-31T12:19:23.54</dc:date>
    <meta:print-date>2009-07-17T08:52:08.35</meta:print-date>
    <dc:title>nd1.lc_bd_34</dc:title>
    <dc:description>Introduced Bill</dc:description>
    <dc:creator>corvedal </dc:creator>
    <meta:document-statistic meta:table-count="0" meta:image-count="0" meta:object-count="0" meta:page-count="2" meta:paragraph-count="20" meta:word-count="450" meta:character-count="2889"/>
    <meta:user-defined meta:name="Info 1"/>
    <meta:user-defined meta:name="Info 2"/>
    <meta:user-defined meta:name="Info 3"/>
    <meta:user-defined meta:name="Info 4"/>
    <meta:template xlink:type="simple" xlink:actuate="onRequest" xlink:title="nd1.bd_34" xlink:href="" meta:date="2009-07-14T11:55:02"/>
  </office:meta>
</office:document-meta>
</file>