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86.05940181" style:family="paragraph" style:name="P2_NEW_1735059986.05940181" style:parent-style-name="bd_5f_section">
      <style:paragraph-properties>
        <style:tab-stops>
          <style:tab-stop style:position="0.7cm"/>
        </style:tab-stops>
      </style:paragraph-properties>
    </style:style>
    <style:style style:display-name="P3_NEW_1735059986.05940181" style:family="paragraph" style:name="P3_NEW_1735059986.05940181" style:parent-style-name="bd_5f_title">
      <style:paragraph-properties>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veterans' hom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9986.05940181">A BILL for an Act to provide an appropriation for defraying the expenses of the veterans' home.</text:p>
        </text:section>
        <text:section text:name="EnactingClause" text:style-name="Sect2">
          <text:p text:style-name="bd_5f_enacting_5f_clause">BE IT ENACTED BY THE LEGISLATIVE ASSEMBLY OF NORTH DAKOTA:</text:p>
        </text:section>
        <text:section text:name="Body" text:style-name="Sect2">
          <text:p text:style-name="P2_NEW_1735059986.05940181"><text:span text:style-name="bd_5f_section_5f_name"><text:tab/>SECTION 1</text:span><text:span text:style-name="bd_5f_section_5f_name"><text:span text:style-name="T1">.</text:span></text:span><text:span text:style-name="T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veterans' home for the purpose of defraying the expenses of the veterans' home, for the biennium beginning July 1, 2025, and ending June 30, 2027, as follows:</text:p>
          <text:p text:style-name="P4"><text:span text:style-name="bd_5f_section_5f_name"><text:tab/><text:tab/></text:span><text:span text:style-name="T2">Adjustments or<text:tab/><text:line-break/><text:tab/></text:span><text:span text:style-name="T5">Base Level</text:span><text:span text:style-name="T2"><text:tab/></text:span><text:span text:style-name="T5">Enhancements</text:span><text:span text:style-name="T2"><text:tab/></text:span><text:span text:style-name="T5">Appropriation</text:span><text:span text:style-name="T2"><text:line-break/>Salaries and wages<text:tab/>$20,582,989<text:tab/>$0<text:tab/>$20,582,989<text:line-break/>Operating expenses<text:tab/>6,061,325<text:tab/>0<text:tab/>6,061,325<text:line-break/>Capital assets<text:tab/></text:span><text:span text:style-name="T5">407,252</text:span><text:span text:style-name="T2"><text:tab/></text:span><text:span text:style-name="T5">0</text:span><text:span text:style-name="T2"><text:tab/></text:span><text:span text:style-name="T5">407,252</text:span><text:span text:style-name="T2"><text:line-break/>Total all funds<text:tab/>$27,051,566<text:tab/>$0<text:tab/>$27,051,566<text:line-break/>Less other funds<text:tab/></text:span><text:span text:style-name="T5">20,833,167</text:span><text:span text:style-name="T2"><text:tab/></text:span><text:span text:style-name="T5">0</text:span><text:span text:style-name="T2"><text:tab/></text:span><text:span text:style-name="T5">20,833,167</text:span><text:span text:style-name="T2"><text:line-break/>Total general fund<text:tab/>$6,218,399<text:tab/>$0<text:tab/>$6,218,399<text:line-break/>Full-time equivalent positions<text:tab/>114.79<text:tab/>0.00<text:tab/>114.79</text:span></text:p>
          <text:p text:style-name="P2_NEW_1735059986.05940181"><text:span text:style-name="bd_5f_section_5f_name"><text:span text:style-name="T3"><text:tab/>SECTION 2.</text:span></text:span><text:span text:style-name="T2"> </text:span><text:span text:style-name="T4">OTHER FUNDS - SOLDIERS' HOME FUND - ADMINISTRATOR HOUSING STIPEND. </text:span><text:span text:style-name="T2">The other funds appropriation in section 1 of this Act includes the sum of $48,000 from the soldiers' home fund for the purpose of providing a $2,000 monthly housing stipend to the veterans' home administrator for housing costs off the veterans' home campu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