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99ccff">
        <style:tab-stops>
          <style:tab-stop style:position="0.7cm"/>
        </style:tab-stops>
        <style:background-image/>
      </style:paragraph-properties>
    </style:style>
    <style:style style:family="paragraph" style:name="P9" style:parent-style-name="bd_5f_section">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cc_5f_section">
      <style:paragraph-properties fo:background-color="#c0c0c0">
        <style:background-image/>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4" style:parent-style-name="bd_5f_section">
      <style:paragraph-properties fo:background-color="#99ccff">
        <style:tab-stops>
          <style:tab-stop style:position="0.7cm"/>
        </style:tab-stops>
        <style:background-image/>
      </style:paragraph-properties>
    </style:style>
    <style:style style:family="paragraph" style:master-page-name="First_20_Page" style:name="P15"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fo:font-weight="normal" style:font-weight-asian="normal" style:font-weight-complex="normal"/>
    </style:style>
    <style:style style:family="text" style:name="T14">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4683496">
          <text:insertion>
            <office:change-info>
              <dc:creator>ggader </dc:creator>
              <dc:date>2025-02-04T16:05:00</dc:date>
            </office:change-info>
          </text:insertion>
        </text:changed-region>
        <text:changed-region text:id="ct320638248">
          <text:insertion>
            <office:change-info>
              <dc:creator>mberndt </dc:creator>
              <dc:date>2025-02-04T19:13:00</dc:date>
            </office:change-info>
          </text:insertion>
        </text:changed-region>
        <text:changed-region text:id="ct179890112">
          <text:insertion>
            <office:change-info>
              <dc:creator>ggader </dc:creator>
              <dc:date>2025-02-04T16:05:00</dc:date>
            </office:change-info>
          </text:insertion>
        </text:changed-region>
        <text:changed-region text:id="ct317666600">
          <text:insertion>
            <office:change-info>
              <dc:creator>mberndt </dc:creator>
              <dc:date>2025-02-04T19:13:00</dc:date>
            </office:change-info>
          </text:insertion>
        </text:changed-region>
        <text:changed-region text:id="ct179835304">
          <text:insertion>
            <office:change-info>
              <dc:creator>ggader </dc:creator>
              <dc:date>2025-02-04T16:05:00</dc:date>
            </office:change-info>
          </text:insertion>
        </text:changed-region>
        <text:changed-region text:id="ct174683808">
          <text:deletion>
            <office:change-info>
              <dc:creator>ggader </dc:creator>
              <dc:date>2025-02-04T08:26:00</dc:date>
            </office:change-info>
            <text:p text:style-name="P1"><text:span text:style-name="T1">Salaries and wages<text:tab/>$20,582,989<text:tab/>$0<text:tab/>$20,582,989<text:line-break/></text:span><text:span text:style-name="T1"><text:user-field-get text:name="P1:L11"/></text:span><text:span text:style-name="T1">Operating expenses<text:tab/>6,061,325<text:tab/>0<text:tab/>6,061,325<text:line-break/></text:span><text:span text:style-name="T1"><text:user-field-get text:name="P1:L12"/></text:span><text:span text:style-name="T1">Capital assets<text:tab/></text:span><text:span text:style-name="T2">407,252</text:span><text:span text:style-name="T1"><text:tab/></text:span><text:span text:style-name="T2">0</text:span><text:span text:style-name="T1"><text:tab/></text:span><text:span text:style-name="T2">407,252</text:span><text:span text:style-name="T1"><text:line-break/></text:span><text:span text:style-name="T1"><text:user-field-get text:name="P1:L13"/></text:span><text:span text:style-name="T1">Total all funds<text:tab/>$27,051,566<text:tab/>$0<text:tab/>$27,051,566<text:line-break/></text:span><text:span text:style-name="T1"><text:user-field-get text:name="P1:L14"/></text:span><text:span text:style-name="T1">Less other funds<text:tab/></text:span><text:span text:style-name="T2">20,833,167</text:span><text:span text:style-name="T1"><text:tab/></text:span><text:span text:style-name="T2">0</text:span><text:span text:style-name="T1"><text:tab/></text:span><text:span text:style-name="T2">20,833,167</text:span><text:span text:style-name="T1"><text:line-break/></text:span><text:span text:style-name="T1"><text:user-field-get text:name="P1:L15"/></text:span><text:span text:style-name="T1">Total general fund<text:tab/>$6,218,399<text:tab/>$0<text:tab/>$6,218,399<text:line-break/></text:span><text:span text:style-name="T1"><text:user-field-get text:name="P1:L16"/></text:span><text:span text:style-name="T1">Full-time equivalent positions<text:tab/>114.79<text:tab/>0.00<text:tab/>114.79</text:span></text:p>
          </text:deletion>
        </text:changed-region>
        <text:changed-region text:id="ct320646464">
          <text:insertion>
            <office:change-info>
              <dc:creator>ggader </dc:creator>
              <dc:date>2025-02-04T08:26:00</dc:date>
            </office:change-info>
          </text:insertion>
        </text:changed-region>
        <text:changed-region text:id="ct174683912">
          <text:deletion>
            <office:change-info>
              <dc:creator>ggader </dc:creator>
              <dc:date>2025-02-04T08:21:00</dc:date>
            </office:change-info>
            <text:p text:style-name="P2"><text:span text:style-name="bd_5f_section_5f_name"><text:span text:style-name="T3"><text:tab/>SECTION 2.</text:span></text:span><text:span text:style-name="T1"> </text:span><text:span text:style-name="T4">OTHER FUNDS - SOLDIERS' HOME FUND - ADMINISTRATOR HOUSING </text:span><text:span text:style-name="T4"><text:user-field-get text:name="P1:L18"/></text:span><text:span text:style-name="T4">STIPEND. </text:span><text:span text:style-name="T1">The other funds appropriation in section 1 of this Act includes the sum of $48,000 </text:span><text:span text:style-name="T1"><text:user-field-get text:name="P1:L19"/></text:span><text:span text:style-name="T1">from the soldiers' home fund for the purpose of providing a $2,000 monthly housing stipend to </text:span><text:span text:style-name="T1"><text:user-field-get text:name="P1:L20"/></text:span><text:span text:style-name="T1">the veterans' home administrator for housing costs off the veterans' home campus.</text:span></text:p>
          </text:deletion>
        </text:changed-region>
        <text:changed-region text:id="ct174684224">
          <text:insertion>
            <office:change-info>
              <dc:creator>ggader </dc:creator>
              <dc:date>2025-02-04T08:22:00</dc:date>
            </office:change-info>
          </text:insertion>
        </text:changed-region>
        <text:changed-region text:id="ct174684328">
          <text:insertion>
            <office:change-info>
              <dc:creator>ggader </dc:creator>
              <dc:date>2025-02-04T16: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 office:value-type="string" text:name="P1:L19"/>
        <text:user-field-decl office:string-value="ssappr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meals provided to employees of the veterans' home; to provide an exemption; to provide for a legislative management study; and to declare an emergency." office:value-type="string" text:name="T_MEASURE_T_SHORTTITLE"/>
        <text:user-field-decl office:string-value="" office:value-type="string" text:name="T_MEASURE_S_UUID"/>
        <text:user-field-decl office:string-value="25.0174"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07"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entry1_sec:4&quot;:{&quot;action&quot;:&quot;create&quot;,&quot;type&quot;:&quot;centurycode&quot;,&quot;citation&quot;:&quot;37-15-un1&quot;},&quot;sec:5&quot;:{&quot;action&quot;:&quot;&quot;},&quot;sec:6&quot;:{&quot;action&quot;:&quot;&quot;},&quot;sec:7&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174</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Senate Appropriations - Human Resource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0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veterans' home<text:change-start text:change-id="ct174683496"/>; to create and enact a new section to chapter 37<text:change-end text:change-id="ct174683496"/><text:change-start text:change-id="ct320638248"/>‑<text:change-end text:change-id="ct320638248"/><text:change-start text:change-id="ct179890112"/>15<text:change-end text:change-id="ct179890112"/><text:change-start text:change-id="ct317666600"/> of the North Dakota Century Code<text:change-end text:change-id="ct317666600"/><text:change-start text:change-id="ct179835304"/>, relating to meals provided to employees of the veterans' home; to provide an exemption; to provide for a legislative management study; and to declare an emergency<text:change-end text:change-id="ct179835304"/>.</text:p>
      </text:section>
      <text:section text:name="EnactingClause" text:style-name="Sect2">
        <text:p text:style-name="bd_5f_enacting_5f_clause"><text:user-field-get text:name="P1:L2"/>BE IT ENACTED BY THE LEGISLATIVE ASSEMBLY OF NORTH DAKOTA:</text:p>
      </text:section>
      <text:section text:name="Body" text:style-name="Sect2">
        <text:p text:style-name="P2"><text:user-field-get text:name="P1:L3"/><text:span text:style-name="bd_5f_section_5f_name"><text:tab/>SECTION 1</text:span><text:span text:style-name="bd_5f_section_5f_name"><text:span text:style-name="T11">.</text:span></text:span><text:span text:style-name="T11"> APPROPRIATION.</text:span> The funds provided in this section, or so much of the funds <text:user-field-get text:name="P1:L4"/>as may be necessary, are appropriated out of any moneys in the general fund in the state <text:user-field-get text:name="P1:L5"/>treasury, not otherwise appropriated, and from other funds derived from special funds and <text:user-field-get text:name="P1:L6"/>federal funds, to the veterans' home for the purpose of defraying the expenses of the veterans' <text:user-field-get text:name="P1:L7"/>home, for the biennium beginning July 1, 2025, and ending June 30, 2027, as follows:</text:p>
        <text:p text:style-name="P1"><text:user-field-get text:name="P1:L8"/><text:span text:style-name="bd_5f_section_5f_name"><text:tab/><text:tab/></text:span><text:span text:style-name="T1">Adjustments or<text:tab/><text:line-break/></text:span><text:span text:style-name="T1"><text:user-field-get text:name="P1:L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0"/></text:span><text:change text:change-id="ct174683808"/><text:change-start text:change-id="ct320646464"/><text:span text:style-name="T1"><text:line-break/>Salaries and wages<text:tab/>$20,582,989<text:tab/>$1,615,877<text:tab/>$22,198,866<text:line-break/>New and vacant FTE pool<text:tab/>0<text:tab/>852,924<text:tab/>852,924<text:line-break/></text:span><text:span text:style-name="T1"><text:user-field-get text:name="P1:L11"/></text:span><text:span text:style-name="T1">Operating expenses<text:tab/>6,061,325<text:tab/>1,107,368<text:tab/>7,168,693<text:line-break/></text:span><text:span text:style-name="T1"><text:user-field-get text:name="P1:L12"/></text:span><text:span text:style-name="T1">Capital assets<text:tab/></text:span><text:span text:style-name="T2">407,252</text:span><text:span text:style-name="T1"><text:tab/></text:span><text:span text:style-name="T2">725,055</text:span><text:span text:style-name="T1"><text:tab/></text:span><text:span text:style-name="T2">1,132,307</text:span><text:span text:style-name="T1"><text:line-break/></text:span><text:span text:style-name="T1"><text:user-field-get text:name="P1:L13"/></text:span><text:span text:style-name="T1">Total all funds<text:tab/>$27,051,566<text:tab/>$4,301,224<text:tab/>$31,352,790<text:line-break/></text:span><text:span text:style-name="T1"><text:user-field-get text:name="P1:L14"/></text:span><text:span text:style-name="T1">Less other funds<text:tab/></text:span><text:span text:style-name="T2">20,833,167</text:span><text:span text:style-name="T1"><text:tab/></text:span><text:span text:style-name="T2">4,301,224</text:span><text:span text:style-name="T1"><text:tab/></text:span><text:span text:style-name="T2">25,134,391</text:span><text:span text:style-name="T1"><text:line-break/></text:span><text:span text:style-name="T1"><text:user-field-get text:name="P1:L15"/></text:span><text:span text:style-name="T1">Total general fund<text:tab/>$6,218,399<text:tab/>$0<text:tab/>$6,218,399<text:line-break/></text:span><text:span text:style-name="T1"><text:user-field-get text:name="P1:L16"/></text:span><text:span text:style-name="T1">Full-time equivalent positions<text:tab/>114.79<text:tab/>0.00<text:tab/>114.79</text:span><text:change-end text:change-id="ct320646464"/></text:p>
        <text:p text:style-name="P2"><text:user-field-get text:name="P1:L17"/><text:change text:change-id="ct174683912"/><text:change-start text:change-id="ct174684224"/></text:p>
        <text:p text:style-name="P8"><text:change-end text:change-id="ct174684224"/><text:span text:style-name="bd_5f_section_5f_name"><text:span text:style-name="T8"><text:tab/>SECTION 2.</text:span></text:span><text:span text:style-name="T4"> </text:span><text:span text:style-name="T1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bd_5f_section_5f_name"><text:span text:style-name="T2">One-Time Funding Description</text:span></text:span><text:span text:style-name="bd_5f_section_5f_name"><text:tab/><text:tab/></text:span><text:span text:style-name="T1"><text:tab/></text:span><text:span text:style-name="T2">Other Funds<text:line-break/></text:span><text:span text:style-name="T1">Building maintenance<text:tab/><text:tab/><text:tab/>$390,000<text:line-break/>Resident garages and storage units<text:tab/><text:tab/><text:tab/>175,000<text:line-break/>Equipment<text:tab/><text:tab/><text:tab/></text:span><text:span text:style-name="T2">22,050</text:span><text:span text:style-name="T1"><text:line-break/>Total<text:tab/><text:tab/><text:tab/>$587,050</text:span></text:p>
        <text:p text:style-name="P8"><text:span text:style-name="bd_5f_section_5f_name"><text:span text:style-name="T8"><text:tab/>SECTION 3.</text:span></text:span><text:span text:style-name="T4"> </text:span><text:span text:style-name="T11">NEW AND VACANT FTE POOL - LIMITATION - TRANSFER REQUEST.</text:span> The veterans' hom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9"><text:span text:style-name="bd_5f_section_5f_name"><text:span text:style-name="T12"><text:tab/>SECTION 4. </text:span></text:span><text:span text:style-name="T13">A new section to chapter 37‑15 of the North Dakota Century Code is created and enacted as follows:</text:span></text:p>
        <text:p text:style-name="P10"><text:change-start text:change-id="ct174684328"/><text:soft-page-break/><text:tab/><text:span text:style-name="T10">Meals provided to employees of the veterans' home.</text:span></text:p>
        <text:p text:style-name="P11"><text:tab/>In the event of a disruption of operations, the veterans' home may provide meals at a fair value or without a charge to employees of the veterans' home as required by the job assignments of the employees.<text:change-end text:change-id="ct174684328"/></text:p>
        <text:p text:style-name="P8"><text:span text:style-name="bd_5f_section_5f_name"><text:span text:style-name="T14"><text:tab/>SECTION 5.</text:span></text:span><text:span text:style-name="T11"> EXEMPTION - LINE ITEM TRANSFERS - REPORT.</text:span> Notwithstanding section 54‑16‑04, the director of the office of management and budget may transfer up to $400,000 from special funds from the salaries and wages line item to the operating expenses line item in section 1 of chapter 7 of the 2023 Session Laws, during the period beginning with the effective date of this Act, and ending June 30, 2025, as requested by the veterans' home. The veterans' home shall notify the legislative council of any transfers made pursuant to this section.</text:p>
        <text:p text:style-name="P8"><text:span text:style-name="bd_5f_section_5f_name"><text:span text:style-name="T11"><text:tab/>SECTION 6. LEGISLATIVE MANAGEMENT STUDY - VETERANS' HOME FACILITIES.</text:span></text:span><text:span text:style-name="bd_5f_section_5f_name"><text:span text:style-name="T13"> During the 2025‑26 interim, the legislative management shall consider studying the usage of the veterans' home facilities. The study must consider any organizational changes necessary to increase resident census at the veterans' home, potential uses for unoccupied space, and federal requirements. The legislative management shall report its findings and recommendations, together with any legislation required to implement the recommendations, to the seventieth legislative assembly.</text:span></text:span></text:p>
        <text:p text:style-name="P8"><text:span text:style-name="bd_5f_section_5f_name"><text:tab/>SECTION 7.</text:span> <text:span text:style-name="T11">EMERGENCY.</text:span><text:span text:style-name="T13"> Section 5 of this Act and the sum of $175,000 appropriated from the Melvin Norgard memorial fund for resident garages and storage units in the other funds line item in section 1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4"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174</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74"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174</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3M01S</meta:editing-duration>
    <meta:editing-cycles>187</meta:editing-cycles>
    <dc:date>2025-02-04T19:21:37.64</dc:date>
    <meta:print-date>2025-02-04T16:55:57.78</meta:print-date>
    <dc:title>nd1.lc_bd_34</dc:title>
    <dc:description>Introduced Bill</dc:description>
    <dc:creator>mberndt </dc:creator>
    <meta:printed-by>ggader </meta:printed-by>
    <meta:document-statistic meta:table-count="1" meta:image-count="0" meta:object-count="0" meta:page-count="3" meta:paragraph-count="33" meta:word-count="784" meta:character-count="5073"/>
    <meta:user-defined meta:name="Info 1"/>
    <meta:user-defined meta:name="Info 2"/>
    <meta:user-defined meta:name="Info 3"/>
    <meta:user-defined meta:name="Info 4"/>
    <meta:template xlink:type="simple" xlink:actuate="onRequest" xlink:title="nd1.bd_34" xlink:href="" meta:date="2009-07-14T11:55:02"/>
  </office:meta>
</office:document-meta>
</file>