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2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6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</style:style>
    <style:style style:family="paragraph" style:name="P7" style:parent-style-name="bd_5f_section">
      <style:paragraph-properties fo:background-color="transparent">
        <style:background-image/>
      </style:paragraph-properties>
    </style:style>
    <style:style style:family="paragraph" style:name="P8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9" style:parent-style-name="cc_5f_section_5f_heading">
      <style:paragraph-properties fo:background-color="transparent">
        <style:background-image/>
      </style:paragraph-properties>
    </style:style>
    <style:style style:family="paragraph" style:name="P10" style:parent-style-name="cc_5f_section">
      <style:paragraph-properties fo:background-color="transparent">
        <style:background-image/>
      </style:paragraph-properties>
    </style:style>
    <style:style style:family="paragraph" style:name="P1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12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13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master-page-name="First_20_Page" style:name="P14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3">
      <style:text-properties fo:font-weight="bold" style:font-weight-asian="normal" style:font-weight-complex="normal" style:text-underline-style="none"/>
    </style:style>
    <style:style style:family="text" style:name="T4">
      <style:text-properties fo:font-weight="bold" style:font-weight-asian="bold" style:font-weight-complex="bold" style:text-underline-style="none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style:text-underline-style="none"/>
    </style:style>
    <style:style style:family="text" style:name="T8">
      <style:text-properties fo:font-weight="normal" style:font-weight-asian="normal" style:font-weight-complex="normal" style:text-underline-style="none"/>
    </style:style>
    <style:style style:family="text" style:name="T9">
      <style:text-properties fo:font-weight="bold" style:font-weight-asian="normal" style:font-weight-complex="normal" style:text-underline-style="none"/>
    </style:style>
    <style:style style:family="text" style:name="T10">
      <style:text-properties fo:font-weight="bold" style:font-weight-asian="bold" style:font-weight-complex="bold" style:text-underline-style="none"/>
    </style:style>
    <style:style style:family="text" style:name="T11">
      <style:text-properties style:text-underline-color="font-color" style:text-underline-style="solid" style:text-underline-width="auto"/>
    </style:style>
    <style:style style:family="text" style:name="T12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13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14">
      <style:text-properties fo:font-weight="bold" style:font-weight-asian="bold" style:font-weight-complex="bold"/>
    </style:style>
    <style:style style:family="text" style:name="T15">
      <style:text-properties fo:font-weight="bold" style:font-weight-asian="normal" style:font-weight-complex="normal"/>
    </style:style>
    <style:style style:family="text" style:name="T16">
      <style:text-properties fo:font-weight="normal" style:font-weight-asian="normal" style:font-weight-complex="normal"/>
    </style:style>
    <style:style style:family="text" style:name="T17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07348512">
          <text:deletion>
            <office:change-info>
              <dc:creator>ggader </dc:creator>
              <dc:date>2025-03-26T18:26:00</dc:date>
            </office:change-info>
            <text:p text:style-name="P1"><text:span text:style-name="T1">Salaries and wages<text:tab/>$20,582,989<text:tab/>$1,615,877<text:tab/>$22,198,866<text:line-break/></text:span><text:span text:style-name="T1"><text:user-field-get text:name="P1:L14"/></text:span><text:span text:style-name="T1">New and vacant FTE pool<text:tab/>0<text:tab/>852,924<text:tab/>852,924<text:line-break/></text:span><text:span text:style-name="T1"><text:user-field-get text:name="P1:L15"/></text:span><text:span text:style-name="T1">Operating expenses<text:tab/>6,061,325<text:tab/>1,107,368<text:tab/>7,168,693</text:span></text:p>
          </text:deletion>
        </text:changed-region>
        <text:changed-region text:id="ct307346608">
          <text:insertion>
            <office:change-info>
              <dc:creator>ggader </dc:creator>
              <dc:date>2025-03-26T18:26:00</dc:date>
            </office:change-info>
          </text:insertion>
        </text:changed-region>
        <text:changed-region text:id="ct307348104">
          <text:deletion>
            <office:change-info>
              <dc:creator>ggader </dc:creator>
              <dc:date>2025-03-26T18:27:00</dc:date>
            </office:change-info>
            <text:p text:style-name="P1"><text:span text:style-name="T1"><text:user-field-get text:name="P1:L17"/></text:span><text:span text:style-name="T1">Total all funds<text:tab/>$27,051,566<text:tab/>$4,301,224<text:tab/>$31,352,790<text:line-break/></text:span><text:span text:style-name="T1"><text:user-field-get text:name="P1:L18"/></text:span><text:span text:style-name="T1">Less other funds<text:tab/></text:span><text:span text:style-name="T2">20,833,167</text:span><text:span text:style-name="T1"><text:tab/></text:span><text:span text:style-name="T2">4,301,224</text:span><text:span text:style-name="T1"><text:tab/></text:span><text:span text:style-name="T2">25,134,391</text:span><text:span text:style-name="T1"><text:line-break/></text:span><text:span text:style-name="T1"><text:user-field-get text:name="P1:L19"/></text:span><text:span text:style-name="T1">Total general fund<text:tab/>$6,218,399<text:tab/>$0<text:tab/>$6,218,399</text:span></text:p>
          </text:deletion>
        </text:changed-region>
        <text:changed-region text:id="ct307345656">
          <text:insertion>
            <office:change-info>
              <dc:creator>ggader </dc:creator>
              <dc:date>2025-03-26T18:27:00</dc:date>
            </office:change-info>
          </text:insertion>
        </text:changed-region>
        <text:changed-region text:id="ct307346064">
          <text:insertion>
            <office:change-info>
              <dc:creator>ggader </dc:creator>
              <dc:date>2025-03-26T18:28:00</dc:date>
            </office:change-info>
          </text:insertion>
        </text:changed-region>
        <text:changed-region text:id="ct307344568">
          <text:deletion>
            <office:change-info>
              <dc:creator>ggader </dc:creator>
              <dc:date>2025-03-26T17:16:00</dc:date>
            </office:change-info>
            <text:p text:style-name="P2"><text:user-field-get text:name="P2:L11"/><text:span text:style-name="bd_5f_section_5f_name"><text:span text:style-name="T3"><text:tab/>SECTION 3.</text:span></text:span><text:span text:style-name="T4"> </text:span><text:span text:style-name="T5">NEW AND VACANT FTE POOL - LIMITATION - TRANSFER REQUEST.</text:span> The <text:user-field-get text:name="P2:L12"/>veterans' home may not spend funds appropriated in the new and vacant FTE pool line item in <text:user-field-get text:name="P2:L13"/>section 1 of this Act, but may request the office of management and budget to transfer funds <text:user-field-get text:name="P2:L14"/>from the new and vacant FTE pool line item to the salaries and wages line item in accordance <text:user-field-get text:name="P2:L15"/>with the guidelines and reporting provisions included in House Bill No. 1015, as approved by the <text:user-field-get text:name="P2:L16"/>sixty-ninth legislative assembly.</text:p>
          </text:deletion>
        </text:changed-region>
        <text:changed-region text:id="ct307346472">
          <text:deletion>
            <office:change-info>
              <dc:creator>ggader </dc:creator>
              <dc:date>2025-03-26T17:14:00</dc:date>
            </office:change-info>
            <text:p text:style-name="P2">$400,000</text:p>
          </text:deletion>
        </text:changed-region>
        <text:changed-region text:id="ct307347152">
          <text:insertion>
            <office:change-info>
              <dc:creator>ggader </dc:creator>
              <dc:date>2025-03-26T17:14:00</dc:date>
            </office:change-info>
          </text:insertion>
        </text:changed-region>
        <text:changed-region text:id="ct307345112">
          <text:deletion>
            <office:change-info>
              <dc:creator>hdubourt </dc:creator>
              <dc:date>2025-03-27T09:05:00</dc:date>
            </office:change-info>
            <text:p text:style-name="P2"><text:span text:style-name="T6">5</text:span></text:p>
          </text:deletion>
        </text:changed-region>
        <text:changed-region text:id="ct307347832">
          <text:insertion>
            <office:change-info>
              <dc:creator>hdubourt </dc:creator>
              <dc:date>2025-03-27T09:0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March 27, 2025" office:value-type="string" text:name="T_MEASURE_S_PREPAREADOPTDATE"/>
        <text:user-field-decl office:string-value="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007" office:value-type="string" text:name="T_MEASURE_S_BILLNUMBER"/>
        <text:user-field-decl office:string-value="{&quot;sec: 1&quot;:{&quot;action&quot;:&quot;&quot;},&quot;sec: 2&quot;:{&quot;action&quot;:&quot;&quot;},&quot;entry1_sec: 3&quot;:{&quot;action&quot;:&quot;create&quot;,&quot;type&quot;:&quot;centurycode&quot;,&quot;citation&quot;:&quot;37-15-un1&quot;},&quot;sec: 4&quot;:{&quot;action&quot;:&quot;&quot;},&quot;sec: 5&quot;:{&quot;action&quot;:&quot;&quot;},&quot;sec: 6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Prepared by the Legislative Council staff for House Appropriations - Human Resources Division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Appropriations Bill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202501" office:value-type="string" text:name="T_MEASURE_I_SESSIONID"/>
        <text:user-field-decl office:string-value="" office:value-type="string" text:name="P2:L15"/>
        <text:user-field-decl office:string-value="" office:value-type="string" text:name="P2:L14"/>
        <text:user-field-decl office:string-value="Senate" office:value-type="string" text:name="T_MEASURE_S_ORIGCHAMBERLONG"/>
        <text:user-field-decl office:string-value="" office:value-type="string" text:name="P2:L13"/>
        <text:user-field-decl office:string-value="" office:value-type="string" text:name="P2:L12"/>
        <text:user-field-decl office:string-value="ssapp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meals provided to employees of the veterans' home; to provide an exemption; to provide for a legislative management study; and to declare an emergency." office:value-type="string" text:name="T_MEASURE_T_SHORTTITLE"/>
        <text:user-field-decl office:string-value="" office:value-type="string" text:name="T_MEASURE_S_UUID"/>
        <text:user-field-decl office:string-value="25.0174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provide an appropriation for defraying the expenses of the veterans' home; to create and enact a new section to chapter 37‑15 of the North Dakota Century Code, relating to meals provided to employees of the veterans' home; to provide an exemption; to provide for a legislative management study; and to declare an emergency." office:value-type="string" text:name="T_MEASURE_T_LONGTITLE"/>
        <text:user-field-decl office:string-value="" office:value-type="string" text:name="P2:L20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Committe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4"><text:user-field-get text:name="T_MEASURE_S_LCNUMBER">25.0174</text:user-field-get>.<text:user-field-get text:name="T_MEASURE_S_VERSION">02001</text:user-field-get></text:p>
              <text:p text:style-name="bd_5f_header">Title.<text:user-field-get text:name="T_MEASURE_I_TITLENUMBER">03000</text:user-field-get></text:p>
              <text:p text:style-name="bd_5f_header">Fiscal No. 1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House Appropriations - Human Resources Divis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5"><text:user-field-get text:name="T_MEASURE_S_PREPAREADOPTDATE">March 2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00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Appropriations Committee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for defraying the expenses of the veterans' home; <text:user-field-get text:name="P1:L2"/>to create and enact a new section to chapter 37‑15 of the North Dakota Century Code, relating <text:user-field-get text:name="P1:L3"/>to meals provided to employees of the veterans' home; to provide an exemption; to provide for a <text:user-field-get text:name="P1:L4"/>legislative management study; and to declare an emergency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11"><text:user-field-get text:name="P1:L6"/><text:span text:style-name="bd_5f_section_5f_name"><text:tab/>SECTION 1</text:span><text:span text:style-name="bd_5f_section_5f_name"><text:span text:style-name="T5">.</text:span></text:span><text:span text:style-name="T5"> APPROPRIATION.</text:span> The funds provided in this section, or so much of the funds <text:user-field-get text:name="P1:L7"/>as may be necessary, are appropriated out of any moneys in the general fund in the state <text:user-field-get text:name="P1:L8"/>treasury, not otherwise appropriated, and from other funds derived from special funds and <text:user-field-get text:name="P1:L9"/>federal funds, to the veterans' home for the purpose of defraying the expenses of the veterans' <text:user-field-get text:name="P1:L10"/>home, for the biennium beginning July 1, 2025, and ending June 30, 2027, as follows:</text:p>
        <text:p text:style-name="P1"><text:user-field-get text:name="P1:L11"/><text:span text:style-name="bd_5f_section_5f_name"><text:tab/><text:tab/></text:span><text:span text:style-name="T1">Adjustments or<text:tab/><text:line-break/></text:span><text:span text:style-name="T1"><text:user-field-get text:name="P1:L12"/></text:span><text:span text:style-name="T1"><text:tab/></text:span><text:span text:style-name="T2">Base Level</text:span><text:span text:style-name="T1"><text:tab/></text:span><text:span text:style-name="T2">Enhancements</text:span><text:span text:style-name="T1"><text:tab/></text:span><text:span text:style-name="T2">Appropriation</text:span><text:span text:style-name="T1"><text:line-break/></text:span><text:span text:style-name="T1"><text:user-field-get text:name="P1:L13"/></text:span><text:change text:change-id="ct307348512"/><text:change-start text:change-id="ct307346608"/><text:span text:style-name="T1"><text:line-break/>Salaries and wages<text:tab/>$20,582,989<text:tab/>$3,034,340<text:tab/>$23,617,329<text:line-break/></text:span><text:span text:style-name="T1"><text:user-field-get text:name="P1:L15"/></text:span><text:span text:style-name="T1">Operating expenses<text:tab/>6,061,325<text:tab/>1,207,368<text:tab/>7,268,693</text:span><text:change-end text:change-id="ct307346608"/><text:span text:style-name="T1"><text:line-break/></text:span><text:span text:style-name="T1"><text:user-field-get text:name="P1:L16"/></text:span><text:span text:style-name="T1">Capital assets<text:tab/></text:span><text:span text:style-name="T2">407,252</text:span><text:span text:style-name="T1"><text:tab/></text:span><text:span text:style-name="T2">725,055</text:span><text:span text:style-name="T1"><text:tab/></text:span><text:span text:style-name="T2">1,132,307</text:span><text:span text:style-name="T1"><text:line-break/></text:span><text:change text:change-id="ct307348104"/><text:change-start text:change-id="ct307345656"/><text:span text:style-name="T1"><text:line-break/></text:span><text:span text:style-name="T1"><text:user-field-get text:name="P1:L17"/></text:span><text:span text:style-name="T1">Total all funds<text:tab/>$27,051,566<text:tab/>$4,966,763<text:tab/>$32,018,329<text:line-break/></text:span><text:span text:style-name="T1"><text:user-field-get text:name="P1:L18"/></text:span><text:span text:style-name="T1">Less other funds<text:tab/></text:span><text:span text:style-name="T2">20,833,167</text:span><text:span text:style-name="T1"><text:tab/></text:span><text:span text:style-name="T2">4,375,222</text:span><text:span text:style-name="T1"><text:tab/></text:span><text:span text:style-name="T2">25,208,389</text:span><text:span text:style-name="T1"><text:line-break/></text:span><text:span text:style-name="T1"><text:user-field-get text:name="P1:L19"/></text:span><text:span text:style-name="T1">Total general fund<text:tab/>$6,218,399<text:tab/>$591,541<text:tab/>$6,</text:span><text:change-end text:change-id="ct307345656"/><text:change-start text:change-id="ct307346064"/><text:span text:style-name="T1">809,940</text:span><text:change-end text:change-id="ct307346064"/><text:span text:style-name="T1"><text:line-break/></text:span><text:span text:style-name="T1"><text:user-field-get text:name="P1:L20"/></text:span><text:span text:style-name="T1">Full-time equivalent positions<text:tab/>114.79<text:tab/>0.00<text:tab/>114.79</text:span></text:p>
        <text:p text:style-name="P2"><text:user-field-get text:name="P2:L1"/><text:span text:style-name="bd_5f_section_5f_name"><text:span text:style-name="T3"><text:tab/>SECTION 2.</text:span></text:span><text:span text:style-name="T4"> </text:span><text:span text:style-name="T5">ONE-TIME FUNDING - EFFECT ON BASE BUDGET - REPORT TO </text:span><text:span text:style-name="T5"><text:user-field-get text:name="P2:L2"/></text:span><text:span text:style-name="T5">SEVENTIETH LEGISLATIVE ASSEMBLY.</text:span> The following amounts reflect the one‑time funding <text:user-field-get text:name="P2:L3"/>items included in the appropriation in section 1 of this Act which are not included in the entity's <text:user-field-get text:name="P2:L4"/>base budget for the 2027‑29 biennium and which the entity shall report to the appropriations <text:user-field-get text:name="P2:L5"/>committees of the seventieth legislative assembly regarding the use of this funding:</text:p>
        <text:p text:style-name="P6"><text:user-field-get text:name="P2:L6"/><text:span text:style-name="bd_5f_section_5f_name"><text:span text:style-name="T2">One-Time Funding Description</text:span></text:span><text:span text:style-name="bd_5f_section_5f_name"><text:tab/><text:tab/></text:span><text:span text:style-name="T1"><text:tab/></text:span><text:span text:style-name="T2">Other Funds<text:line-break/></text:span><text:span text:style-name="T2"><text:user-field-get text:name="P2:L7"/></text:span><text:span text:style-name="T1">Building maintenance<text:tab/><text:tab/><text:tab/>$390,000<text:line-break/></text:span><text:span text:style-name="T1"><text:user-field-get text:name="P2:L8"/></text:span><text:span text:style-name="T1">Resident garages and storage units<text:tab/><text:tab/><text:tab/>175,000<text:line-break/></text:span><text:span text:style-name="T1"><text:user-field-get text:name="P2:L9"/></text:span><text:span text:style-name="T1">Equipment<text:tab/><text:tab/><text:tab/></text:span><text:span text:style-name="T2">22,050</text:span><text:span text:style-name="T1"><text:line-break/></text:span><text:span text:style-name="T1"><text:user-field-get text:name="P2:L10"/></text:span><text:span text:style-name="T1">Total<text:tab/><text:tab/><text:tab/>$587,050</text:span></text:p>
        <text:p text:style-name="P2"><text:change text:change-id="ct307344568"/></text:p>
        <text:p text:style-name="P7"><text:user-field-get text:name="P2:L17"/><text:span text:style-name="bd_5f_section_5f_name"><text:span text:style-name="T15"><text:tab/>SECTION 3. </text:span></text:span><text:span text:style-name="T6">A new section to chapter 37‑15 of the North Dakota Century Code is created </text:span><text:span text:style-name="T6"><text:user-field-get text:name="P2:L18"/></text:span><text:span text:style-name="T6">and enacted as follows:</text:span></text:p>
        <text:p text:style-name="P9"><text:user-field-get text:name="P2:L19"/><text:span text:style-name="T7"><text:tab/></text:span><text:span text:style-name="T13">Meals provided to employees of the veterans' home.</text:span></text:p>
        <text:p text:style-name="P10"><text:user-field-get text:name="P2:L20"/><text:span text:style-name="T7"><text:tab/></text:span><text:span text:style-name="T11">In the event of a disruption of operations, the veterans' home may provide meals at a fair </text:span><text:span text:style-name="T11"><text:user-field-get text:name="P2:L21"/></text:span><text:span text:style-name="T11">value or without a charge to employees of the veterans' home as required by the job </text:span><text:span text:style-name="T11"><text:user-field-get text:name="P2:L22"/></text:span><text:span text:style-name="T11">assignments of the employees.</text:span></text:p>
        <text:p text:style-name="P2"><text:user-field-get text:name="P2:L23"/><text:span text:style-name="bd_5f_section_5f_name"><text:span text:style-name="T17"><text:tab/>SECTION 4.</text:span></text:span><text:span text:style-name="T5"> EXEMPTION - LINE ITEM TRANSFERS - REPORT.</text:span> Notwithstanding section <text:user-field-get text:name="P2:L24"/>54‑16‑04, the director of the office of management and budget may transfer up to <text:change text:change-id="ct307346472"/><text:change-start text:change-id="ct307347152"/>$600,000<text:change-end text:change-id="ct307347152"/> <text:user-field-get text:name="P2:L25"/>from special funds from the salaries and wages line item to the operating expenses line item in <text:user-field-get text:name="P2:L26"/>section 1 of chapter 7 of the 2023 Session Laws, during the period beginning with t<text:soft-page-break/>he effective <text:user-field-get text:name="P2:L27"/>date of this Act, and ending June 30, 2025, as requested by the veterans' home. The veterans' <text:user-field-get text:name="P2:L28"/>home shall notify the legislative council of any transfers made pursuant to this section.</text:p>
        <text:p text:style-name="P2"><text:user-field-get text:name="P2:L29"/><text:span text:style-name="bd_5f_section_5f_name"><text:span text:style-name="T5"><text:tab/>SECTION 5. LEGISLATIVE MANAGEMENT STUDY - VETERANS' HOME FACILITIES.</text:span></text:span><text:span text:style-name="bd_5f_section_5f_name"><text:span text:style-name="T6"> </text:span></text:span><text:span text:style-name="bd_5f_section_5f_name"><text:span text:style-name="T6"><text:user-field-get text:name="P2:L30"/></text:span></text:span><text:span text:style-name="bd_5f_section_5f_name"><text:span text:style-name="T6">During the 2025‑26 interim, the legislative management shall consider studying the usage of the </text:span></text:span><text:span text:style-name="bd_5f_section_5f_name"><text:span text:style-name="T6"><text:user-field-get text:name="P2:L31"/></text:span></text:span><text:span text:style-name="bd_5f_section_5f_name"><text:span text:style-name="T6">veterans' home facilities. The study must consider any organizational changes necessary to </text:span></text:span><text:span text:style-name="bd_5f_section_5f_name"><text:span text:style-name="T6"><text:user-field-get text:name="P3:L1"/></text:span></text:span><text:span text:style-name="bd_5f_section_5f_name"><text:span text:style-name="T6">increase resident census at the veterans' home, potential uses for unoccupied space, and </text:span></text:span><text:span text:style-name="bd_5f_section_5f_name"><text:span text:style-name="T6"><text:user-field-get text:name="P3:L2"/></text:span></text:span><text:span text:style-name="bd_5f_section_5f_name"><text:span text:style-name="T6">federal requirements. The legislative management shall report its findings and </text:span></text:span><text:span text:style-name="bd_5f_section_5f_name"><text:span text:style-name="T6"><text:user-field-get text:name="P3:L3"/></text:span></text:span><text:span text:style-name="bd_5f_section_5f_name"><text:span text:style-name="T6">recommendations, together with any legislation required to implement the recommendations, to </text:span></text:span><text:span text:style-name="bd_5f_section_5f_name"><text:span text:style-name="T6"><text:user-field-get text:name="P3:L4"/></text:span></text:span><text:span text:style-name="bd_5f_section_5f_name"><text:span text:style-name="T6">the seventieth legislative assembly.</text:span></text:span></text:p>
        <text:p text:style-name="P2"><text:user-field-get text:name="P3:L5"/><text:span text:style-name="bd_5f_section_5f_name"><text:tab/>SECTION 6.</text:span> <text:span text:style-name="T5">EMERGENCY.</text:span><text:span text:style-name="T6"> Section </text:span><text:change text:change-id="ct307345112"/><text:change-start text:change-id="ct307347832"/><text:span text:style-name="T6">4</text:span><text:change-end text:change-id="ct307347832"/><text:span text:style-name="T6"> of this Act and the sum of $175,000 appropriated </text:span><text:span text:style-name="T6"><text:user-field-get text:name="P3:L6"/></text:span><text:span text:style-name="T6">from the Melvin Norgard memorial fund for resident garages and storage units in the other </text:span><text:span text:style-name="T6"><text:user-field-get text:name="P3:L7"/></text:span><text:span text:style-name="T6">funds line item in section 1 of this Act are declared to be an emergency measur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74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174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74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174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04M35S</meta:editing-duration>
    <meta:editing-cycles>183</meta:editing-cycles>
    <dc:date>2025-03-31T12:30:16.72</dc:date>
    <meta:print-date>2009-07-17T08:52:08.35</meta:print-date>
    <dc:title>nd1.lc_bd_34</dc:title>
    <dc:description>Introduced Bill</dc:description>
    <dc:creator>mberndt </dc:creator>
    <meta:document-statistic meta:table-count="1" meta:image-count="0" meta:object-count="0" meta:page-count="3" meta:paragraph-count="35" meta:word-count="726" meta:character-count="47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