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Relating to meals provided to employees of the veterans' home; to provide an exemption; to provide for a legislative management study; and to declare an emergency." office:value-type="string" text:name="T_MEASURE_T_SHORTTITLE"/>
        <text:user-field-decl office:string-value="" office:value-type="string" text:name="T_MEASURE_S_UUID"/>
        <text:user-field-decl office:string-value="25.017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7" office:value-type="string" text:name="T_MEASURE_S_BILLNUMBER"/>
        <text:user-field-decl office:string-value="0" office:value-type="string" text:name="T_MEASURE_B_FISCALNOTEEXISTS"/>
        <text:user-field-decl office:string-value="{&quot;sec:1&quot;:{&quot;action&quot;:&quot;&quot;},&quot;sec:2&quot;:{&quot;action&quot;:&quot;&quot;},&quot;entry1_sec:3&quot;:{&quot;action&quot;:&quot;create&quot;,&quot;type&quot;:&quot;centurycode&quot;,&quot;citation&quot;:&quot;37-15-un1&quot;},&quot;sec:4&quot;:{&quot;action&quot;:&quot;&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7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SECTION 1</text:span><text:span text:style-name="bd_5f_section_5f_name"><text:span text:style-name="T8">.</text:span></text:span><text:span text:style-name="T8">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20,582,989<text:tab/>$3,034,340<text:tab/>$23,617,329<text:line-break/>Operating expenses<text:tab/>6,061,325<text:tab/>1,207,368<text:tab/>7,268,693<text:line-break/>Capital assets<text:tab/></text:span><text:span text:style-name="T6">407,252</text:span><text:span text:style-name="T2"><text:tab/></text:span><text:span text:style-name="T6">725,055</text:span><text:span text:style-name="T2"><text:tab/></text:span><text:span text:style-name="T6">1,132,307</text:span><text:span text:style-name="T2"><text:line-break/>Total all funds<text:tab/>$27,051,566<text:tab/>$4,966,763<text:tab/>$32,018,329<text:line-break/>Less other funds<text:tab/></text:span><text:span text:style-name="T6">20,833,167</text:span><text:span text:style-name="T2"><text:tab/></text:span><text:span text:style-name="T6">4,375,222</text:span><text:span text:style-name="T2"><text:tab/></text:span><text:span text:style-name="T6">25,208,389</text:span><text:span text:style-name="T2"><text:line-break/>Total general fund<text:tab/>$6,218,399<text:tab/>$591,541<text:tab/>$6,809,940<text:line-break/>Full-time equivalent positions<text:tab/>114.79<text:tab/>0.00<text:tab/>114.79</text:span></text:p>
        <text:p text:style-name="P5"><text:span text:style-name="bd_5f_section_5f_name"><text:span text:style-name="T3"><text:tab/>SECTION 2.</text:span></text:span><text:span text:style-name="T4"> </text:span><text:span text:style-name="T8">ONE-TIME FUNDING - EFFECT ON BASE BUDGET - REPORT TO SEVENTIETH LEGISLATIVE ASSEMBLY.</text:span> The following amounts reflect the one‑time funding items included in the appropriation in section 1 of this Act which are not included in the entity's <text:soft-page-break/>base budget for the 2027‑29 biennium and which the entity shall report to the appropriations committees of the seventieth legislative assembly regarding the use of this funding:</text:p>
        <text:p text:style-name="P3"><text:span text:style-name="bd_5f_section_5f_name"><text:span text:style-name="T6">One-Time Funding Description</text:span></text:span><text:span text:style-name="bd_5f_section_5f_name"><text:tab/><text:tab/></text:span><text:span text:style-name="T2"><text:tab/></text:span><text:span text:style-name="T6">Other Funds<text:line-break/></text:span><text:span text:style-name="T2">Building maintenance<text:tab/><text:tab/><text:tab/>$390,000<text:line-break/></text:span><text:span text:style-name="T2">Resident garages and storage units<text:tab/><text:tab/><text:tab/>175,000<text:line-break/></text:span><text:span text:style-name="T2">Equipment<text:tab/><text:tab/><text:tab/></text:span><text:span text:style-name="T6">22,050</text:span><text:span text:style-name="T2"><text:line-break/>Total<text:tab/><text:tab/><text:tab/>$587,050</text:span></text:p>
        <text:p text:style-name="P4"><text:span text:style-name="bd_5f_section_5f_name"><text:span text:style-name="T9"><text:tab/>SECTION 3. </text:span></text:span><text:span text:style-name="T10">A new section to chapter 37‑15 of the North Dakota Century Code is created </text:span><text:span text:style-name="T10">and enacted as follows:</text:span></text:p>
        <text:p text:style-name="P6"><text:span text:style-name="T1"><text:tab/></text:span><text:span text:style-name="T7">Meals provided to employees of the veterans' home.</text:span></text:p>
        <text:p text:style-name="P7"><text:span text:style-name="T1"><text:tab/></text:span><text:span text:style-name="T5">In the event of a disruption of operations, the veterans' home may provide meals at a fair value or without a charge to employees of the veterans' home as required by the job </text:span><text:span text:style-name="T5">assignments of the employees.</text:span></text:p>
        <text:p text:style-name="P5"><text:span text:style-name="bd_5f_section_5f_name"><text:span text:style-name="T11"><text:tab/>SECTION 4.</text:span></text:span><text:span text:style-name="T8"> EXEMPTION - LINE ITEM TRANSFERS - REPORT.</text:span> Notwithstanding section 54‑16‑04, the director of the office of management and budget may transfer up to $6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5"><text:span text:style-name="bd_5f_section_5f_name"><text:span text:style-name="T8"><text:tab/>SECTION 5. LEGISLATIVE MANAGEMENT STUDY - VETERANS' HOME FACILITIES.</text:span></text:span><text:span text:style-name="bd_5f_section_5f_name"><text:span text:style-name="T10">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recommendations, together with any legislation required to implement the recommendations, to </text:span></text:span><text:span text:style-name="bd_5f_section_5f_name"><text:span text:style-name="T10">the seventieth legislative assembly.</text:span></text:span></text:p>
        <text:p text:style-name="P5"><text:span text:style-name="bd_5f_section_5f_name"><text:tab/>SECTION 6.</text:span> <text:span text:style-name="T8">EMERGENCY.</text:span><text:span text:style-name="T10"> Section </text:span><text:span text:style-name="T10">4 of this Act and the sum of $175,000 appropriated from the Melvin Norgard memorial fund for resident garages and storage units in the other funds line item in section 1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7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7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7M18S</meta:editing-duration>
    <meta:editing-cycles>183</meta:editing-cycles>
    <dc:date>2025-03-31T12:27:59.29</dc:date>
    <meta:print-date>2009-07-17T08:52:08.35</meta:print-date>
    <dc:title>nd1.lc_bd_34</dc:title>
    <dc:description>Introduced Bill</dc:description>
    <dc:creator>mberndt </dc:creator>
    <meta:document-statistic meta:table-count="0" meta:image-count="0" meta:object-count="0" meta:page-count="2" meta:paragraph-count="25" meta:word-count="582" meta:character-count="3790"/>
    <meta:user-defined meta:name="Info 1"/>
    <meta:user-defined meta:name="Info 2"/>
    <meta:user-defined meta:name="Info 3"/>
    <meta:user-defined meta:name="Info 4"/>
    <meta:template xlink:type="simple" xlink:actuate="onRequest" xlink:title="nd1.bd_34" xlink:href="" meta:date="2009-07-14T11:55:02"/>
  </office:meta>
</office:document-meta>
</file>