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000.62191721" style:family="paragraph" style:name="P2_NEW_1735060000.62191721" style:parent-style-name="bd_5f_title">
      <style:paragraph-properties>
        <style:tab-stops/>
      </style:paragraph-properties>
    </style:style>
    <style:style style:display-name="P3_NEW_1735060000.62191721" style:family="paragraph" style:name="P3_NEW_1735060000.62191721"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text" style:name="T3">
      <style:text-properties fo:font-weight="normal" style:font-weight-asian="normal" style:font-weight-complex="normal" style:text-underline-style="none"/>
    </style:style>
    <style:style style:family="text" style:name="T4">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75"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08"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department of financial institution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2_NEW_1735060000.62191721">A BILL for an Act to provide an appropriation for defraying the expenses of the department of financial institution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bd_5f_section_5f_name"><text:span text:style-name="T1">.</text:span></text:span><text:span text:style-name="bd_5f_section_5f_name"> APPROPRIATION. </text:span><text:span text:style-name="T2">The funds provided in this section, or so much of the funds as may be necessary, are appropriated from special funds, to the department of financial institutions for the purpose of defraying the expenses of the department of financial institutions, for the biennium beginning July 1, 2025, and ending June 30, 2027, as follows:</text:span></text:p>
          <text:p text:style-name="P4"><text:span text:style-name="bd_5f_section_5f_name"><text:tab/><text:tab/></text:span><text:span text:style-name="T3">Adjustments or<text:tab/><text:line-break/><text:tab/></text:span><text:span text:style-name="T4">Base Level</text:span><text:span text:style-name="T3"><text:tab/></text:span><text:span text:style-name="T4">Enhancements</text:span><text:span text:style-name="T3"><text:tab/></text:span><text:span text:style-name="T4">Appropriation</text:span><text:span text:style-name="T3"><text:line-break/>Salaries and wages<text:tab/>$8,182,839<text:tab/>$0<text:tab/>$8,182,839<text:line-break/>Operating expenses<text:tab/>2,146,917<text:tab/>0<text:tab/>2,146,917<text:line-break/>Contingency<text:tab/></text:span><text:span text:style-name="T4">20,000</text:span><text:span text:style-name="T3"><text:tab/></text:span><text:span text:style-name="T4">0</text:span><text:span text:style-name="T3"><text:tab/></text:span><text:span text:style-name="T4">20,000<text:line-break/></text:span><text:span text:style-name="T3">Total special funds<text:tab/>$10,349,756<text:tab/>$0<text:tab/>$10,349,756<text:line-break/>Full-time equivalent positions<text:tab/>35.00<text:tab/>0.00<text:tab/>35.00</text:span></text:p>
          <text:p text:style-name="P3_NEW_1735060000.62191721"><text:span text:style-name="bd_5f_section_5f_name"><text:tab/>SECTION 2. EXEMPTION - LINE ITEM TRANSFERS.</text:span><text:span text:style-name="T3"> Notwithstanding section 54‑16‑04, the department of financial institutions may transfer funds between line items within section 1 of this Act during the biennium beginning July 1, 2025, and ending June 30, 2027. The department of financial institutions shall notify the office of management and budget and the legislative council of any transfer made pursuant to this sect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