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6.461cm" style:type="right"/>
        </style:tab-stops>
        <style:background-image/>
      </style:paragraph-properties>
    </style:style>
    <style:style style:family="paragraph" style:name="P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6.461cm" style:type="right"/>
        </style:tab-stops>
        <style:background-image/>
      </style:paragraph-properties>
    </style:style>
    <style:style style:family="paragraph" style:name="P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section">
      <style:paragraph-properties fo:background-color="transparent">
        <style:background-image/>
      </style:paragraph-properties>
    </style:style>
    <style:style style:family="paragraph" style:name="P1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5" style:parent-style-name="bd_5f_header">
      <style:paragraph-properties style:page-number="auto"/>
    </style:style>
    <style:style style:family="paragraph" style:name="P1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6.461cm" style:type="right"/>
        </style:tab-stops>
        <style:background-image/>
      </style:paragraph-properties>
    </style:style>
    <style:style style:family="paragraph" style:name="P1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9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fo:font-weight="normal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text" style:name="T1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630320">
          <text:insertion>
            <office:change-info>
              <dc:creator>kstankiewicz </dc:creator>
              <dc:date>2025-03-13T16:02:00</dc:date>
            </office:change-info>
          </text:insertion>
        </text:changed-region>
        <text:changed-region text:id="ct169631000">
          <text:insertion>
            <office:change-info>
              <dc:creator>smsandness </dc:creator>
              <dc:date>2025-03-13T12:53:00</dc:date>
            </office:change-info>
          </text:insertion>
        </text:changed-region>
        <text:changed-region text:id="ct169632496">
          <text:insertion>
            <office:change-info>
              <dc:creator>smsandness </dc:creator>
              <dc:date>2025-03-13T12:54:00</dc:date>
            </office:change-info>
          </text:insertion>
        </text:changed-region>
        <text:changed-region text:id="ct169629776">
          <text:insertion>
            <office:change-info>
              <dc:creator>smsandness </dc:creator>
              <dc:date>2025-03-13T12:55:00</dc:date>
            </office:change-info>
          </text:insertion>
        </text:changed-region>
        <text:changed-region text:id="ct169631544">
          <text:insertion>
            <office:change-info>
              <dc:creator>smsandness </dc:creator>
              <dc:date>2025-03-25T18:09:00</dc:date>
            </office:change-info>
          </text:insertion>
        </text:changed-region>
        <text:changed-region text:id="ct169631952">
          <text:deletion>
            <office:change-info>
              <dc:creator>smsandness </dc:creator>
              <dc:date>2025-03-25T17:41:00</dc:date>
            </office:change-info>
            <text:p text:style-name="P1"><text:span text:style-name="T1"><text:user-field-get text:name="P1:L11"/></text:span><text:span text:style-name="bd_5f_section_5f_name"><text:span text:style-name="T1">Premiums<text:tab/>$642,833<text:tab/>$0<text:tab/>$642,833<text:line-break/></text:span></text:span><text:span text:style-name="bd_5f_section_5f_name"><text:span text:style-name="T1"><text:user-field-get text:name="P1:L12"/></text:span></text:span><text:span text:style-name="bd_5f_section_5f_name"><text:span text:style-name="T1">Campground rest facility<text:tab/>0<text:tab/>900,000<text:tab/>900,000<text:line-break/></text:span></text:span><text:span text:style-name="bd_5f_section_5f_name"><text:span text:style-name="T1"><text:user-field-get text:name="P1:L13"/></text:span></text:span><text:span text:style-name="bd_5f_section_5f_name"><text:span text:style-name="T1">Safety and security infrastructure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,000,000</text:span></text:span><text:span text:style-name="bd_5f_section_5f_name"><text:span text:style-name="T1"><text:tab/></text:span></text:span><text:span text:style-name="bd_5f_section_5f_name"><text:span text:style-name="T2">1,000,000</text:span></text:span><text:span text:style-name="bd_5f_section_5f_name"><text:span text:style-name="T1"><text:line-break/></text:span></text:span><text:span text:style-name="bd_5f_section_5f_name"><text:span text:style-name="T1"><text:user-field-get text:name="P1:L14"/></text:span></text:span><text:span text:style-name="bd_5f_section_5f_name"><text:span text:style-name="T1">Total general fund<text:tab/>$642,833<text:tab/>$1,900,000<text:tab/>$2,542,833</text:span></text:span></text:p>
          </text:deletion>
        </text:changed-region>
        <text:changed-region text:id="ct375686872">
          <text:insertion>
            <office:change-info>
              <dc:creator>smsandness </dc:creator>
              <dc:date>2025-03-25T17:36:00</dc:date>
            </office:change-info>
          </text:insertion>
        </text:changed-region>
        <text:changed-region text:id="ct169630184">
          <text:deletion>
            <office:change-info>
              <dc:creator>smsandness </dc:creator>
              <dc:date>2025-03-25T17:59:00</dc:date>
            </office:change-info>
            <text:p text:style-name="P2"><text:user-field-get text:name="P2:L1"/><text:span text:style-name="bd_5f_section_5f_name"><text:span text:style-name="T2">One-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line-break/></text:span></text:span><text:span text:style-name="bd_5f_section_5f_name"><text:span text:style-name="T1"><text:user-field-get text:name="P2:L2"/></text:span></text:span><text:span text:style-name="bd_5f_section_5f_name"><text:span text:style-name="T1">Campground rest facility<text:tab/>$900,000</text:span></text:span><text:span text:style-name="bd_5f_section_5f_name"><text:span text:style-name="T2"><text:line-break/></text:span></text:span><text:span text:style-name="bd_5f_section_5f_name"><text:span text:style-name="T2"><text:user-field-get text:name="P2:L3"/></text:span></text:span><text:span text:style-name="bd_5f_section_5f_name"><text:span text:style-name="T1">Safety and security infrastructure<text:tab/></text:span></text:span><text:span text:style-name="bd_5f_section_5f_name"><text:span text:style-name="T2">1,000,000<text:line-break/></text:span></text:span><text:span text:style-name="bd_5f_section_5f_name"><text:span text:style-name="T2"><text:user-field-get text:name="P2:L4"/></text:span></text:span><text:span text:style-name="bd_5f_section_5f_name"><text:span text:style-name="T1">Total general fund<text:tab/>$1,900,000</text:span></text:span></text:p>
          </text:deletion>
        </text:changed-region>
        <text:changed-region text:id="ct169630592">
          <text:insertion>
            <office:change-info>
              <dc:creator>smsandness </dc:creator>
              <dc:date>2025-03-25T17:48:00</dc:date>
            </office:change-info>
          </text:insertion>
        </text:changed-region>
        <text:changed-region text:id="ct375666472">
          <text:insertion>
            <office:change-info>
              <dc:creator>smsandness </dc:creator>
              <dc:date>2025-03-25T17:53:00</dc:date>
            </office:change-info>
          </text:insertion>
        </text:changed-region>
        <text:changed-region text:id="ct375596024">
          <text:insertion>
            <office:change-info>
              <dc:creator>rtallman </dc:creator>
              <dc:date>2025-03-26T10:26:00</dc:date>
            </office:change-info>
          </text:insertion>
        </text:changed-region>
        <text:changed-region text:id="ct375643216">
          <text:insertion>
            <office:change-info>
              <dc:creator>smsandness </dc:creator>
              <dc:date>2025-03-25T17:54:00</dc:date>
            </office:change-info>
          </text:insertion>
        </text:changed-region>
        <text:changed-region text:id="ct353179064">
          <text:insertion>
            <office:change-info>
              <dc:creator>rtallman </dc:creator>
              <dc:date>2025-03-26T10:26:00</dc:date>
            </office:change-info>
          </text:insertion>
        </text:changed-region>
        <text:changed-region text:id="ct375628936">
          <text:insertion>
            <office:change-info>
              <dc:creator>smsandness </dc:creator>
              <dc:date>2025-03-25T17:54:00</dc:date>
            </office:change-info>
          </text:insertion>
        </text:changed-region>
        <text:changed-region text:id="ct353243936">
          <text:insertion>
            <office:change-info>
              <dc:creator>rtallman </dc:creator>
              <dc:date>2025-03-26T10:26:00</dc:date>
            </office:change-info>
          </text:insertion>
        </text:changed-region>
        <text:changed-region text:id="ct375692856">
          <text:insertion>
            <office:change-info>
              <dc:creator>smsandness </dc:creator>
              <dc:date>2025-03-25T17:54:00</dc:date>
            </office:change-info>
          </text:insertion>
        </text:changed-region>
        <text:changed-region text:id="ct169634264">
          <text:insertion>
            <office:change-info>
              <dc:creator>smsandness </dc:creator>
              <dc:date>2025-03-25T17:51:00</dc:date>
            </office:change-info>
          </text:insertion>
        </text:changed-region>
        <text:changed-region text:id="ct187080784">
          <text:insertion>
            <office:change-info>
              <dc:creator>smsandness </dc:creator>
              <dc:date>2025-03-25T17:55:00</dc:date>
            </office:change-info>
          </text:insertion>
        </text:changed-region>
        <text:changed-region text:id="ct353248560">
          <text:insertion>
            <office:change-info>
              <dc:creator>smsandness </dc:creator>
              <dc:date>2025-03-25T17:56:00</dc:date>
            </office:change-info>
          </text:insertion>
        </text:changed-region>
        <text:changed-region text:id="ct187130288">
          <text:insertion>
            <office:change-info>
              <dc:creator>smsandness </dc:creator>
              <dc:date>2025-03-25T17:57:00</dc:date>
            </office:change-info>
          </text:insertion>
        </text:changed-region>
        <text:changed-region text:id="ct187124168">
          <text:insertion>
            <office:change-info>
              <dc:creator>smsandness </dc:creator>
              <dc:date>2025-03-25T17:58:00</dc:date>
            </office:change-info>
          </text:insertion>
        </text:changed-region>
        <text:changed-region text:id="ct150650608">
          <text:insertion>
            <office:change-info>
              <dc:creator>mberndt </dc:creator>
              <dc:date>2025-03-26T08:22:00</dc:date>
            </office:change-info>
          </text:insertion>
        </text:changed-region>
        <text:changed-region text:id="ct341118952">
          <text:insertion>
            <office:change-info>
              <dc:creator>smsandness </dc:creator>
              <dc:date>2025-03-25T17:58:00</dc:date>
            </office:change-info>
          </text:insertion>
        </text:changed-region>
        <text:changed-region text:id="ct341114192">
          <text:insertion>
            <office:change-info>
              <dc:creator>smsandness </dc:creator>
              <dc:date>2025-03-25T17:59:00</dc:date>
            </office:change-info>
          </text:insertion>
        </text:changed-region>
        <text:changed-region text:id="ct180133896">
          <text:insertion>
            <office:change-info>
              <dc:creator>smsandness </dc:creator>
              <dc:date>2025-03-25T18:00:00</dc:date>
            </office:change-info>
          </text:insertion>
        </text:changed-region>
        <text:changed-region text:id="ct180131312">
          <text:insertion>
            <office:change-info>
              <dc:creator>smsandness </dc:creator>
              <dc:date>2025-03-25T18:04:00</dc:date>
            </office:change-info>
          </text:insertion>
        </text:changed-region>
        <text:changed-region text:id="ct180131584">
          <text:insertion>
            <office:change-info>
              <dc:creator>smsandness </dc:creator>
              <dc:date>2025-03-25T18:05:00</dc:date>
            </office:change-info>
          </text:insertion>
        </text:changed-region>
        <text:changed-region text:id="ct97745392">
          <text:insertion>
            <office:change-info>
              <dc:creator>smsandness </dc:creator>
              <dc:date>2025-03-25T18:05:00</dc:date>
            </office:change-info>
          </text:insertion>
        </text:changed-region>
        <text:changed-region text:id="ct97746480">
          <text:deletion>
            <office:change-info>
              <dc:creator>smsandness </dc:creator>
              <dc:date>2025-03-13T12:58:00</dc:date>
            </office:change-info>
            <text:p text:style-name="P3"><text:span text:style-name="bd_5f_section_5f_name"><text:span text:style-name="T1">seventy‑five</text:span></text:span></text:p>
          </text:deletion>
        </text:changed-region>
        <text:changed-region text:id="ct97744032">
          <text:insertion>
            <office:change-info>
              <dc:creator>smsandness </dc:creator>
              <dc:date>2025-03-13T12:58:00</dc:date>
            </office:change-info>
          </text:insertion>
        </text:changed-region>
        <text:changed-region text:id="ct97746752">
          <text:deletion>
            <office:change-info>
              <dc:creator>smsandness </dc:creator>
              <dc:date>2025-03-13T12:58:00</dc:date>
            </office:change-info>
            <text:p text:style-name="P3"><text:span text:style-name="bd_5f_section_5f_name"><text:span text:style-name="T1">$900,000</text:span></text:span></text:p>
          </text:deletion>
        </text:changed-region>
        <text:changed-region text:id="ct169039120">
          <text:insertion>
            <office:change-info>
              <dc:creator>smsandness </dc:creator>
              <dc:date>2025-03-13T12:58:00</dc:date>
            </office:change-info>
          </text:insertion>
        </text:changed-region>
        <text:changed-region text:id="ct169039256">
          <text:insertion>
            <office:change-info>
              <dc:creator>smsandness </dc:creator>
              <dc:date>2025-03-25T18:05:00</dc:date>
            </office:change-info>
          </text:insertion>
        </text:changed-region>
        <text:changed-region text:id="ct169039936">
          <text:insertion>
            <office:change-info>
              <dc:creator>smsandness </dc:creator>
              <dc:date>2025-03-25T18:06:00</dc:date>
            </office:change-info>
          </text:insertion>
        </text:changed-region>
        <text:changed-region text:id="ct97861552">
          <text:deletion>
            <office:change-info>
              <dc:creator>smsandness </dc:creator>
              <dc:date>2025-03-13T12:59:00</dc:date>
            </office:change-info>
            <text:p text:style-name="P4"><text:user-field-get text:name="P2:L8"/><text:span text:style-name="bd_5f_section_5f_name"><text:span text:style-name="T3"><text:tab/>SECTION 4.</text:span></text:span><text:span text:style-name="bd_5f_section_5f_name"><text:span text:style-name="T4"> </text:span></text:span><text:span text:style-name="T5">EXEMPTION - STATE FAIR FACILITY OPERATIONS AND MAINTENANCE </text:span><text:span text:style-name="T5"><text:user-field-get text:name="P2:L9"/></text:span><text:span text:style-name="T5">COSTS.</text:span> Notwithstanding section 4.1‑45‑22.1, relating to state fair facility operations and <text:user-field-get text:name="P2:L10"/>maintenance costs, the state fair may use funding provided in section 1 of this Act for the <text:user-field-get text:name="P2:L11"/>construction of a campground rest facility and for safety and security infrastructure.</text:p>
          </text:deletion>
        </text:changed-region>
        <text:changed-region text:id="ct97859104">
          <text:insertion>
            <office:change-info>
              <dc:creator>smsandness </dc:creator>
              <dc:date>2025-03-13T13:00:00</dc:date>
            </office:change-info>
          </text:insertion>
        </text:changed-region>
        <text:changed-region text:id="ct150936560">
          <text:insertion>
            <office:change-info>
              <dc:creator>smsandness </dc:creator>
              <dc:date>2025-03-25T18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House Appropriations - Education and Environment Division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Appropriations Bill" office:value-type="string" text:name="T_MEASURE_S_DOCUMENTTYPE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appr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state fair facility operations and maintenance costs; and to declare an emergency." office:value-type="string" text:name="T_MEASURE_T_SHORTTITLE"/>
        <text:user-field-decl office:string-value="" office:value-type="string" text:name="T_MEASURE_S_UUID"/>
        <text:user-field-decl office:string-value="25.01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for defraying the expenses of the state fair association; to repeal section 4.1‑45‑22.1 of the North Dakota Century Code, relating to state fair facility operations and maintenance costs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3&quot;:{&quot;action&quot;:&quot;&quot;},&quot;sec: 4&quot;:{&quot;action&quot;:&quot;&quot;},&quot;sec:5&quot;:{&quot;action&quot;:&quot;repeal&quot;,&quot;type&quot;:&quot;centurycode&quot;,&quot;citation&quot;:&quot;4.1-45-22.1&quot;},&quot;sec:6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0176</text:user-field-get>.<text:user-field-get text:name="T_MEASURE_S_VERSION">02002</text:user-field-get></text:p>
              <text:p text:style-name="bd_5f_header">Title.<text:user-field-get text:name="T_MEASURE_I_TITLENUMBER"/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state fair <text:user-field-get text:name="P1:L2"/>association<text:change-start text:change-id="ct169630320"/>;<text:change-end text:change-id="ct169630320"/><text:change-start text:change-id="ct169631000"/> to repeal section 4.1‑45‑22.1<text:change-end text:change-id="ct169631000"/><text:change-start text:change-id="ct169632496"/> of the North Dakota Century Code, relating <text:change-end text:change-id="ct169632496"/><text:change-start text:change-id="ct169629776"/>to state fair facility operations and maintenance costs<text:change-end text:change-id="ct169629776"/><text:change-start text:change-id="ct169631544"/>; and to declare an emergency<text:change-end text:change-id="ct16963154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14">.</text:span></text:span><text:span text:style-name="bd_5f_section_5f_name"> APPROPRIATION. </text:span><text:span text:style-name="T13">The funds provided in this section, or so much of the funds </text:span><text:span text:style-name="T13"><text:user-field-get text:name="P1:L5"/></text:span><text:span text:style-name="T13">as may be necessary, are appropriated out of any moneys in the general fund in the state </text:span><text:span text:style-name="T13"><text:user-field-get text:name="P1:L6"/></text:span><text:span text:style-name="T13">treasury, not otherwise appropriated, to the state fair association for the purpose of defraying </text:span><text:span text:style-name="T13"><text:user-field-get text:name="P1:L7"/></text:span><text:span text:style-name="T13">the expenses of the state fair association, for the biennium beginning July 1, 2025, and ending </text:span><text:span text:style-name="T13"><text:user-field-get text:name="P1:L8"/></text:span><text:span text:style-name="T13">June 30, 2027, as follows:</text:span></text:p>
        <text:p text:style-name="P1"><text:user-field-get text:name="P1:L9"/><text:span text:style-name="bd_5f_section_5f_name"><text:span text:style-name="T15"><text:tab/><text:tab/></text:span></text:span><text:span text:style-name="T1">Adjustments or<text:tab/><text:line-break/></text:span><text:span text:style-name="T1"><text:user-field-get text:name="P1:L10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169631952"/><text:change-start text:change-id="ct375686872"/><text:span text:style-name="bd_5f_section_5f_name"><text:span text:style-name="T1"><text:line-break/>Premiums<text:tab/>$642,833<text:tab/>$0<text:tab/>$642,833<text:line-break/>Campground rest facility<text:tab/>0<text:tab/>600,000<text:tab/>600,000<text:line-break/>Safety and security infrastructure<text:tab/>0<text:tab/>500,000<text:tab/>500,000<text:line-break/>Facility enhancements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line-break/>Total all funds<text:tab/>$642,833<text:tab/>$1,200,000<text:tab/>$1,842,833<text:line-break/>Less other funds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,200,000</text:span></text:span><text:span text:style-name="bd_5f_section_5f_name"><text:span text:style-name="T1"><text:tab/></text:span></text:span><text:span text:style-name="bd_5f_section_5f_name"><text:span text:style-name="T2">1,200,000</text:span></text:span><text:span text:style-name="bd_5f_section_5f_name"><text:span text:style-name="T1"><text:line-break/>Total general fund<text:tab/>$642,833<text:tab/>$0<text:tab/>$642,833</text:span></text:span><text:change-end text:change-id="ct375686872"/></text:p>
        <text:p text:style-name="P13"><text:user-field-get text:name="P1:L15"/><text:span text:style-name="bd_5f_section_5f_name"><text:span text:style-name="T9"><text:tab/>SECTION 2.</text:span></text:span><text:span text:style-name="bd_5f_section_5f_name"><text:span text:style-name="T1"> </text:span></text:span><text:span text:style-name="bd_5f_section_5f_name"><text:span text:style-name="T9">ONE‑TIME FUNDING - EFFECT ON BASE BUDGET - REPORT TO </text:span></text:span><text:span text:style-name="bd_5f_section_5f_name"><text:span text:style-name="T9"><text:user-field-get text:name="P1:L16"/></text:span></text:span><text:span text:style-name="bd_5f_section_5f_name"><text:span text:style-name="T9">SEVENTIETH LEGISLATIVE ASSEMBLY. </text:span></text:span><text:span text:style-name="bd_5f_section_5f_name"><text:span text:style-name="T1">The following amounts reflect the one‑time funding </text:span></text:span><text:span text:style-name="bd_5f_section_5f_name"><text:span text:style-name="T1"><text:user-field-get text:name="P1:L17"/></text:span></text:span><text:span text:style-name="bd_5f_section_5f_name"><text:span text:style-name="T1">items included in the appropriation in section 1 of this Act which are not included in the entity's </text:span></text:span><text:span text:style-name="bd_5f_section_5f_name"><text:span text:style-name="T1"><text:user-field-get text:name="P1:L18"/></text:span></text:span><text:span text:style-name="bd_5f_section_5f_name"><text:span text:style-name="T1">base budget for the 2027‑29 biennium and which the entity shall report to the appropriations </text:span></text:span><text:span text:style-name="bd_5f_section_5f_name"><text:span text:style-name="T1"><text:user-field-get text:name="P1:L19"/></text:span></text:span><text:span text:style-name="bd_5f_section_5f_name"><text:span text:style-name="T1">committees of the seventieth legislative assembly regarding the use of this funding:</text:span></text:span></text:p>
        <text:p text:style-name="P2"><text:change text:change-id="ct169630184"/><text:change-start text:change-id="ct169630592"/><text:span text:style-name="bd_5f_section_5f_name"><text:span text:style-name="T1"/></text:span></text:p>
        <text:p text:style-name="P9"><text:change-end text:change-id="ct169630592"/><text:change-start text:change-id="ct375666472"/><text:span text:style-name="bd_5f_section_5f_name"><text:span text:style-name="T2">One-Time Funding Description</text:span></text:span><text:change-end text:change-id="ct375666472"/><text:change-start text:change-id="ct375596024"/><text:span text:style-name="bd_5f_section_5f_name"><text:span text:style-name="T1"><text:tab/></text:span></text:span><text:change-end text:change-id="ct375596024"/><text:change-start text:change-id="ct375643216"/><text:span text:style-name="bd_5f_section_5f_name"><text:span text:style-name="T2">General Fund</text:span></text:span><text:change-end text:change-id="ct375643216"/><text:change-start text:change-id="ct353179064"/><text:span text:style-name="bd_5f_section_5f_name"><text:span text:style-name="T2"><text:tab/></text:span></text:span><text:change-end text:change-id="ct353179064"/><text:change-start text:change-id="ct375628936"/><text:span text:style-name="bd_5f_section_5f_name"><text:span text:style-name="T2">Other Funds</text:span></text:span><text:change-end text:change-id="ct375628936"/><text:change-start text:change-id="ct353243936"/><text:span text:style-name="bd_5f_section_5f_name"><text:span text:style-name="T1"><text:tab/></text:span></text:span><text:change-end text:change-id="ct353243936"/><text:change-start text:change-id="ct375692856"/><text:span text:style-name="bd_5f_section_5f_name"><text:span text:style-name="T2">Total</text:span></text:span><text:change-end text:change-id="ct375692856"/><text:span text:style-name="bd_5f_section_5f_name"><text:span text:style-name="T1"><text:line-break/></text:span></text:span><text:change-start text:change-id="ct169634264"/><text:span text:style-name="bd_5f_section_5f_name"><text:span text:style-name="T1">C</text:span></text:span><text:change-end text:change-id="ct169634264"/><text:change-start text:change-id="ct187080784"/><text:span text:style-name="bd_5f_section_5f_name"><text:span text:style-name="T1">ampground rest facility<text:tab/>$0<text:tab/>$600,000<text:tab/>$600,000</text:span></text:span><text:change-end text:change-id="ct187080784"/><text:change-start text:change-id="ct353248560"/><text:span text:style-name="bd_5f_section_5f_name"><text:span text:style-name="T1"><text:line-break/>Safety and security infrastructure<text:tab/>0<text:tab/>500,000<text:tab/>500,000<text:line-break/>Facilit</text:span></text:span><text:change-end text:change-id="ct353248560"/><text:change-start text:change-id="ct187130288"/><text:span text:style-name="bd_5f_section_5f_name"><text:span text:style-name="T1">y enhancements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tab/></text:span></text:span><text:span text:style-name="bd_5f_section_5f_name"><text:span text:style-name="T2">100,000</text:span></text:span><text:change-end text:change-id="ct187130288"/><text:span text:style-name="bd_5f_section_5f_name"><text:span text:style-name="T1"><text:line-break/></text:span></text:span><text:change-start text:change-id="ct187124168"/><text:span text:style-name="bd_5f_section_5f_name"><text:span text:style-name="T1">Total<text:tab/></text:span></text:span><text:change-end text:change-id="ct187124168"/><text:change-start text:change-id="ct150650608"/><text:span text:style-name="bd_5f_section_5f_name"><text:span text:style-name="T1">$</text:span></text:span><text:change-end text:change-id="ct150650608"/><text:change-start text:change-id="ct341118952"/><text:span text:style-name="bd_5f_section_5f_name"><text:span text:style-name="T1">0<text:tab/>$1,200,000<text:tab/>$</text:span></text:span><text:change-end text:change-id="ct341118952"/><text:change-start text:change-id="ct341114192"/><text:span text:style-name="bd_5f_section_5f_name"><text:span text:style-name="T1">1,200,000</text:span></text:span><text:change-end text:change-id="ct341114192"/><text:change-start text:change-id="ct180133896"/></text:p>
        <text:p text:style-name="P12"><text:change-end text:change-id="ct180133896"/><text:span text:style-name="bd_5f_section_5f_name"><text:span text:style-name="T9"><text:tab/>SECTION 3.</text:span></text:span><text:span text:style-name="bd_5f_section_5f_name"><text:span text:style-name="T1"> </text:span></text:span><text:span text:style-name="T5">OTHER FUNDS - STRATEGIC INVESTMENT AND IMPROVEMENTS FUND.</text:span><text:span text:style-name="T13"> The other funds line item in section 1 of this Act includes the sum of $1,200,000 from the strategic investment and improvements fund for a campground rest facility, safety and security infrastructure, and facility enhancements.</text:span></text:p>
        <text:p text:style-name="P3"><text:user-field-get text:name="P2:L5"/><text:span text:style-name="bd_5f_section_5f_name"><text:span text:style-name="T9"><text:tab/>SECTION 4.</text:span></text:span><text:span text:style-name="bd_5f_section_5f_name"><text:span text:style-name="T1"> </text:span></text:span><text:span text:style-name="bd_5f_section_5f_name"><text:span text:style-name="T10">CAMPGROUND REST FACILITY</text:span></text:span><text:change-start text:change-id="ct180131312"/><text:span text:style-name="bd_5f_section_5f_name"><text:span text:style-name="T10"> AND SAFETY AND SECURITY INF</text:span></text:span><text:change-end text:change-id="ct180131312"/><text:change-start text:change-id="ct180131584"/><text:span text:style-name="bd_5f_section_5f_name"><text:span text:style-name="T10">RASTRUCTURE</text:span></text:span><text:change-end text:change-id="ct180131584"/><text:span text:style-name="bd_5f_section_5f_name"><text:span text:style-name="T10"> FUNDING - DISTRIBUTION.</text:span></text:span><text:span text:style-name="bd_5f_section_5f_name"><text:span text:style-name="T1"> Funding </text:span></text:span><text:span text:style-name="bd_5f_section_5f_name"><text:span text:style-name="T1"><text:user-field-get text:name="P2:L6"/></text:span></text:span><text:span text:style-name="bd_5f_section_5f_name"><text:span text:style-name="T1">provided for the campground rest facility</text:span></text:span><text:change-start text:change-id="ct97745392"/><text:span text:style-name="bd_5f_section_5f_name"><text:span text:style-name="T1"> and safety and security infrastructure</text:span></text:span><text:change-end text:change-id="ct97745392"/><text:span text:style-name="bd_5f_section_5f_name"><text:span text:style-name="T1"> in section 1 of this Act is to provide a </text:span></text:span><text:change text:change-id="ct97746480"/><text:change-start text:change-id="ct97744032"/><text:span text:style-name="bd_5f_section_5f_name"><text:span text:style-name="T1">fifty</text:span></text:span><text:change-end text:change-id="ct97744032"/><text:span text:style-name="bd_5f_section_5f_name"><text:span text:style-name="T1"> </text:span></text:span><text:span text:style-name="bd_5f_section_5f_name"><text:span text:style-name="T1"><text:user-field-get text:name="P2:L7"/></text:span></text:span><text:span text:style-name="bd_5f_section_5f_name"><text:span text:style-name="T1">percent cost-share, not to exceed </text:span></text:span><text:change text:change-id="ct97746752"/><text:change-start text:change-id="ct169039120"/><text:span text:style-name="bd_5f_section_5f_name"><text:span text:style-name="T1">$600,000</text:span></text:span><text:change-end text:change-id="ct169039120"/><text:change-start text:change-id="ct169039256"/><text:span text:style-name="bd_5f_section_5f_name"><text:span text:style-name="T1"> for the campground rest </text:span></text:span><text:change-end text:change-id="ct169039256"/><text:change-start text:change-id="ct169039936"/><text:span text:style-name="bd_5f_section_5f_name"><text:span text:style-name="T1">facility and $500,000 for the safety and security infrastructure</text:span></text:span><text:change-end text:change-id="ct169039936"/><text:span text:style-name="bd_5f_section_5f_name"><text:span text:style-name="T1">.</text:span></text:span></text:p>
        <text:p text:style-name="P4"><text:change text:change-id="ct97861552"/><text:change-start text:change-id="ct97859104"/></text:p>
        <text:p text:style-name="bd_5f_section"><text:change-end text:change-id="ct97859104"/><text:span text:style-name="bd_5f_section_5f_name"><text:span text:style-name="T15"><text:tab/>SECTION 5.</text:span></text:span><text:span text:style-name="T15"> </text:span><text:span text:style-name="T5">REPEAL</text:span><text:span text:style-name="T5">.</text:span><text:span text:style-name="T15"> </text:span><text:span text:style-name="T13">Section 4.1‑45‑22.1 of the North Dakota Century Code is repealed.</text:span><text:change-start text:change-id="ct150936560"/></text:p>
        <text:p text:style-name="P14"><text:change-end text:change-id="ct150936560"/><text:soft-page-break/><text:span text:style-name="bd_5f_section_5f_name"><text:span text:style-name="T15"><text:tab/>SECTION 6. EMERGENCY.</text:span></text:span><text:span text:style-name="T13"> The sum of $1,100,000 provided for the campground rest facility and the safety and security infrastructure in section 1 of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7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76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7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76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53M31S</meta:editing-duration>
    <meta:editing-cycles>192</meta:editing-cycles>
    <dc:date>2025-03-26T10:26:47.02</dc:date>
    <meta:print-date>2025-03-25T18:12:38.21</meta:print-date>
    <dc:title>nd1.lc_bd_34</dc:title>
    <dc:description>Introduced Bill</dc:description>
    <dc:creator>rtallman </dc:creator>
    <meta:printed-by>smsandness </meta:printed-by>
    <meta:document-statistic meta:table-count="1" meta:image-count="0" meta:object-count="0" meta:page-count="3" meta:paragraph-count="33" meta:word-count="554" meta:character-count="37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