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29.50476931" style:family="paragraph" style:name="P2_NEW_1735060029.50476931" style:parent-style-name="bd_5f_section">
      <style:paragraph-properties>
        <style:tab-stops>
          <style:tab-stop style:position="0.7cm"/>
        </style:tab-stops>
      </style:paragraph-properties>
    </style:style>
    <style:style style:display-name="P3_NEW_1735060029.50476931" style:family="paragraph" style:name="P3_NEW_1735060029.504769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bold" style:font-weight-asian="bold" style:font-weight-complex="bold"/>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0"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council on the ar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council on the ar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council on the arts for the purpose of defraying the expenses of the council on the arts, for the biennium beginning July 1, 2025, and ending June 30, 2027, as follows:</text:p>
          <text:p text:style-name="P3_NEW_1735060029.50476931"><text:span text:style-name="bd_5f_section_5f_name"><text:span text:style-name="T2"><text:tab/><text:tab/></text:span></text:span><text:span text:style-name="T3">Adjustments or<text:tab/><text:line-break/><text:tab/></text:span><text:span text:style-name="T6">Base Level</text:span><text:span text:style-name="T3"><text:tab/></text:span><text:span text:style-name="T6">Enhancements</text:span><text:span text:style-name="T3"><text:tab/></text:span><text:span text:style-name="T6">Appropriation</text:span><text:span text:style-name="T3"><text:line-break/>Salaries and wages<text:tab/>$1,222,195<text:tab/>$0<text:tab/>$1,222,195<text:line-break/>Operating expenses<text:tab/>674,093<text:tab/>0<text:tab/>674,093<text:line-break/>Grants<text:tab/></text:span><text:span text:style-name="T6">2,355,342</text:span><text:span text:style-name="T3"><text:tab/></text:span><text:span text:style-name="T6">0</text:span><text:span text:style-name="T3"><text:tab/></text:span><text:span text:style-name="T6">2,355,342</text:span><text:span text:style-name="T3"><text:line-break/>Total all funds<text:tab/>$4,251,630<text:tab/>$0<text:tab/>$4,251,630<text:line-break/>Less other funds<text:tab/></text:span><text:span text:style-name="T6">1,880,000</text:span><text:span text:style-name="T3"><text:tab/></text:span><text:span text:style-name="T6">0</text:span><text:span text:style-name="T3"><text:tab/></text:span><text:span text:style-name="T6">1,880,000</text:span><text:span text:style-name="T3"><text:line-break/>Total general fund<text:tab/>$2,371,630<text:tab/>$0<text:tab/>$2,371,630<text:line-break/>Full‑time equivalent positions<text:tab/>6.00<text:tab/>0.00<text:tab/>6.00</text:span></text:p>
          <text:p text:style-name="P2_NEW_1735060029.50476931"><text:span text:style-name="bd_5f_section_5f_name"><text:span text:style-name="T4"><text:tab/>SECTION 2.</text:span></text:span><text:span text:style-name="T5"> </text:span><text:span text:style-name="T1">APPROPRIATION - CULTURAL ENDOWMENT FUND.</text:span> All income from the cultural endowment fund is appropriated to the council on the arts for the furthering of the cultural arts in the state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