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99ccff">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1343952">
          <text:insertion>
            <office:change-info>
              <dc:creator>ajcronquist </dc:creator>
              <dc:date>2025-01-27T16:31:00</dc:date>
            </office:change-info>
          </text:insertion>
        </text:changed-region>
        <text:changed-region text:id="ct317530728">
          <text:insertion>
            <office:change-info>
              <dc:creator>lfordahl </dc:creator>
              <dc:date>2025-02-03T10:29:00</dc:date>
            </office:change-info>
          </text:insertion>
        </text:changed-region>
        <text:changed-region text:id="ct317529376">
          <text:insertion>
            <office:change-info>
              <dc:creator>ajcronquist </dc:creator>
              <dc:date>2025-01-27T16:31:00</dc:date>
            </office:change-info>
          </text:insertion>
        </text:changed-region>
        <text:changed-region text:id="ct321344160">
          <text:deletion>
            <office:change-info>
              <dc:creator>ajcronquist </dc:creator>
              <dc:date>2025-01-27T16:31:00</dc:date>
            </office:change-info>
            <text:p text:style-name="P1"><text:span text:style-name="T1">Salaries and wages<text:tab/>$1,222,195<text:tab/>$0<text:tab/>$1,222,195<text:line-break/></text:span><text:span text:style-name="T1"><text:user-field-get text:name="P1:L12"/></text:span><text:span text:style-name="T1">Operating expenses<text:tab/>674,093<text:tab/>0<text:tab/>674,093<text:line-break/></text:span><text:span text:style-name="T1"><text:user-field-get text:name="P1:L13"/></text:span><text:span text:style-name="T1">Grants<text:tab/></text:span><text:span text:style-name="T2">2,355,342</text:span><text:span text:style-name="T1"><text:tab/></text:span><text:span text:style-name="T2">0</text:span><text:span text:style-name="T1"><text:tab/></text:span><text:span text:style-name="T2">2,355,342</text:span><text:span text:style-name="T1"><text:line-break/></text:span><text:span text:style-name="T1"><text:user-field-get text:name="P1:L14"/></text:span><text:span text:style-name="T1">Total all funds<text:tab/>$4,251,630<text:tab/>$0<text:tab/>$4,251,630<text:line-break/></text:span><text:span text:style-name="T1"><text:user-field-get text:name="P1:L15"/></text:span><text:span text:style-name="T1">Less other funds<text:tab/></text:span><text:span text:style-name="T2">1,880,000</text:span><text:span text:style-name="T1"><text:tab/></text:span><text:span text:style-name="T2">0</text:span><text:span text:style-name="T1"><text:tab/></text:span><text:span text:style-name="T2">1,880,000</text:span><text:span text:style-name="T1"><text:line-break/></text:span><text:span text:style-name="T1"><text:user-field-get text:name="P1:L16"/></text:span><text:span text:style-name="T1">Total general fund<text:tab/>$2,371,630<text:tab/>$0<text:tab/>$2,371,630<text:line-break/></text:span><text:span text:style-name="T1"><text:user-field-get text:name="P1:L17"/></text:span><text:span text:style-name="T1">Full‑time equivalent positions<text:tab/>6.00<text:tab/>0.00<text:tab/>6.00</text:span></text:p>
          </text:deletion>
        </text:changed-region>
        <text:changed-region text:id="ct321342912">
          <text:insertion>
            <office:change-info>
              <dc:creator>ajcronquist </dc:creator>
              <dc:date>2025-01-27T16:31:00</dc:date>
            </office:change-info>
          </text:insertion>
        </text:changed-region>
        <text:changed-region text:id="ct321343224">
          <text:insertion>
            <office:change-info>
              <dc:creator>ajcronquist </dc:creator>
              <dc:date>2025-01-27T16:32:00</dc:date>
            </office:change-info>
          </text:insertion>
        </text:changed-region>
        <text:changed-region text:id="ct321343120">
          <text:insertion>
            <office:change-info>
              <dc:creator>ajcronquist </dc:creator>
              <dc:date>2025-01-27T16:41:00</dc:date>
            </office:change-info>
          </text:insertion>
        </text:changed-region>
        <text:changed-region text:id="ct321344472">
          <text:insertion>
            <office:change-info>
              <dc:creator>ccarson </dc:creator>
              <dc:date>2025-01-28T11:15:00</dc:date>
            </office:change-info>
          </text:insertion>
        </text:changed-region>
        <text:changed-region text:id="ct321343328">
          <text:insertion>
            <office:change-info>
              <dc:creator>ajcronquist </dc:creator>
              <dc:date>2025-01-27T16:41:00</dc:date>
            </office:change-info>
          </text:insertion>
        </text:changed-region>
        <text:changed-region text:id="ct321344680">
          <text:insertion>
            <office:change-info>
              <dc:creator>ccarson </dc:creator>
              <dc:date>2025-01-28T11:16:00</dc:date>
            </office:change-info>
          </text:insertion>
        </text:changed-region>
        <text:changed-region text:id="ct321343432">
          <text:insertion>
            <office:change-info>
              <dc:creator>ajcronquist </dc:creator>
              <dc:date>2025-01-31T12:13:00</dc:date>
            </office:change-info>
          </text:insertion>
        </text:changed-region>
        <text:changed-region text:id="ct321343536">
          <text:insertion>
            <office:change-info>
              <dc:creator>ajcronquist </dc:creator>
              <dc:date>2025-01-27T16:41:00</dc:date>
            </office:change-info>
          </text:insertion>
        </text:changed-region>
        <text:changed-region text:id="ct321343640">
          <text:insertion>
            <office:change-info>
              <dc:creator>ajcronquist </dc:creator>
              <dc:date>2025-01-27T16:42:00</dc:date>
            </office:change-info>
          </text:insertion>
        </text:changed-region>
        <text:changed-region text:id="ct321344784">
          <text:insertion>
            <office:change-info>
              <dc:creator>kstankiewicz </dc:creator>
              <dc:date>2025-01-28T11:57:00</dc:date>
            </office:change-info>
          </text:insertion>
        </text:changed-region>
        <text:changed-region text:id="ct321343744">
          <text:insertion>
            <office:change-info>
              <dc:creator>ajcronquist </dc:creator>
              <dc:date>2025-01-27T16:42:00</dc:date>
            </office:change-info>
          </text:insertion>
        </text:changed-region>
        <text:changed-region text:id="ct321344888">
          <text:insertion>
            <office:change-info>
              <dc:creator>ccarson </dc:creator>
              <dc:date>2025-01-28T11:16:00</dc:date>
            </office:change-info>
          </text:insertion>
        </text:changed-region>
        <text:changed-region text:id="ct321343848">
          <text:insertion>
            <office:change-info>
              <dc:creator>ajcronquist </dc:creator>
              <dc:date>2025-01-27T16:42:00</dc:date>
            </office:change-info>
          </text:insertion>
        </text:changed-region>
        <text:changed-region text:id="ct321344992">
          <text:insertion>
            <office:change-info>
              <dc:creator>ccarson </dc:creator>
              <dc:date>2025-01-28T11:16:00</dc:date>
            </office:change-info>
          </text:insertion>
        </text:changed-region>
        <text:changed-region text:id="ct321345200">
          <text:insertion>
            <office:change-info>
              <dc:creator>ajcronquist </dc:creator>
              <dc:date>2025-01-27T16: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0" office:value-type="string" text:name="T_MEASURE_S_BILLNUMBER"/>
        <text:user-field-decl office:string-value="0" office:value-type="string" text:name="T_MEASURE_B_FISCALNOTEEXISTS"/>
        <text:user-field-decl office:string-value="{&quot;sec: 1&quot;:{&quot;action&quot;:&quot;&quot;},&quot;sec:2&quot;:{&quot;action&quot;:&quot;&quot;},&quot;sec: 3&quot;:{&quot;action&quot;:&quot;&quot;},&quot;sec:4&quot;:{&quot;action&quot;:&quot;&quot;},&quot;sec:5&quot;:{&quot;action&quot;:&quot;&quot;},&quot;sec:6&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177</text:user-field-get>.<text:user-field-get text:name="T_MEASURE_S_VERSION">01002</text:user-field-get></text:p>
              <text:p text:style-name="bd_5f_header">Title.<text:user-field-get text:name="T_MEASURE_I_TITLENUMBER">02000</text:user-field-get></text:p>
              <text:p text:style-name="bd_5f_header">Fiscal No. 2</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3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council on the <text:user-field-get text:name="P1:L2"/>arts<text:change-start text:change-id="ct321343952"/>; to provide for <text:change-end text:change-id="ct321343952"/><text:change-start text:change-id="ct317530728"/>a <text:change-end text:change-id="ct317530728"/><text:change-start text:change-id="ct317529376"/>transfer; to provide for a report; and to provide an exemption<text:change-end text:change-id="ct31752937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text:span text:style-name="T8">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council on the arts for the purpose of defraying the expenses of the council <text:user-field-get text:name="P1:L8"/>on the arts, for the biennium beginning July 1, 2025, and ending June 30, 2027, as follows:</text:p>
        <text:p text:style-name="P1"><text:user-field-get text:name="P1:L9"/><text:span text:style-name="bd_5f_section_5f_name"><text:span text:style-name="T6"><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321344160"/><text:change-start text:change-id="ct321342912"/><text:span text:style-name="T1"><text:line-break/>Salaries and wages<text:tab/>$1,222,195<text:tab/>$177,927<text:tab/>$1,400,122<text:line-break/>New and vacant FTE pool<text:tab/>0<text:tab/>16,519<text:tab/>16,519<text:line-break/>Operating expenses<text:tab/>674,093<text:tab/>5,000<text:tab/>679,093<text:line-break/>Grants<text:tab/></text:span><text:span text:style-name="T2">2,355,342</text:span><text:span text:style-name="T1"><text:tab/></text:span><text:span text:style-name="T2">(18,541)</text:span><text:span text:style-name="T1"><text:tab/></text:span><text:span text:style-name="T2">2,336,801</text:span><text:span text:style-name="T1"><text:line-break/>Total all funds<text:tab/>$4,251,630<text:tab/>$180,905<text:tab/>$4,432,535<text:line-break/>Less other funds<text:tab/></text:span><text:span text:style-name="T2">1,880,000</text:span><text:span text:style-name="T1"><text:tab/></text:span><text:span text:style-name="T2">0</text:span><text:span text:style-name="T1"><text:tab/></text:span><text:span text:style-name="T2">1,880,000</text:span><text:span text:style-name="T1"><text:line-break/>Total general fund<text:tab/>$2,371,630<text:tab/>$180,905<text:tab/>$2,552,535<text:line-break/>Full‑time equivalent positions<text:tab/>6.00<text:tab/>0.00<text:tab/>6.00</text:span><text:change-end text:change-id="ct321342912"/><text:change-start text:change-id="ct321343224"/></text:p>
        <text:p text:style-name="P7"><text:change-end text:change-id="ct321343224"/><text:span text:style-name="bd_5f_section_5f_name"><text:span text:style-name="T4"><text:tab/>SECTION 2.</text:span></text:span><text:span text:style-name="bd_5f_section_5f_name"><text:span text:style-name="T5"> ONE-TIME FUNDING - EFFECT ON BASE BUDGET - REPORT TO THE SEVENTIETH LEGISLATIVE ASSEMBLY.</text:span></text:span><text:span text:style-name="bd_5f_section_5f_name"><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5"><text:span text:style-name="bd_5f_section_5f_name"><text:span text:style-name="T1"><text:tab/></text:span></text:span><text:span text:style-name="bd_5f_section_5f_name"><text:span text:style-name="T2">One-Time Funding Description</text:span></text:span><text:span text:style-name="bd_5f_section_5f_name"><text:span text:style-name="T1"><text:tab/><text:tab/></text:span></text:span><text:span text:style-name="bd_5f_section_5f_name"><text:span text:style-name="T2">General fund<text:line-break/></text:span></text:span><text:span text:style-name="bd_5f_section_5f_name"><text:span text:style-name="T1">Arts across the prairie education<text:tab/><text:tab/></text:span></text:span><text:span text:style-name="bd_5f_section_5f_name"><text:span text:style-name="T2">$5,000</text:span></text:span><text:span text:style-name="bd_5f_section_5f_name"><text:span text:style-name="T1"><text:line-break/>Total<text:tab/><text:tab/><text:tab/>$5,000</text:span></text:span></text:p>
        <text:p text:style-name="P6"><text:user-field-get text:name="P1:L18"/><text:span text:style-name="bd_5f_section_5f_name"><text:span text:style-name="T4"><text:tab/>SECTION 3.</text:span></text:span><text:span text:style-name="T5"> </text:span><text:span text:style-name="T8">APPROPRIATION - CULTURAL ENDOWMENT FUND.</text:span> All income from the <text:user-field-get text:name="P1:L19"/>cultural endowment fund is appropriated to the council on the arts for the furthering of the <text:user-field-get text:name="P1:L20"/>cultural arts in the state for the biennium beginning July 1, 2025, and ending June 30, 2027.<text:change-start text:change-id="ct321343120"/> The council on the arts may use up to $190,000 of<text:change-end text:change-id="ct321343120"/><text:change-start text:change-id="ct321344472"/> moneys in<text:change-end text:change-id="ct321344472"/><text:change-start text:change-id="ct321343328"/> the cultural endowment fund <text:change-end text:change-id="ct321343328"/><text:change-start text:change-id="ct321344680"/>for maintenance <text:change-end text:change-id="ct321344680"/><text:change-start text:change-id="ct321343432"/>or <text:change-end text:change-id="ct321343432"/><text:change-start text:change-id="ct321343536"/>for construction of arts across<text:change-end text:change-id="ct321343536"/><text:change-start text:change-id="ct321343640"/> the prairie projects<text:change-end text:change-id="ct321343640"/><text:change-start text:change-id="ct321344784"/>,<text:change-end text:change-id="ct321344784"/><text:change-start text:change-id="ct321343744"/> for the biennium beginning July<text:change-end text:change-id="ct321343744"/><text:change-start text:change-id="ct321344888"/> <text:change-end text:change-id="ct321344888"/><text:change-start text:change-id="ct321343848"/>1, 2025, and ending June<text:change-end text:change-id="ct321343848"/><text:change-start text:change-id="ct321344992"/> <text:change-end text:change-id="ct321344992"/><text:change-start text:change-id="ct321345200"/>30, 2027.</text:p>
        <text:p text:style-name="P7"><text:change-end text:change-id="ct321345200"/><text:span text:style-name="bd_5f_section_5f_name"><text:tab/>SECTION 4. APPROPRIATION - GIFTS, GRANTS, AND BEQUESTS.</text:span><text:span text:style-name="bd_5f_section_5f_name"><text:span text:style-name="T10"> All gifts, grants, devises, bequests, donations, and assignments received by the council on the arts are appropriated to the council on the arts for the purposes provided in section 54‑54‑06, for the biennium beginning July 1, 2025, and ending June 30, 2027.</text:span></text:span></text:p>
        <text:p text:style-name="P7"><text:span text:style-name="bd_5f_section_5f_name"><text:span text:style-name="T9"><text:tab/>SECTION 5.</text:span></text:span><text:span text:style-name="bd_5f_section_5f_name"><text:span text:style-name="T11"> NEW AND VACANT FTE POOL - LIMITATION - TRANSFER REQUEST.</text:span></text:span><text:span text:style-name="bd_5f_section_5f_name"><text:span text:style-name="T10"> The council on the art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span></text:p>
        <text:p text:style-name="P7"><text:span text:style-name="bd_5f_section_5f_name"><text:span text:style-name="T10"><text:tab/></text:span></text:span><text:span text:style-name="bd_5f_section_5f_name"><text:span text:style-name="T8">SECTION 6. EXEMPTION - LINE ITEM TRANSFERS - REPORT.</text:span></text:span><text:span text:style-name="bd_5f_section_5f_name"><text:span text:style-name="T10"> Notwithstanding section 54‑16‑04, the director of the office of management and budget shall transfer funds between line </text:span></text:span><text:soft-page-break/><text:span text:style-name="bd_5f_section_5f_name"><text:span text:style-name="T10">items, excluding the new and vacant FTE pool line item, in section 1 of this Act as requested by the council on the arts. The council on the arts shall notify the legislative council of any transfer made pursuant to this section. The council on the arts shall report to the budget section after June 30, 2026, any transfer made in excess of $50,000 and to the appropriations committees of the seventieth legislative assembly regarding any transfers made pursuant to this section.</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77</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77</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33S</meta:editing-duration>
    <meta:editing-cycles>180</meta:editing-cycles>
    <dc:date>2025-02-03T10:33:46.17</dc:date>
    <meta:print-date>2009-07-17T08:52:08.35</meta:print-date>
    <dc:title>nd1.lc_bd_34</dc:title>
    <dc:description>Introduced Bill</dc:description>
    <dc:creator>lfordahl </dc:creator>
    <meta:document-statistic meta:table-count="1" meta:image-count="0" meta:object-count="0" meta:page-count="3" meta:paragraph-count="29" meta:word-count="675" meta:character-count="4237"/>
    <meta:user-defined meta:name="Info 1"/>
    <meta:user-defined meta:name="Info 2"/>
    <meta:user-defined meta:name="Info 3"/>
    <meta:user-defined meta:name="Info 4"/>
    <meta:template xlink:type="simple" xlink:actuate="onRequest" xlink:title="nd1.bd_34" xlink:href="" meta:date="2009-07-14T11:55:02"/>
  </office:meta>
</office:document-meta>
</file>