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8988712">
          <text:deletion>
            <office:change-info>
              <dc:creator>ajcronquist </dc:creator>
              <dc:date>2025-03-26T15:42:00</dc:date>
            </office:change-info>
            <text:p text:style-name="P1"><text:span text:style-name="T1">Salaries and wages<text:tab/>$1,222,195<text:tab/>$177,927<text:tab/>$1,400,122<text:line-break/></text:span><text:span text:style-name="T1"><text:user-field-get text:name="P1:L12"/></text:span><text:span text:style-name="T1">New and vacant FTE pool<text:tab/>0<text:tab/>16,519<text:tab/>16,519<text:line-break/></text:span><text:span text:style-name="T1"><text:user-field-get text:name="P1:L13"/></text:span><text:span text:style-name="T1">Operating expenses<text:tab/>674,093<text:tab/>5,000<text:tab/>679,093<text:line-break/></text:span><text:span text:style-name="T1"><text:user-field-get text:name="P1:L14"/></text:span><text:span text:style-name="T1">Grants<text:tab/></text:span><text:span text:style-name="T2">2,355,342</text:span><text:span text:style-name="T1"><text:tab/></text:span><text:span text:style-name="T2">(18,541)</text:span><text:span text:style-name="T1"><text:tab/></text:span><text:span text:style-name="T2">2,336,801</text:span><text:span text:style-name="T1"><text:line-break/></text:span><text:span text:style-name="T1"><text:user-field-get text:name="P1:L15"/></text:span><text:span text:style-name="T1">Total all funds<text:tab/>$4,251,630<text:tab/>$180,905<text:tab/>$4,432,535<text:line-break/></text:span><text:span text:style-name="T1"><text:user-field-get text:name="P1:L16"/></text:span><text:span text:style-name="T1">Less other funds<text:tab/></text:span><text:span text:style-name="T2">1,880,000</text:span><text:span text:style-name="T1"><text:tab/></text:span><text:span text:style-name="T2">0</text:span><text:span text:style-name="T1"><text:tab/></text:span><text:span text:style-name="T2">1,880,000</text:span><text:span text:style-name="T1"><text:line-break/></text:span><text:span text:style-name="T1"><text:user-field-get text:name="P1:L17"/></text:span><text:span text:style-name="T1">Total general fund<text:tab/>$2,371,630<text:tab/>$180,905<text:tab/>$2,552,535<text:line-break/></text:span><text:span text:style-name="T1"><text:user-field-get text:name="P1:L18"/></text:span><text:span text:style-name="T1">Full‑time equivalent positions<text:tab/>6.00<text:tab/>0.00<text:tab/>6.00</text:span></text:p>
          </text:deletion>
        </text:changed-region>
        <text:changed-region text:id="ct355309304">
          <text:insertion>
            <office:change-info>
              <dc:creator>ajcronquist </dc:creator>
              <dc:date>2025-03-26T15:42:00</dc:date>
            </office:change-info>
          </text:insertion>
        </text:changed-region>
        <text:changed-region text:id="ct178990752">
          <text:deletion>
            <office:change-info>
              <dc:creator>ajcronquist </dc:creator>
              <dc:date>2025-03-26T15:43:00</dc:date>
            </office:change-info>
            <text:p text:style-name="P2">$190,000</text:p>
          </text:deletion>
        </text:changed-region>
        <text:changed-region text:id="ct178992112">
          <text:insertion>
            <office:change-info>
              <dc:creator>ajcronquist </dc:creator>
              <dc:date>2025-03-26T15:43:00</dc:date>
            </office:change-info>
          </text:insertion>
        </text:changed-region>
        <text:changed-region text:id="ct178989936">
          <text:insertion>
            <office:change-info>
              <dc:creator>ajcronquist </dc:creator>
              <dc:date>2025-03-26T15:43:00</dc:date>
            </office:change-info>
          </text:insertion>
        </text:changed-region>
        <text:changed-region text:id="ct178992384">
          <text:insertion>
            <office:change-info>
              <dc:creator>ajcronquist </dc:creator>
              <dc:date>2025-03-26T15:44:00</dc:date>
            </office:change-info>
          </text:insertion>
        </text:changed-region>
        <text:changed-region text:id="ct178992520">
          <text:insertion>
            <office:change-info>
              <dc:creator>ajcronquist </dc:creator>
              <dc:date>2025-03-26T15:47:00</dc:date>
            </office:change-info>
          </text:insertion>
        </text:changed-region>
        <text:changed-region text:id="ct178988576">
          <text:insertion>
            <office:change-info>
              <dc:creator>ajcronquist </dc:creator>
              <dc:date>2025-03-26T15: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Senat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ssappr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0"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 4&quot;:{&quot;action&quot;:&quot;&quot;},&quot;sec: 5&quot;:{&quot;action&quot;:&quot;&quot;},&quot;sec:6&quot;:{&quot;action&quot;:&quot;&quot;},&quot;sec: 7&quot;:{&quot;action&quot;:&quot;&quot;},&quot;sec:8&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177</text:user-field-get>.<text:user-field-get text:name="T_MEASURE_S_VERSION">02001</text:user-field-get></text:p>
              <text:p text:style-name="bd_5f_header">Title.<text:user-field-get text:name="T_MEASURE_I_TITLENUMBER"/></text:p>
              <text:p text:style-name="bd_5f_header">Fiscal No. 1</text:p>
            </table:table-cell>
            <table:table-cell office:value-type="string" table:style-name="Table1.A1">
              <text:p text:style-name="bd_5f_header"><text:user-field-get text:name="T_MEASURE_T_PREPAREADOPT">Prepared by the Legislative Council staff for House Appropriations - Human Resource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March 2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council on the <text:user-field-get text:name="P1:L2"/>arts; to provide for a transfer; to provide for a report; and to provide an exemp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text:span text:style-name="T8">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council on the arts for the purpose of defraying the expenses of the council <text:user-field-get text:name="P1:L8"/>on the arts, for the biennium beginning July 1, 2025, and ending June 30, 2027, as follows:</text:p>
        <text:p text:style-name="P1"><text:user-field-get text:name="P1:L9"/><text:span text:style-name="bd_5f_section_5f_name"><text:span text:style-name="T4"><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178988712"/><text:change-start text:change-id="ct355309304"/></text:p>
        <text:p text:style-name="P1"><text:span text:style-name="T1">Salaries and wages<text:tab/>$1,222,195<text:tab/>$340,014<text:tab/>$1,562,209<text:line-break/>New and vacant FTE pool<text:tab/>0<text:tab/>172,014<text:tab/>172,014<text:line-break/></text:span><text:soft-page-break/><text:span text:style-name="T1">Operating expenses<text:tab/>674,093<text:tab/>5,000<text:tab/>679,093<text:line-break/>Grants<text:tab/></text:span><text:span text:style-name="T2">2,355,342</text:span><text:span text:style-name="T1"><text:tab/></text:span><text:span text:style-name="T2">(18,541)</text:span><text:span text:style-name="T1"><text:tab/></text:span><text:span text:style-name="T2">2,336,801</text:span><text:span text:style-name="T1"><text:line-break/>Total all funds<text:tab/>$4,251,630<text:tab/>$498,487<text:tab/>$4,750,117<text:line-break/>Less other funds<text:tab/></text:span><text:span text:style-name="T2">1,880,000</text:span><text:span text:style-name="T1"><text:tab/></text:span><text:span text:style-name="T2">150,000</text:span><text:span text:style-name="T1"><text:tab/></text:span><text:span text:style-name="T2">2,030,000</text:span><text:span text:style-name="T1"><text:line-break/>Total general fund<text:tab/>$2,371,630<text:tab/>$348,487<text:tab/>$2,720,117<text:line-break/>Full‑time equivalent positions<text:tab/>6.00<text:tab/>1.00<text:tab/>7.00</text:span><text:change-end text:change-id="ct355309304"/></text:p>
        <text:p text:style-name="P8"><text:user-field-get text:name="P1:L19"/><text:span text:style-name="bd_5f_section_5f_name"><text:span text:style-name="T5"><text:tab/>SECTION 2.</text:span></text:span><text:span text:style-name="bd_5f_section_5f_name"><text:span text:style-name="T6"> ONE-TIME FUNDING - EFFECT ON BASE BUDGET - REPORT TO THE </text:span></text:span><text:span text:style-name="bd_5f_section_5f_name"><text:span text:style-name="T6"><text:user-field-get text:name="P1:L20"/></text:span></text:span><text:span text:style-name="bd_5f_section_5f_name"><text:span text:style-name="T6">SEVENTIETH LEGISLATIVE ASSEMBLY.</text:span></text:span><text:span text:style-name="bd_5f_section_5f_name"><text:span text:style-name="T1"> The following amounts reflect the one‑time funding </text:span></text:span><text:span text:style-name="bd_5f_section_5f_name"><text:span text:style-name="T1"><text:user-field-get text:name="P2:L1"/></text:span></text:span><text:span text:style-name="bd_5f_section_5f_name"><text:span text:style-name="T1">items included in the appropriation in section 1 of this Act which are not included in the entity's </text:span></text:span><text:span text:style-name="bd_5f_section_5f_name"><text:span text:style-name="T1"><text:user-field-get text:name="P2:L2"/></text:span></text:span><text:span text:style-name="bd_5f_section_5f_name"><text:span text:style-name="T1">base budget for the 2027‑29 biennium and which the entity shall report to the appropriations </text:span></text:span><text:span text:style-name="bd_5f_section_5f_name"><text:span text:style-name="T1"><text:user-field-get text:name="P2:L3"/></text:span></text:span><text:span text:style-name="bd_5f_section_5f_name"><text:span text:style-name="T1">committees of the seventieth legislative assembly regarding the use of this funding:</text:span></text:span></text:p>
        <text:p text:style-name="P6"><text:user-field-get text:name="P2:L4"/><text:span text:style-name="bd_5f_section_5f_name"><text:span text:style-name="T2">One-Time Funding Description</text:span></text:span><text:span text:style-name="bd_5f_section_5f_name"><text:span text:style-name="T1"><text:tab/><text:tab/></text:span></text:span><text:span text:style-name="bd_5f_section_5f_name"><text:span text:style-name="T2">General fund<text:line-break/></text:span></text:span><text:span text:style-name="bd_5f_section_5f_name"><text:span text:style-name="T2"><text:user-field-get text:name="P2:L5"/></text:span></text:span><text:span text:style-name="bd_5f_section_5f_name"><text:span text:style-name="T1">Arts across the prairie education<text:tab/><text:tab/></text:span></text:span><text:span text:style-name="bd_5f_section_5f_name"><text:span text:style-name="T2">$5,000</text:span></text:span><text:span text:style-name="bd_5f_section_5f_name"><text:span text:style-name="T1"><text:line-break/></text:span></text:span><text:span text:style-name="bd_5f_section_5f_name"><text:span text:style-name="T1"><text:user-field-get text:name="P2:L6"/></text:span></text:span><text:span text:style-name="bd_5f_section_5f_name"><text:span text:style-name="T1">Total<text:tab/><text:tab/><text:tab/>$5,000</text:span></text:span></text:p>
        <text:p text:style-name="P2"><text:user-field-get text:name="P2:L7"/><text:span text:style-name="bd_5f_section_5f_name"><text:span text:style-name="T5"><text:tab/>SECTION 3.</text:span></text:span><text:span text:style-name="T6"> </text:span><text:span text:style-name="T8">APPROPRIATION - CULTURAL ENDOWMENT FUND.</text:span> All income from the <text:user-field-get text:name="P2:L8"/>cultural endowment fund is appropriated to the council on the arts for the furthering of the <text:user-field-get text:name="P2:L9"/>cultural arts in the state for the biennium beginning July 1, 2025, and ending June 30, 2027. <text:user-field-get text:name="P2:L10"/>The council on the arts may use up to <text:change text:change-id="ct178990752"/><text:change-start text:change-id="ct178992112"/>$380,000<text:change-end text:change-id="ct178992112"/> of moneys in the cultural endowment fund for <text:user-field-get text:name="P2:L11"/>maintenance or for construction of arts across the prairie projects, for the biennium beginning <text:user-field-get text:name="P2:L12"/>July 1, 2025, and ending June 30, 2027.<text:change-start text:change-id="ct178989936"/> The council on the arts may use up to $454,142 of moneys designated for maintenance in the cultural endowment fun<text:change-end text:change-id="ct178989936"/><text:change-start text:change-id="ct178992384"/>d for arts across the prairie site preparation and installation costs.<text:change-end text:change-id="ct178992384"/></text:p>
        <text:p text:style-name="P8"><text:user-field-get text:name="P2:L13"/><text:span text:style-name="bd_5f_section_5f_name"><text:tab/>SECTION 4. APPROPRIATION - GIFTS, GRANTS, AND BEQUESTS.</text:span><text:span text:style-name="bd_5f_section_5f_name"><text:span text:style-name="T10"> All gifts, grants, </text:span></text:span><text:span text:style-name="bd_5f_section_5f_name"><text:span text:style-name="T10"><text:user-field-get text:name="P2:L14"/></text:span></text:span><text:span text:style-name="bd_5f_section_5f_name"><text:span text:style-name="T10">devises, bequests, donations, and assignments received by the council on the arts are </text:span></text:span><text:span text:style-name="bd_5f_section_5f_name"><text:span text:style-name="T10"><text:user-field-get text:name="P2:L15"/></text:span></text:span><text:span text:style-name="bd_5f_section_5f_name"><text:span text:style-name="T10">appropriated to the council on the arts for the purposes provided in section 54‑54‑06, for the </text:span></text:span><text:span text:style-name="bd_5f_section_5f_name"><text:span text:style-name="T10"><text:user-field-get text:name="P2:L16"/></text:span></text:span><text:span text:style-name="bd_5f_section_5f_name"><text:span text:style-name="T10">biennium beginning July 1, 2025, and ending June 30, 2027.</text:span></text:span></text:p>
        <text:p text:style-name="P8"><text:user-field-get text:name="P2:L17"/><text:span text:style-name="bd_5f_section_5f_name"><text:span text:style-name="T9"><text:tab/>SECTION 5.</text:span></text:span><text:span text:style-name="bd_5f_section_5f_name"><text:span text:style-name="T11"> NEW AND VACANT FTE POOL - LIMITATION - TRANSFER REQUEST.</text:span></text:span><text:span text:style-name="bd_5f_section_5f_name"><text:span text:style-name="T10"> The </text:span></text:span><text:span text:style-name="bd_5f_section_5f_name"><text:span text:style-name="T10"><text:user-field-get text:name="P2:L18"/></text:span></text:span><text:span text:style-name="bd_5f_section_5f_name"><text:span text:style-name="T10">council on the arts may not spend funds appropriated in the new and vacant FTE pool line item </text:span></text:span><text:span text:style-name="bd_5f_section_5f_name"><text:span text:style-name="T10"><text:user-field-get text:name="P2:L19"/></text:span></text:span><text:span text:style-name="bd_5f_section_5f_name"><text:span text:style-name="T10">in section 1 of this Act, but may request the office of management and budget to transfer funds </text:span></text:span><text:span text:style-name="bd_5f_section_5f_name"><text:span text:style-name="T10"><text:user-field-get text:name="P2:L20"/></text:span></text:span><text:span text:style-name="bd_5f_section_5f_name"><text:span text:style-name="T10">from the new and vacant FTE pool line item to the salaries and wages line item in accordance </text:span></text:span><text:soft-page-break/><text:span text:style-name="bd_5f_section_5f_name"><text:span text:style-name="T10"><text:user-field-get text:name="P2:L21"/></text:span></text:span><text:span text:style-name="bd_5f_section_5f_name"><text:span text:style-name="T10">with the guidelines and reporting provisions included in House Bill No. 1015, as approved by the </text:span></text:span><text:span text:style-name="bd_5f_section_5f_name"><text:span text:style-name="T10"><text:user-field-get text:name="P2:L22"/></text:span></text:span><text:span text:style-name="bd_5f_section_5f_name"><text:span text:style-name="T10">sixty-ninth legislative assembly.</text:span></text:span><text:change-start text:change-id="ct178992520"/></text:p>
        <text:p text:style-name="P9"><text:change-end text:change-id="ct178992520"/><text:span text:style-name="bd_5f_section_5f_name"><text:span text:style-name="T9"><text:tab/>SECTION 6.</text:span></text:span><text:span text:style-name="bd_5f_section_5f_name"><text:span text:style-name="T10"> </text:span></text:span><text:span text:style-name="bd_5f_section_5f_name"><text:span text:style-name="T8">STATE TROUBADOUR - POET LAUREATE. </text:span></text:span><text:span text:style-name="bd_5f_section_5f_name"><text:span text:style-name="T10">The grants line item in section 1 of this Act includes $15,000 for the state troubadour and $15,000 for the poet laureate.</text:span></text:span></text:p>
        <text:p text:style-name="P8"><text:user-field-get text:name="P2:L23"/><text:span text:style-name="bd_5f_section_5f_name"><text:span text:style-name="T10"><text:tab/></text:span></text:span><text:span text:style-name="bd_5f_section_5f_name"><text:span text:style-name="T8">SECTION 7. EXEMPTION - LINE ITEM TRANSFERS - REPORT.</text:span></text:span><text:span text:style-name="bd_5f_section_5f_name"><text:span text:style-name="T10"> Notwithstanding section </text:span></text:span><text:span text:style-name="bd_5f_section_5f_name"><text:span text:style-name="T10"><text:user-field-get text:name="P2:L24"/></text:span></text:span><text:span text:style-name="bd_5f_section_5f_name"><text:span text:style-name="T10">54‑16‑04, the director of the office of management and budget shall transfer funds between line </text:span></text:span><text:span text:style-name="bd_5f_section_5f_name"><text:span text:style-name="T10"><text:user-field-get text:name="P2:L25"/></text:span></text:span><text:span text:style-name="bd_5f_section_5f_name"><text:span text:style-name="T10">items, excluding the new and vacant FTE pool line item, in section 1 of this Act as requested by </text:span></text:span><text:span text:style-name="bd_5f_section_5f_name"><text:span text:style-name="T10"><text:user-field-get text:name="P2:L26"/></text:span></text:span><text:span text:style-name="bd_5f_section_5f_name"><text:span text:style-name="T10">the council on the arts. The council on the arts shall notify the legislative council of any transfer </text:span></text:span><text:span text:style-name="bd_5f_section_5f_name"><text:span text:style-name="T10"><text:user-field-get text:name="P2:L27"/></text:span></text:span><text:span text:style-name="bd_5f_section_5f_name"><text:span text:style-name="T10">made pursuant to this section. The council on the arts shall report to the budget section after </text:span></text:span><text:span text:style-name="bd_5f_section_5f_name"><text:span text:style-name="T10"><text:user-field-get text:name="P2:L28"/></text:span></text:span><text:span text:style-name="bd_5f_section_5f_name"><text:span text:style-name="T10">June 30, 2026, any transfer made in excess of $50,000 and to the appropriations committees of </text:span></text:span><text:span text:style-name="bd_5f_section_5f_name"><text:span text:style-name="T10"><text:user-field-get text:name="P2:L29"/></text:span></text:span><text:span text:style-name="bd_5f_section_5f_name"><text:span text:style-name="T10">the seventieth legislative assembly regarding any transfers made pursuant to this section.</text:span></text:span><text:change-start text:change-id="ct178988576"/></text:p>
        <text:p text:style-name="P9"><text:change-end text:change-id="ct178988576"/><text:span text:style-name="bd_5f_section_5f_name"><text:span text:style-name="T9"><text:tab/>SECTION 8.</text:span></text:span><text:span text:style-name="bd_5f_section_5f_name"><text:span text:style-name="T10"> </text:span></text:span><text:span text:style-name="bd_5f_section_5f_name"><text:span text:style-name="T8">EXEMPTION - UNEXPENDED APPROPRIATION.</text:span></text:span><text:span text:style-name="bd_5f_section_5f_name"><text:span text:style-name="T10"> The amount of $25,000 appropriated from the general fund for the purpose of accrued leave payouts in section 1 of chapter 10 of the 2023 Session Laws is not subject to section 54‑44.1‑11 and any unexpended funds may be continued and are available to the council on the arts for costs relating to accrued leave payouts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2001" office:value-type="string" text:name="T_MEASURE_S_VERSION"/>
        </text:user-field-decls>
        <text:p text:style-name="MP1"><text:tab/>Page No. <text:page-number text:select-page="current">3</text:page-number><text:tab/><text:user-field-get text:name="T_MEASURE_S_LCNUMBER">25.017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2001" office:value-type="string" text:name="T_MEASURE_S_VERSION"/>
        </text:user-field-decls>
        <text:p text:style-name="MP1"><text:tab/>Page No. <text:page-number text:select-page="current">3</text:page-number><text:tab/><text:user-field-get text:name="T_MEASURE_S_LCNUMBER">25.017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35S</meta:editing-duration>
    <meta:editing-cycles>189</meta:editing-cycles>
    <dc:date>2025-03-27T09:05:55.57</dc:date>
    <meta:print-date>2009-07-17T08:52:08.35</meta:print-date>
    <dc:title>nd1.lc_bd_34</dc:title>
    <dc:description>Introduced Bill</dc:description>
    <dc:creator>kstankiewicz </dc:creator>
    <meta:document-statistic meta:table-count="1" meta:image-count="0" meta:object-count="0" meta:page-count="3" meta:paragraph-count="33" meta:word-count="820" meta:character-count="5155"/>
    <meta:user-defined meta:name="Info 1"/>
    <meta:user-defined meta:name="Info 2"/>
    <meta:user-defined meta:name="Info 3"/>
    <meta:user-defined meta:name="Info 4"/>
    <meta:template xlink:type="simple" xlink:actuate="onRequest" xlink:title="nd1.bd_34" xlink:href="" meta:date="2009-07-14T11:55:02"/>
  </office:meta>
</office:document-meta>
</file>