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045.39890171" style:family="paragraph" style:name="P2_NEW_1735060045.39890171" style:parent-style-name="bd_5f_section">
      <style:paragraph-properties>
        <style:tab-stops>
          <style:tab-stop style:position="0.7cm"/>
        </style:tab-stops>
      </style:paragraph-properties>
    </style:style>
    <style:style style:display-name="P3_NEW_1735060045.39890171" style:family="paragraph" style:name="P3_NEW_1735060045.3989017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5" style:parent-style-name="bd_5f_title">
      <style:paragraph-properties>
        <style:tab-stops/>
      </style:paragraph-properties>
    </style:style>
    <style:style style:family="text" style:name="T1">
      <style:text-properties fo:font-weight="normal" style:font-weight-asian="normal" style:font-weight-complex="normal" style:text-underline-style="none"/>
    </style:style>
    <style:style style:family="text" style:name="T2">
      <style:text-properties fo:font-weight="bold"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78"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11"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highway patrol;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5">A BILL for an Act to provide an appropriation for defraying the expenses of the highway patrol;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2_NEW_1735060045.39890171"><text:span text:style-name="bd_5f_section_5f_name"><text:tab/>SECTION 1. APPROPRIATION.</text:span> The funds provided in this section, or so much of the funds as may be necessary, are appropriated out of any moneys in the general fund in the state treasury, not otherwise appropriated, and from other funds derived from special funds and federal funds, to the highway patrol for the purpose of defraying the expenses of the highway patrol, for the biennium beginning July 1, 2025, and ending June 30, 2027, as follows:</text:p>
          <text:p text:style-name="P3_NEW_1735060045.39890171"><text:span text:style-name="bd_5f_section_5f_name"><text:tab/><text:tab/></text:span><text:span text:style-name="T1">Adjustments or<text:tab/><text:line-break/><text:tab/></text:span><text:span text:style-name="T3">Base Level</text:span><text:span text:style-name="T1"><text:tab/></text:span><text:span text:style-name="T3">Enhancements</text:span><text:span text:style-name="T1"><text:tab/></text:span><text:span text:style-name="T3">Appropriation</text:span><text:span text:style-name="T1"><text:line-break/>Highway patrol<text:tab/></text:span><text:span text:style-name="T3">$68,085,546</text:span><text:span text:style-name="T1"><text:tab/></text:span><text:span text:style-name="T3">$0</text:span><text:span text:style-name="T1"><text:tab/></text:span><text:span text:style-name="T3">$68,085,546</text:span><text:span text:style-name="T1"><text:line-break/>Total all funds<text:tab/>$68,085,546<text:tab/>$0<text:tab/>$68,085,546<text:line-break/>Less other funds<text:tab/></text:span><text:span text:style-name="T3">20,428,226</text:span><text:span text:style-name="T1"><text:tab/></text:span><text:span text:style-name="T3">0</text:span><text:span text:style-name="T1"><text:tab/></text:span><text:span text:style-name="T3">20,428,226</text:span><text:span text:style-name="T1"><text:line-break/>Total general fund<text:tab/>$47,657,320<text:tab/>$0<text:tab/>$47,657,320<text:line-break/>Full-time equivalent positions<text:tab/>205.00<text:tab/>0.00<text:tab/>205.00</text:span></text:p>
          <text:p text:style-name="P4"><text:span text:style-name="bd_5f_section_5f_name"><text:span text:style-name="T2"><text:tab/>SECTION 2. ESTIMATED INCOME - TRANSFER - HIGHWAY TAX DISTRIBUTION FUND.</text:span></text:span><text:span text:style-name="bd_5f_section_5f_name"><text:span text:style-name="T1"> The estimated income line item in section 1 of this Act includes the sum of $10,878,893, or so much of the sum as may be necessary, from the state highway tax distribution fund which may be transferred at the direction of the superintendent of the highway patrol for defraying the expenses of the highway patrol during the biennium beginning July 1, 2025, and ending June 30, 2027.</text:span></text:span></text:p>
          <text:p text:style-name="P4"><text:span text:style-name="bd_5f_section_5f_name"><text:span text:style-name="T2"><text:tab/>SECTION 3. ESTIMATED INCOME - MOTOR CARRIER ELECTRONIC PERMIT FUND.</text:span></text:span><text:span text:style-name="bd_5f_section_5f_name"><text:span text:style-name="T1"> </text:span></text:span>The estimated income line item in section 1 of this Act includes $1,392,668 from the motor carrier electronic permit transaction fund for defraying various expenses associated with the <text:soft-page-break/>issuance of permits and other nonenforcement motor carrier and administrative activities during the biennium beginning July 1, 2025, and ending June 30, 2027.</text:p>
          <text:p text:style-name="P4"><text:span text:style-name="bd_5f_section_5f_name"><text:tab/>SECTION 4. PAYMENTS TO HIGHWAY PATROL OFFICERS.</text:span> Each patrol officer of the state highway patrol is entitled to receive from funds appropriated in section 1 of this Act an amount not to exceed $200 per month for the biennium beginning July 1, 2025, and ending June 30, 2027. The payments are in lieu of reimbursement for meals and other expenses, except lodging, while in travel status within the state of North Dakota or while at the patrol officers' respective home stations. The amounts must be paid at the time and in the same manner as salaries are paid to members of the highway patrol and may be paid without the presentation of receipts or other memorandums.</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