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057.57427481" style:family="paragraph" style:name="P2_NEW_1735060057.57427481" style:parent-style-name="bd_5f_section">
      <style:paragraph-properties>
        <style:tab-stops>
          <style:tab-stop style:position="0.7cm"/>
        </style:tab-stops>
      </style:paragraph-properties>
    </style:style>
    <style:style style:display-name="P3_NEW_1735060057.57427481" style:family="paragraph" style:name="P3_NEW_1735060057.5742748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title">
      <style:paragraph-properties>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2"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transportation;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5">A BILL for an Act to provide an appropriation for defraying the expenses of the department of transportation;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2_NEW_1735060057.57427481"><text:span text:style-name="bd_5f_section_5f_name"><text:tab/>SECTION 1. APPROPRIATION.</text:span> The funds provided in this section, or so much of the funds as may be necessary, are appropriated from other funds derived from special funds and federal funds, to the department of transportation for the purpose of defraying the expenses of the department of transportation, for the biennium beginning July 1, 2025, and ending June 30, 2027, as follows:</text:p>
          <text:p text:style-name="P3_NEW_1735060057.57427481"><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Salaries and wages<text:tab/>$219,279,648<text:tab/>$0<text:tab/>$219,279,648<text:line-break/>Operating expenses<text:tab/>316,256,474<text:tab/>0<text:tab/>316,256,474<text:line-break/>Capital assets<text:tab/>1,101,395,065<text:tab/>0<text:tab/>1,101,395,065<text:line-break/>Grants<text:tab/></text:span><text:span text:style-name="T3">112,821,458</text:span><text:span text:style-name="T1"><text:tab/></text:span><text:span text:style-name="T3">0</text:span><text:span text:style-name="T1"><text:tab/></text:span><text:span text:style-name="T3">112,821,458</text:span><text:span text:style-name="T1"><text:line-break/>Total other funds<text:tab/>$1,749,752,645<text:tab/>$0<text:tab/>$1,749,752,645<text:line-break/>Full-time equivalent positions<text:tab/>1,001.00<text:tab/>0.00<text:tab/>1,001.00</text:span></text:p>
          <text:p text:style-name="P4"><text:span text:style-name="bd_5f_section_5f_name"><text:span text:style-name="T2"><text:tab/>SECTION 2. EXEMPTION - LINE ITEM TRANSFERS.</text:span></text:span><text:span text:style-name="bd_5f_section_5f_name"><text:span text:style-name="T1"> Notwithstanding section 54‑16‑04, the director of the office of management and budget shall transfer appropriation authority among the salaries and wages, operating expenses, capital assets, and grants line items in section 1 of this Act as requested by the director of the department of transportation when it is cost-effective for construction and maintenance of highways. The department of transportation shall notify the legislative council of any transfers made pursuant to this section.</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