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
      <style:paragraph-properties fo:background-color="#c0c0c0">
        <style:background-image/>
      </style:paragraph-properties>
      <style:text-properties style:text-underline-style="none"/>
    </style:style>
    <style:style style:family="paragraph" style:name="P3" style:parent-style-name="cc_5f_subdivis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text-properties style:text-underline-style="none"/>
    </style:style>
    <style:style style:family="paragraph" style:name="P5" style:parent-style-name="cc_5f_subsection">
      <style:paragraph-properties fo:background-color="#c0c0c0">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bd_5f_footer">
      <style:paragraph-properties fo:break-before="page"/>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cc_5f_section">
      <style:paragraph-properties fo:background-color="#c0c0c0">
        <style:background-image/>
      </style:paragraph-properties>
      <style:text-properties style:text-underline-style="none"/>
    </style:style>
    <style:style style:family="paragraph" style:name="P15" style:parent-style-name="cc_5f_subdivision">
      <style:paragraph-properties fo:background-color="#c0c0c0">
        <style:background-image/>
      </style:paragraph-properties>
    </style:style>
    <style:style style:family="paragraph" style:name="P16" style:parent-style-name="cc_5f_subdivision">
      <style:paragraph-properties fo:background-color="#c0c0c0">
        <style:background-image/>
      </style:paragraph-properties>
      <style:text-properties style:text-underline-style="none"/>
    </style:style>
    <style:style style:family="paragraph" style:name="P17" style:parent-style-name="cc_5f_subsection">
      <style:paragraph-properties fo:background-color="#c0c0c0">
        <style:background-image/>
      </style:paragraph-properties>
    </style:style>
    <style:style style:family="paragraph" style:name="P18" style:parent-style-name="cc_5f_subsection">
      <style:paragraph-properties fo:background-color="#c0c0c0">
        <style:background-image/>
      </style:paragraph-properties>
      <style:text-properties style:text-underline-style="none"/>
    </style:style>
    <style:style style:family="paragraph" style:name="P19" style:parent-style-name="cc_5f_section_5f_heading">
      <style:paragraph-properties fo:background-color="#c0c0c0">
        <style:background-image/>
      </style:paragraph-properties>
    </style:style>
    <style:style style:family="paragraph" style:name="P20" style:parent-style-name="cc_5f_section_5f_heading">
      <style:paragraph-properties fo:background-color="#c0c0c0">
        <style:background-image/>
      </style:paragraph-properties>
      <style:text-properties style:text-underline-style="none"/>
    </style:style>
    <style:style style:family="paragraph" style:name="P21" style:parent-style-name="bd_5f_section">
      <style:paragraph-properties fo:background-color="#c0c0c0">
        <style:background-image/>
      </style:paragraph-properties>
    </style:style>
    <style:style style:family="paragraph" style:name="P22" style:parent-style-name="bd_5f_section">
      <style:paragraph-properties fo:background-color="#c0c0c0">
        <style:tab-stops>
          <style:tab-stop style:position="0.711cm"/>
        </style:tab-stops>
        <style:background-image/>
      </style:paragraph-properties>
    </style:style>
    <style:style style:family="paragraph" style:name="P23" style:parent-style-name="bd_5f_section">
      <style:paragraph-properties fo:background-color="#c0c0c0">
        <style:tab-stops>
          <style:tab-stop style:position="0.7cm"/>
        </style:tab-stops>
        <style:background-image/>
      </style:paragraph-properties>
    </style:style>
    <style:style style:family="paragraph" style:name="P24" style:parent-style-name="cc_5f_paragraph">
      <style:paragraph-properties fo:background-color="#c0c0c0">
        <style:background-image/>
      </style:paragraph-properties>
    </style:style>
    <style:style style:family="paragraph" style:name="P25" style:parent-style-name="bd_5f_section">
      <style:paragraph-properties>
        <style:tab-stops>
          <style:tab-stop style:position="0.7cm"/>
        </style:tab-stops>
      </style:paragraph-properties>
    </style:style>
    <style:style style:family="paragraph" style:name="P26" style:parent-style-name="bd_5f_section">
      <style:paragraph-properties fo:background-color="#99ccff">
        <style:tab-stops>
          <style:tab-stop style:position="0.7cm"/>
        </style:tab-stops>
        <style:background-image/>
      </style:paragraph-properties>
    </style:style>
    <style:style style:family="paragraph" style:name="P27" style:parent-style-name="bd_5f_section">
      <style:paragraph-properties fo:background-color="#99ccff" fo:text-align="start" style:justify-single-word="false">
        <style:tab-stops>
          <style:tab-stop style:position="16.441cm" style:type="right"/>
        </style:tab-stops>
        <style:background-image/>
      </style:paragraph-properties>
    </style:style>
    <style:style style:family="paragraph" style:name="P28"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29" style:parent-style-name="bd_5f_subsection">
      <style:paragraph-properties fo:background-color="#99ccff">
        <style:background-image/>
      </style:paragraph-properties>
    </style:style>
    <style:style style:family="paragraph" style:master-page-name="First_20_Page" style:name="P30" style:parent-style-name="bd_5f_header">
      <style:paragraph-properties style:page-number="auto"/>
    </style:style>
    <style:style style:family="paragraph" style:name="P31" style:parent-style-name="cc_5f_section">
      <style:paragraph-properties fo:background-color="#c0c0c0">
        <style:background-image/>
      </style:paragraph-properties>
    </style:style>
    <style:style style:family="paragraph" style:name="P32" style:parent-style-name="cc_5f_section">
      <style:paragraph-properties fo:background-color="#c0c0c0">
        <style:background-image/>
      </style:paragraph-properties>
      <style:text-properties style:text-underline-style="none"/>
    </style:style>
    <style:style style:family="paragraph" style:name="P33" style:parent-style-name="cc_5f_subsection">
      <style:paragraph-properties fo:background-color="#c0c0c0">
        <style:background-image/>
      </style:paragraph-properties>
    </style:style>
    <style:style style:family="paragraph" style:name="P34" style:parent-style-name="cc_5f_subdivision">
      <style:paragraph-properties fo:background-color="#c0c0c0">
        <style:background-image/>
      </style:paragraph-properties>
    </style:style>
    <style:style style:family="paragraph" style:name="P35" style:parent-style-name="cc_5f_subdivision">
      <style:paragraph-properties fo:background-color="#c0c0c0">
        <style:background-image/>
      </style:paragraph-properties>
      <style:text-properties style:text-underline-style="none"/>
    </style:style>
    <style:style style:family="paragraph" style:name="P3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size="11pt" style:font-name="Arial3" style:font-name-asian="Arial3" style:font-name-complex="Arial3" style:font-size-asian="11pt" style:font-size-complex="11pt" style:text-underline-style="none"/>
    </style:style>
    <style:style style:family="text" style:name="T4">
      <style:text-properties fo:font-size="11pt" style:font-name="Arial3" style:font-name-asian="Arial3" style:font-name-complex="Arial3" style:font-size-asian="11pt" style:font-size-complex="11pt"/>
    </style:style>
    <style:style style:family="text" style:name="T5">
      <style:text-properties style:font-name="Arial3" style:font-name-asian="Arial3" style:font-name-complex="Arial3" style:font-size-asian="11pt" style:font-size-complex="11pt"/>
    </style:style>
    <style:style style:family="text" style:name="T6">
      <style:text-properties style:text-underline-style="none"/>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fo:font-size="11pt" style:font-name="Arial3" style:font-name-asian="Arial3" style:font-name-complex="Arial3" style:font-size-asian="11pt" style:font-size-complex="11pt" style:text-underline-style="none"/>
    </style:style>
    <style:style style:family="text" style:name="T16">
      <style:text-properties fo:font-size="11pt" style:font-name="Arial3" style:font-name-asian="Arial3" style:font-name-complex="Arial3" style:font-size-asian="11pt" style:font-size-complex="11pt"/>
    </style:style>
    <style:style style:family="text" style:name="T17">
      <style:text-properties style:font-name="Arial3" style:font-name-asian="Arial3" style:font-name-complex="Arial3" style:font-size-asian="11pt" style:font-size-complex="11pt"/>
    </style:style>
    <style:style style:family="text" style:name="T18">
      <style:text-properties style:text-line-through-style="none" style:text-underline-style="none"/>
    </style:style>
    <style:style style:family="text" style:name="T19">
      <style:text-properties style:font-weight-asian="normal" style:font-weight-complex="normal" style:text-line-through-style="none" style:text-underline-style="none"/>
    </style:style>
    <style:style style:family="text" style:name="T20">
      <style:text-properties style:font-name="Arial"/>
    </style:style>
    <style:style style:family="text" style:name="T21">
      <style:text-properties fo:font-weight="normal" style:font-weight-asian="normal" style:font-weight-complex="normal"/>
    </style:style>
    <style:style style:family="text" style:name="T22">
      <style:text-properties fo:color="#0000ff" style:text-underline-color="font-color" style:text-underline-style="solid" style:text-underline-width="auto"/>
    </style:style>
    <style:style style:family="text" style:name="T23">
      <style:text-properties style:font-weight-asian="normal" style:font-weight-complex="normal"/>
    </style:style>
    <style:style style:family="text" style:name="T24">
      <style:text-properties fo:font-weight="bold" style:font-weight-asian="normal" style:font-weight-complex="normal"/>
    </style:style>
    <style:style style:family="text" style:name="T25">
      <style:text-properties fo:font-weight="bold" style:font-weight-asian="bold" style:font-weight-complex="bold"/>
    </style:style>
    <style:style style:family="text" style:name="T26">
      <style:text-properties style:font-weight-asian="bold" style:font-weight-complex="bold"/>
    </style:style>
    <style:style style:family="text" style:name="T27">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48857800">
          <text:insertion>
            <office:change-info>
              <dc:creator>bradylarson </dc:creator>
              <dc:date>2025-02-12T17:42:00</dc:date>
            </office:change-info>
          </text:insertion>
        </text:changed-region>
        <text:changed-region text:id="ct348857936">
          <text:insertion>
            <office:change-info>
              <dc:creator>mberndt </dc:creator>
              <dc:date>2025-02-17T19:07:00</dc:date>
            </office:change-info>
          </text:insertion>
        </text:changed-region>
        <text:changed-region text:id="ct348858072">
          <text:insertion>
            <office:change-info>
              <dc:creator>bradylarson </dc:creator>
              <dc:date>2025-02-12T17:42:00</dc:date>
            </office:change-info>
          </text:insertion>
        </text:changed-region>
        <text:changed-region text:id="ct348858208">
          <text:insertion>
            <office:change-info>
              <dc:creator>bradylarson </dc:creator>
              <dc:date>2025-02-11T09:44:00</dc:date>
            </office:change-info>
          </text:insertion>
        </text:changed-region>
        <text:changed-region text:id="ct348858752">
          <text:insertion>
            <office:change-info>
              <dc:creator>nadamski </dc:creator>
              <dc:date>2025-02-13T11:13:00</dc:date>
            </office:change-info>
          </text:insertion>
        </text:changed-region>
        <text:changed-region text:id="ct348859296">
          <text:insertion>
            <office:change-info>
              <dc:creator>bradylarson </dc:creator>
              <dc:date>2025-02-11T09:44:00</dc:date>
            </office:change-info>
          </text:insertion>
        </text:changed-region>
        <text:changed-region text:id="ct348858888">
          <text:insertion>
            <office:change-info>
              <dc:creator>bradylarson </dc:creator>
              <dc:date>2025-02-11T09:45:00</dc:date>
            </office:change-info>
          </text:insertion>
        </text:changed-region>
        <text:changed-region text:id="ct348859024">
          <text:insertion>
            <office:change-info>
              <dc:creator>nadamski </dc:creator>
              <dc:date>2025-02-13T11:15:00</dc:date>
            </office:change-info>
          </text:insertion>
        </text:changed-region>
        <text:changed-region text:id="ct348641152">
          <text:insertion>
            <office:change-info>
              <dc:creator>bradylarson </dc:creator>
              <dc:date>2025-02-11T09:45:00</dc:date>
            </office:change-info>
          </text:insertion>
        </text:changed-region>
        <text:changed-region text:id="ct348637888">
          <text:insertion>
            <office:change-info>
              <dc:creator>bradylarson </dc:creator>
              <dc:date>2025-02-11T09:50:00</dc:date>
            </office:change-info>
          </text:insertion>
        </text:changed-region>
        <text:changed-region text:id="ct348858344">
          <text:deletion>
            <office:change-info>
              <dc:creator>bradylarson </dc:creator>
              <dc:date>2025-02-13T15:56:00</dc:date>
            </office:change-info>
            <text:p text:style-name="P1"><text:span text:style-name="T1"><text:user-field-get text:name="P1:L11"/></text:span><text:span text:style-name="T1">Salaries and wages<text:tab/>$219,279,648<text:tab/>$0<text:tab/>$219,279,648<text:line-break/></text:span><text:span text:style-name="T1"><text:user-field-get text:name="P1:L12"/></text:span><text:span text:style-name="T1">Operating expenses<text:tab/>316,256,474<text:tab/>0<text:tab/>316,256,474<text:line-break/></text:span><text:span text:style-name="T1"><text:user-field-get text:name="P1:L13"/></text:span><text:span text:style-name="T1">Capital assets<text:tab/>1,101,395,065<text:tab/>0<text:tab/>1,101,395,065<text:line-break/></text:span><text:span text:style-name="T1"><text:user-field-get text:name="P1:L14"/></text:span><text:span text:style-name="T1">Grants<text:tab/></text:span><text:span text:style-name="T2">112,821,458</text:span><text:span text:style-name="T1"><text:tab/></text:span><text:span text:style-name="T2">0</text:span><text:span text:style-name="T1"><text:tab/></text:span><text:span text:style-name="T2">112,821,458</text:span><text:span text:style-name="T1"><text:line-break/></text:span><text:span text:style-name="T1"><text:user-field-get text:name="P1:L15"/></text:span><text:span text:style-name="T1">Total other funds<text:tab/>$1,749,752,645<text:tab/>$0<text:tab/>$1,749,752,645<text:line-break/></text:span><text:span text:style-name="T1"><text:user-field-get text:name="P1:L16"/></text:span><text:span text:style-name="T1">Full-time equivalent positions<text:tab/>1,001.00<text:tab/>0.00<text:tab/>1,001.00</text:span></text:p>
          </text:deletion>
        </text:changed-region>
        <text:changed-region text:id="ct348855216">
          <text:insertion>
            <office:change-info>
              <dc:creator>bradylarson </dc:creator>
              <dc:date>2025-02-13T15:56:00</dc:date>
            </office:change-info>
          </text:insertion>
        </text:changed-region>
        <text:changed-region text:id="ct348846376">
          <text:insertion>
            <office:change-info>
              <dc:creator>bradylarson </dc:creator>
              <dc:date>2025-02-13T16:01:00</dc:date>
            </office:change-info>
          </text:insertion>
        </text:changed-region>
        <text:changed-region text:id="ct348848416">
          <text:insertion>
            <office:change-info>
              <dc:creator>bradylarson </dc:creator>
              <dc:date>2025-02-13T16:04:00</dc:date>
            </office:change-info>
          </text:insertion>
        </text:changed-region>
        <text:changed-region text:id="ct348846512">
          <text:insertion>
            <office:change-info>
              <dc:creator>bradylarson </dc:creator>
              <dc:date>2025-02-12T17:36:00</dc:date>
            </office:change-info>
          </text:insertion>
        </text:changed-region>
        <text:changed-region text:id="ct348849096">
          <text:deletion>
            <office:change-info>
              <dc:creator>bradylarson </dc:creator>
              <dc:date>2025-02-12T17:36:00</dc:date>
            </office:change-info>
            <text:p text:style-name="P2">21‑10‑13</text:p>
          </text:deletion>
        </text:changed-region>
        <text:changed-region text:id="ct348846648">
          <text:insertion>
            <office:change-info>
              <dc:creator>bradylarson </dc:creator>
              <dc:date>2025-02-14T12:49:00</dc:date>
            </office:change-info>
          </text:insertion>
        </text:changed-region>
        <text:changed-region text:id="ct348849232">
          <text:insertion>
            <office:change-info>
              <dc:creator>bradylarson </dc:creator>
              <dc:date>2025-02-12T17:36:00</dc:date>
            </office:change-info>
          </text:insertion>
        </text:changed-region>
        <text:changed-region text:id="ct348847872">
          <text:insertion>
            <office:change-info>
              <dc:creator>bradylarson </dc:creator>
              <dc:date>2025-02-12T17:36:00</dc:date>
            </office:change-info>
          </text:insertion>
        </text:changed-region>
        <text:changed-region text:id="ct348847056">
          <text:deletion>
            <office:change-info>
              <dc:creator>bradylarson </dc:creator>
              <dc:date>2025-02-12T17:37:00</dc:date>
            </office:change-info>
            <text:p text:style-name="P3"><text:span text:style-name="T3">Legacy earnings fund.</text:span></text:p>
            <text:p text:style-name="P3"><text:span text:style-name="T4"><text:tab/><text:tab/>o.<text:tab/></text:span></text:p>
          </text:deletion>
        </text:changed-region>
        <text:changed-region text:id="ct348849368">
          <text:deletion>
            <office:change-info>
              <dc:creator>bradylarson </dc:creator>
              <dc:date>2025-02-12T17:37:00</dc:date>
            </office:change-info>
            <text:p text:style-name="P4"><text:span text:style-name="T4">p.</text:span></text:p>
          </text:deletion>
        </text:changed-region>
        <text:changed-region text:id="ct348848008">
          <text:insertion>
            <office:change-info>
              <dc:creator>bradylarson </dc:creator>
              <dc:date>2025-02-12T17:37:00</dc:date>
            </office:change-info>
          </text:insertion>
        </text:changed-region>
        <text:changed-region text:id="ct348847192">
          <text:insertion>
            <office:change-info>
              <dc:creator>bradylarson </dc:creator>
              <dc:date>2025-02-11T09:47:00</dc:date>
            </office:change-info>
          </text:insertion>
        </text:changed-region>
        <text:changed-region text:id="ct348848552">
          <text:insertion>
            <office:change-info>
              <dc:creator>mberndt </dc:creator>
              <dc:date>2025-02-18T13:29:00</dc:date>
            </office:change-info>
          </text:insertion>
        </text:changed-region>
        <text:changed-region text:id="ct348848688">
          <text:insertion>
            <office:change-info>
              <dc:creator>mberndt </dc:creator>
              <dc:date>2025-02-18T13:30:00</dc:date>
            </office:change-info>
          </text:insertion>
        </text:changed-region>
        <text:changed-region text:id="ct348848960">
          <text:deletion>
            <office:change-info>
              <dc:creator>bradylarson </dc:creator>
              <dc:date>2025-02-11T18:25:00</dc:date>
            </office:change-info>
            <text:p text:style-name="P5">The director shall allocate at least twenty‑five percent of motor vehicle excise tax collections deposited in the flexible transportation fund pursuant to section 57‑40.3‑10 for non‑oil‑producing county and township road and bridge projects as follows:</text:p>
            <text:p text:style-name="P3"><text:tab/><text:tab/>a.<text:tab/>The funds must be allocated by the department to counties for projects or grants for the benefit of counties and organized and unorganized townships;</text:p>
            <text:p text:style-name="P3"><text:tab/><text:tab/>b.<text:tab/>The department shall establish criteria to distribute the funds;</text:p>
            <text:p text:style-name="P3"><text:tab/><text:tab/>c.<text:tab/>The funds must be used for the maintenance and improvement of county and township paved and unpaved roads and bridges;</text:p>
            <text:p text:style-name="P3"><text:tab/><text:tab/>d.<text:tab/>Priority must be given to projects that match federal funds and to projects that <text:span text:style-name="T5">improve</text:span> roadways that serve as local corridors;</text:p>
            <text:p text:style-name="P3"><text:tab/><text:tab/>e.<text:tab/>An <text:span text:style-name="T5">organized</text:span> township is not eligible to receive funding if the township does not maintain any roadways or does not levy at least eighteen mills for general purposes; and</text:p>
            <text:p text:style-name="P3"><text:span text:style-name="T4"><text:tab/><text:tab/>f.<text:tab/>For purposes of this subsection, "non‑oil‑producing county" means a county that received no allocation of funding or a total allocation of less than five million dollars under subsection 2 of section 57‑51‑15 in the most recently completed even‑numbered fiscal year before the start of each biennium.</text:span></text:p>
          </text:deletion>
        </text:changed-region>
        <text:changed-region text:id="ct348847328">
          <text:insertion>
            <office:change-info>
              <dc:creator>bradylarson </dc:creator>
              <dc:date>2025-02-11T18:25:00</dc:date>
            </office:change-info>
          </text:insertion>
        </text:changed-region>
        <text:changed-region text:id="ct348847464">
          <text:insertion>
            <office:change-info>
              <dc:creator>mberndt </dc:creator>
              <dc:date>2025-02-12T10:37:00</dc:date>
            </office:change-info>
          </text:insertion>
        </text:changed-region>
        <text:changed-region text:id="ct348848824">
          <text:insertion>
            <office:change-info>
              <dc:creator>bradylarson </dc:creator>
              <dc:date>2025-02-11T18:25:00</dc:date>
            </office:change-info>
          </text:insertion>
        </text:changed-region>
        <text:changed-region text:id="ct348849640">
          <text:insertion>
            <office:change-info>
              <dc:creator>bradylarson </dc:creator>
              <dc:date>2025-02-11T18:26:00</dc:date>
            </office:change-info>
          </text:insertion>
        </text:changed-region>
        <text:changed-region text:id="ct348851136">
          <text:insertion>
            <office:change-info>
              <dc:creator>bradylarson </dc:creator>
              <dc:date>2025-02-11T18:27:00</dc:date>
            </office:change-info>
          </text:insertion>
        </text:changed-region>
        <text:changed-region text:id="ct348852224">
          <text:insertion>
            <office:change-info>
              <dc:creator>bradylarson </dc:creator>
              <dc:date>2025-02-11T18:31:00</dc:date>
            </office:change-info>
          </text:insertion>
        </text:changed-region>
        <text:changed-region text:id="ct348851408">
          <text:insertion>
            <office:change-info>
              <dc:creator>bradylarson </dc:creator>
              <dc:date>2025-02-11T18:32:00</dc:date>
            </office:change-info>
          </text:insertion>
        </text:changed-region>
        <text:changed-region text:id="ct348853448">
          <text:insertion>
            <office:change-info>
              <dc:creator>nadamski </dc:creator>
              <dc:date>2025-02-14T18:30:00</dc:date>
            </office:change-info>
          </text:insertion>
        </text:changed-region>
        <text:changed-region text:id="ct348851000">
          <text:insertion>
            <office:change-info>
              <dc:creator>bradylarson </dc:creator>
              <dc:date>2025-02-11T18:32:00</dc:date>
            </office:change-info>
          </text:insertion>
        </text:changed-region>
        <text:changed-region text:id="ct348854808">
          <text:insertion>
            <office:change-info>
              <dc:creator>nadamski </dc:creator>
              <dc:date>2025-02-14T18:29:00</dc:date>
            </office:change-info>
          </text:insertion>
        </text:changed-region>
        <text:changed-region text:id="ct348854264">
          <text:insertion>
            <office:change-info>
              <dc:creator>bradylarson </dc:creator>
              <dc:date>2025-02-11T18:32:00</dc:date>
            </office:change-info>
          </text:insertion>
        </text:changed-region>
        <text:changed-region text:id="ct348851544">
          <text:insertion>
            <office:change-info>
              <dc:creator>bradylarson </dc:creator>
              <dc:date>2025-02-11T18:33:00</dc:date>
            </office:change-info>
          </text:insertion>
        </text:changed-region>
        <text:changed-region text:id="ct348853720">
          <text:insertion>
            <office:change-info>
              <dc:creator>bradylarson </dc:creator>
              <dc:date>2025-02-14T12:44:00</dc:date>
            </office:change-info>
          </text:insertion>
        </text:changed-region>
        <text:changed-region text:id="ct348851680">
          <text:insertion>
            <office:change-info>
              <dc:creator>bradylarson </dc:creator>
              <dc:date>2025-02-14T12:45:00</dc:date>
            </office:change-info>
          </text:insertion>
        </text:changed-region>
        <text:changed-region text:id="ct348853856">
          <text:insertion>
            <office:change-info>
              <dc:creator>bradylarson </dc:creator>
              <dc:date>2025-02-14T12:46:00</dc:date>
            </office:change-info>
          </text:insertion>
        </text:changed-region>
        <text:changed-region text:id="ct348851816">
          <text:insertion>
            <office:change-info>
              <dc:creator>bradylarson </dc:creator>
              <dc:date>2025-02-11T18:36:00</dc:date>
            </office:change-info>
          </text:insertion>
        </text:changed-region>
        <text:changed-region text:id="ct348854944">
          <text:insertion>
            <office:change-info>
              <dc:creator>bradylarson </dc:creator>
              <dc:date>2025-02-11T18:37:00</dc:date>
            </office:change-info>
          </text:insertion>
        </text:changed-region>
        <text:changed-region text:id="ct348852632">
          <text:insertion>
            <office:change-info>
              <dc:creator>bradylarson </dc:creator>
              <dc:date>2025-02-11T18:49:00</dc:date>
            </office:change-info>
          </text:insertion>
        </text:changed-region>
        <text:changed-region text:id="ct348853584">
          <text:insertion>
            <office:change-info>
              <dc:creator>bradylarson </dc:creator>
              <dc:date>2025-02-11T18:50:00</dc:date>
            </office:change-info>
          </text:insertion>
        </text:changed-region>
        <text:changed-region text:id="ct348850864">
          <text:insertion>
            <office:change-info>
              <dc:creator>bradylarson </dc:creator>
              <dc:date>2025-02-12T17:49:00</dc:date>
            </office:change-info>
          </text:insertion>
        </text:changed-region>
        <text:changed-region text:id="ct348853992">
          <text:insertion>
            <office:change-info>
              <dc:creator>bradylarson </dc:creator>
              <dc:date>2025-02-12T17:50:00</dc:date>
            </office:change-info>
          </text:insertion>
        </text:changed-region>
        <text:changed-region text:id="ct348851952">
          <text:insertion>
            <office:change-info>
              <dc:creator>bradylarson </dc:creator>
              <dc:date>2025-02-12T17:51:00</dc:date>
            </office:change-info>
          </text:insertion>
        </text:changed-region>
        <text:changed-region text:id="ct348852360">
          <text:insertion>
            <office:change-info>
              <dc:creator>bradylarson </dc:creator>
              <dc:date>2025-02-11T18:51:00</dc:date>
            </office:change-info>
          </text:insertion>
        </text:changed-region>
        <text:changed-region text:id="ct348854536">
          <text:insertion>
            <office:change-info>
              <dc:creator>bradylarson </dc:creator>
              <dc:date>2025-02-11T18:52:00</dc:date>
            </office:change-info>
          </text:insertion>
        </text:changed-region>
        <text:changed-region text:id="ct348852496">
          <text:insertion>
            <office:change-info>
              <dc:creator>bradylarson </dc:creator>
              <dc:date>2025-02-12T17:27:00</dc:date>
            </office:change-info>
          </text:insertion>
        </text:changed-region>
        <text:changed-region text:id="ct348852768">
          <text:insertion>
            <office:change-info>
              <dc:creator>bradylarson </dc:creator>
              <dc:date>2025-02-12T17:28:00</dc:date>
            </office:change-info>
          </text:insertion>
        </text:changed-region>
        <text:changed-region text:id="ct348854128">
          <text:insertion>
            <office:change-info>
              <dc:creator>bradylarson </dc:creator>
              <dc:date>2025-02-12T17:29:00</dc:date>
            </office:change-info>
          </text:insertion>
        </text:changed-region>
        <text:changed-region text:id="ct348852904">
          <text:insertion>
            <office:change-info>
              <dc:creator>bradylarson </dc:creator>
              <dc:date>2025-02-12T17:30:00</dc:date>
            </office:change-info>
          </text:insertion>
        </text:changed-region>
        <text:changed-region text:id="ct348853040">
          <text:insertion>
            <office:change-info>
              <dc:creator>bradylarson </dc:creator>
              <dc:date>2025-02-12T17:31:00</dc:date>
            </office:change-info>
          </text:insertion>
        </text:changed-region>
        <text:changed-region text:id="ct348854400">
          <text:insertion>
            <office:change-info>
              <dc:creator>bradylarson </dc:creator>
              <dc:date>2025-02-12T17:32:00</dc:date>
            </office:change-info>
          </text:insertion>
        </text:changed-region>
        <text:changed-region text:id="ct348854672">
          <text:insertion>
            <office:change-info>
              <dc:creator>bradylarson </dc:creator>
              <dc:date>2025-02-12T17:33:00</dc:date>
            </office:change-info>
          </text:insertion>
        </text:changed-region>
        <text:changed-region text:id="ct348850728">
          <text:insertion>
            <office:change-info>
              <dc:creator>bradylarson </dc:creator>
              <dc:date>2025-02-12T17:34:00</dc:date>
            </office:change-info>
          </text:insertion>
        </text:changed-region>
        <text:changed-region text:id="ct348853176">
          <text:insertion>
            <office:change-info>
              <dc:creator>bradylarson </dc:creator>
              <dc:date>2025-02-14T12:47:00</dc:date>
            </office:change-info>
          </text:insertion>
        </text:changed-region>
        <text:changed-region text:id="ct348853312">
          <text:deletion>
            <office:change-info>
              <dc:creator>bradylarson </dc:creator>
              <dc:date>2025-02-12T17:34:00</dc:date>
            </office:change-info>
            <text:p text:style-name="P5">5.</text:p>
          </text:deletion>
        </text:changed-region>
        <text:changed-region text:id="ct348857528">
          <text:insertion>
            <office:change-info>
              <dc:creator>acooper </dc:creator>
              <dc:date>2025-02-12T18:54:00</dc:date>
            </office:change-info>
          </text:insertion>
        </text:changed-region>
        <text:changed-region text:id="ct348855352">
          <text:insertion>
            <office:change-info>
              <dc:creator>bradylarson </dc:creator>
              <dc:date>2025-02-13T19:24:00</dc:date>
            </office:change-info>
          </text:insertion>
        </text:changed-region>
        <text:changed-region text:id="ct348856304">
          <text:insertion>
            <office:change-info>
              <dc:creator>bradylarson </dc:creator>
              <dc:date>2025-02-13T19:24:00</dc:date>
            </office:change-info>
          </text:insertion>
        </text:changed-region>
        <text:changed-region text:id="ct348856576">
          <text:deletion>
            <office:change-info>
              <dc:creator>bradylarson </dc:creator>
              <dc:date>2025-02-13T19:24:00</dc:date>
            </office:change-info>
            <text:p text:style-name="P6">, within the limits of funds appropriated by the legislative assembly,</text:p>
          </text:deletion>
        </text:changed-region>
        <text:changed-region text:id="ct348858616">
          <text:insertion>
            <office:change-info>
              <dc:creator>bradylarson </dc:creator>
              <dc:date>2025-02-13T19:24:00</dc:date>
            </office:change-info>
          </text:insertion>
        </text:changed-region>
        <text:changed-region text:id="ct348855488">
          <text:insertion>
            <office:change-info>
              <dc:creator>bradylarson </dc:creator>
              <dc:date>2025-02-12T17:37:00</dc:date>
            </office:change-info>
          </text:insertion>
        </text:changed-region>
        <text:changed-region text:id="ct348857392">
          <text:insertion>
            <office:change-info>
              <dc:creator>bradylarson </dc:creator>
              <dc:date>2025-02-12T17:38:00</dc:date>
            </office:change-info>
          </text:insertion>
        </text:changed-region>
        <text:changed-region text:id="ct348857664">
          <text:insertion>
            <office:change-info>
              <dc:creator>aknudson </dc:creator>
              <dc:date>2025-02-12T18:26:00</dc:date>
            </office:change-info>
          </text:insertion>
        </text:changed-region>
        <text:changed-region text:id="ct348855624">
          <text:insertion>
            <office:change-info>
              <dc:creator>bradylarson </dc:creator>
              <dc:date>2025-02-12T17:38:00</dc:date>
            </office:change-info>
          </text:insertion>
        </text:changed-region>
        <text:changed-region text:id="ct348855760">
          <text:insertion>
            <office:change-info>
              <dc:creator>acooper </dc:creator>
              <dc:date>2025-02-12T18:56:00</dc:date>
            </office:change-info>
          </text:insertion>
        </text:changed-region>
        <text:changed-region text:id="ct348855896">
          <text:insertion>
            <office:change-info>
              <dc:creator>bradylarson </dc:creator>
              <dc:date>2025-02-12T17:38:00</dc:date>
            </office:change-info>
          </text:insertion>
        </text:changed-region>
        <text:changed-region text:id="ct348856168">
          <text:insertion>
            <office:change-info>
              <dc:creator>bradylarson </dc:creator>
              <dc:date>2025-02-12T17:40:00</dc:date>
            </office:change-info>
          </text:insertion>
        </text:changed-region>
        <text:changed-region text:id="ct348855080">
          <text:deletion>
            <office:change-info>
              <dc:creator>bradylarson </dc:creator>
              <dc:date>2025-02-12T17:40:00</dc:date>
            </office:change-info>
            <text:p text:style-name="P2">21‑10‑13</text:p>
          </text:deletion>
        </text:changed-region>
        <text:changed-region text:id="ct348858480">
          <text:insertion>
            <office:change-info>
              <dc:creator>bradylarson </dc:creator>
              <dc:date>2025-02-14T12:48:00</dc:date>
            </office:change-info>
          </text:insertion>
        </text:changed-region>
        <text:changed-region text:id="ct348856712">
          <text:insertion>
            <office:change-info>
              <dc:creator>bradylarson </dc:creator>
              <dc:date>2025-02-12T17:40:00</dc:date>
            </office:change-info>
          </text:insertion>
        </text:changed-region>
        <text:changed-region text:id="ct348856848">
          <text:insertion>
            <office:change-info>
              <dc:creator>bradylarson </dc:creator>
              <dc:date>2025-02-11T09:47:00</dc:date>
            </office:change-info>
          </text:insertion>
        </text:changed-region>
        <text:changed-region text:id="ct348856984">
          <text:deletion>
            <office:change-info>
              <dc:creator>mberndt </dc:creator>
              <dc:date>2025-02-12T09:58:00</dc:date>
            </office:change-info>
            <text:p text:style-name="P6"><text:span text:style-name="T6">as follows:</text:span></text:p>
            <text:p text:style-name="P5"><text:tab/>1.<text:tab/>Fifty percent to the general fund; and</text:p>
            <text:p text:style-name="P5"><text:span text:style-name="T6"><text:tab/>2.<text:tab/>The remaining fifty percent</text:span> </text:p>
          </text:deletion>
        </text:changed-region>
        <text:changed-region text:id="ct348857120">
          <text:insertion>
            <office:change-info>
              <dc:creator>bradylarson </dc:creator>
              <dc:date>2025-02-11T09:48:00</dc:date>
            </office:change-info>
          </text:insertion>
        </text:changed-region>
        <text:changed-region text:id="ct348859568">
          <text:insertion>
            <office:change-info>
              <dc:creator>bradylarson </dc:creator>
              <dc:date>2025-02-11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e Appropriations - Government Operations Division Committee" office:value-type="string" text:name="T_MEASURE_T_PREPAREADOPT"/>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ssappr_1" office:value-type="string" text:name="T_MEASURE_S_PRIMARYSPONSOR"/>
        <text:user-field-decl office:string-value="01009"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office:value-type="string" text:name="T_MEASURE_T_SHORTTITLE"/>
        <text:user-field-decl office:string-value="" office:value-type="string" text:name="T_MEASURE_S_UUID"/>
        <text:user-field-decl office:string-value="25.017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10"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1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2"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5&quot;:{&quot;action&quot;:&quot;&quot;},&quot;sec:6&quot;:{&quot;action&quot;:&quot;amend&quot;,&quot;type&quot;:&quot;centurycode&quot;,&quot;citation&quot;:&quot;6-09.4-10.1&quot;},&quot;sec:7&quot;:{&quot;action&quot;:&quot;amend&quot;,&quot;type&quot;:&quot;centurycode&quot;,&quot;citation&quot;:&quot;21-10-06-1&quot;},&quot;sec:8&quot;:{&quot;action&quot;:&quot;amend&quot;,&quot;type&quot;:&quot;centurycode&quot;,&quot;citation&quot;:&quot;24-02-37.3&quot;},&quot;sec:9&quot;:{&quot;action&quot;:&quot;amend&quot;,&quot;type&quot;:&quot;centurycode&quot;,&quot;citation&quot;:&quot;49-17.1-05&quot;},&quot;entry1_sec:10&quot;:{&quot;action&quot;:&quot;create&quot;,&quot;type&quot;:&quot;centurycode&quot;,&quot;citation&quot;:&quot;54-27-un1&quot;},&quot;sec:11&quot;:{&quot;action&quot;:&quot;amend&quot;,&quot;type&quot;:&quot;centurycode&quot;,&quot;citation&quot;:&quot;54-27-19.3&quot;},&quot;sec:12&quot;:{&quot;action&quot;:&quot;amend&quot;,&quot;type&quot;:&quot;centurycode&quot;,&quot;citation&quot;:&quot;57-40.3-10&quot;},&quot;entry1_sec:13&quot;:{&quot;action&quot;:&quot;repeal&quot;,&quot;type&quot;:&quot;centurycode&quot;,&quot;citation&quot;:&quot;21-10-12&quot;},&quot;entry2_sec:13&quot;:{&quot;action&quot;:&quot;repeal&quot;,&quot;type&quot;:&quot;centurycode&quot;,&quot;citation&quot;:&quot;21-10-13&quot;},&quot;sec:14&quot;:{&quot;action&quot;:&quot;&quot;},&quot;sec:15&quot;:{&quot;action&quot;:&quot;&quot;},&quot;sec:16&quot;:{&quot;action&quot;:&quot;&quot;},&quot;sec:17&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0"><text:user-field-get text:name="T_MEASURE_S_LCNUMBER">25.0179</text:user-field-get>.<text:user-field-get text:name="T_MEASURE_S_VERSION">01010</text:user-field-get></text:p>
              <text:p text:style-name="bd_5f_header">Title.<text:user-field-get text:name="T_MEASURE_I_TITLENUMBER">02000</text:user-field-get></text:p>
              <text:p text:style-name="bd_5f_header">Fiscal No. 4</text:p>
            </table:table-cell>
            <table:table-cell office:value-type="string" table:style-name="Table1.A1">
              <text:p text:style-name="bd_5f_header"><text:user-field-get text:name="T_MEASURE_T_PREPAREADOPT">Prepared by the Legislative Council staff for Senat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transportation<text:change-start text:change-id="ct348857800"/>; to create and enact a new section to chapter 54<text:change-end text:change-id="ct348857800"/><text:change-start text:change-id="ct348857936"/>‑<text:change-end text:change-id="ct348857936"/><text:change-start text:change-id="ct348858072"/>27 of the North Dakota Century Code, relating to a legacy earnings fund<text:change-end text:change-id="ct348858072"/><text:change-start text:change-id="ct348858208"/>; to amend and reenact section 6‑09.4‑10.1, subsection<text:change-end text:change-id="ct348858208"/><text:change-start text:change-id="ct348858752"/> <text:change-end text:change-id="ct348858752"/><text:change-start text:change-id="ct348859296"/>1 of section 21‑10‑06, and sections 24‑02‑37.3, 49‑17.1‑05, 54‑27‑19.3, and 57‑40.3‑<text:change-end text:change-id="ct348859296"/><text:change-start text:change-id="ct348858888"/>10 of the North Dakota Century Code, relating to funds invested by the state investment board, the flexible transportation fund, the state rail fund, and motor vehicle excise tax collections; to repeal sections 21‑10‑12 and 21‑10‑13 of the North Dakota Century Code<text:change-end text:change-id="ct348858888"/><text:change-start text:change-id="ct348859024"/>,<text:change-end text:change-id="ct348859024"/><text:change-start text:change-id="ct348641152"/> relating to legacy fund definitions and a legacy earnings fund; to provide a continuing appropriation<text:change-end text:change-id="ct348641152"/><text:change-start text:change-id="ct348637888"/>; to provide an effective date<text:change-end text:change-id="ct348637888"/>; 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25"><text:user-field-get text:name="P1:L4"/><text:span text:style-name="bd_5f_section_5f_name"><text:tab/>SECTION 1. APPROPRIATION.</text:span> The funds provided in this section, or so much of the funds <text:user-field-get text:name="P1:L5"/>as may be necessary, are appropriated from other funds derived from special funds and federal <text:user-field-get text:name="P1:L6"/>funds, to the department of transportation for the purpose of defraying the expenses of the <text:user-field-get text:name="P1:L7"/>department of transportation, for the biennium beginning July 1, 2025, and ending June 30, <text:user-field-get text:name="P1:L8"/>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8858344"/><text:change-start text:change-id="ct348855216"/><text:span text:style-name="T1"><text:line-break/></text:span><text:span text:style-name="T1"><text:user-field-get text:name="P1:L11"/></text:span><text:span text:style-name="T1">Salaries and wages<text:tab/>$219,279,648<text:tab/>$16,710,943<text:tab/>$235,990,591<text:line-break/>New and vacant FTE pool<text:tab/>0<text:tab/>13,364,077<text:tab/>13,364,077<text:line-break/></text:span><text:span text:style-name="T1"><text:user-field-get text:name="P1:L12"/></text:span><text:span text:style-name="T1">Operating expenses<text:tab/>316,256,474<text:tab/>71,088,648<text:tab/>387,345,122<text:line-break/></text:span><text:span text:style-name="T1"><text:user-field-get text:name="P1:L13"/></text:span><text:span text:style-name="T1">Capital assets<text:tab/>1,101,395,065<text:tab/>851,594,552<text:tab/>1,952,989,617<text:line-break/></text:span><text:span text:style-name="T1"><text:user-field-get text:name="P1:L14"/></text:span><text:span text:style-name="T1">Grants<text:tab/></text:span><text:span text:style-name="T2">112,821,458</text:span><text:span text:style-name="T1"><text:tab/></text:span><text:span text:style-name="T2">(3,581,000)</text:span><text:span text:style-name="T1"><text:tab/></text:span><text:span text:style-name="T2">109,240,458</text:span><text:span text:style-name="T1"><text:line-break/></text:span><text:span text:style-name="T1"><text:user-field-get text:name="P1:L15"/></text:span><text:span text:style-name="T1">Total other funds<text:tab/>$1,749,752,645<text:tab/>$949,177,220<text:tab/>$2,698,929,865<text:line-break/></text:span><text:span text:style-name="T1"><text:user-field-get text:name="P1:L16"/></text:span><text:span text:style-name="T1">Full-time equivalent positions<text:tab/>1,001.00<text:tab/>3.00<text:tab/>1,004.</text:span><text:soft-page-break/><text:span text:style-name="T1">00</text:span><text:change-end text:change-id="ct348855216"/><text:change-start text:change-id="ct348846376"/></text:p>
        <text:p text:style-name="P12"><text:change-end text:change-id="ct348846376"/><text:span text:style-name="bd_5f_section_5f_name"><text:span text:style-name="T9"><text:tab/>SECTION 2.</text:span></text:span><text:span text:style-name="T1"> </text:span><text:span text:style-name="bd_5f_section_5f_name"><text:span text:style-name="T9">ONE-TIME FUNDING - EFFECT ON BASE BUDGET - REPORT TO SEVENTIETH LEGISLATIVE ASSEMBLY.</text:span></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27"><text:span text:style-name="T2">One-Time Funding Description</text:span><text:span text:style-name="T1"><text:tab/></text:span><text:span text:style-name="T2">Other Funds<text:line-break/></text:span><text:span text:style-name="T1">Facility improvements</text:span><text:span text:style-name="bd_5f_section_5f_name"><text:span text:style-name="T1"><text:tab/>$5,970,000<text:line-break/>Appointment system upgrade<text:tab/>3,000,000<text:line-break/>Inventory tracking system<text:tab/>350,000<text:line-break/>Federal formula funds match<text:tab/>171,300,000<text:line-break/>United States highway 85 project<text:tab/>100,000,000<text:line-break/>Increased roadway maintenance costs<text:tab/>9,842,212<text:line-break/>Walking trail grant<text:tab/>100,000<text:line-break/>Equipment<text:tab/></text:span></text:span><text:span text:style-name="bd_5f_section_5f_name"><text:span text:style-name="T2">5,872,000</text:span></text:span><text:span text:style-name="bd_5f_section_5f_name"><text:span text:style-name="T1"><text:line-break/>Total<text:tab/>$296,434,212</text:span></text:span></text:p>
        <text:p text:style-name="P28"><text:span text:style-name="bd_5f_section_5f_name"><text:span text:style-name="T9"><text:tab/>SECTION 3.</text:span></text:span><text:span text:style-name="bd_5f_section_5f_name"><text:span text:style-name="T1"> </text:span></text:span><text:span text:style-name="bd_5f_section_5f_name"><text:span text:style-name="T11">NEW AND VACANT FTE POOL - LIMITATION - TRANSFER REQUEST.</text:span></text:span><text:span text:style-name="T1"> The department of transportation may not spend funds appropriated in the new and vacant FTE pool line item in section 1 of this Act, but may request the office of management and budget to transfer funds from the new and vacant FTE pool line item to the salaries and wages line item in </text:span><text:soft-page-break/><text:span text:style-name="T1">accordance with the guidelines and reporting provisions included in House Bill No. 1015, as approved by the sixty-ninth legislative assembly.</text:span></text:p>
        <text:p text:style-name="P9"><text:user-field-get text:name="P1:L17"/><text:span text:style-name="bd_5f_section_5f_name"><text:span text:style-name="T9"><text:tab/>SECTION 4. EXEMPTION - LINE ITEM TRANSFERS.</text:span></text:span><text:span text:style-name="bd_5f_section_5f_name"><text:span text:style-name="T1"> Notwithstanding section 54‑16‑04, </text:span></text:span><text:span text:style-name="bd_5f_section_5f_name"><text:span text:style-name="T1"><text:user-field-get text:name="P1:L18"/></text:span></text:span><text:span text:style-name="bd_5f_section_5f_name"><text:span text:style-name="T1">the director of the office of management and budget shall transfer appropriation authority </text:span></text:span><text:span text:style-name="bd_5f_section_5f_name"><text:span text:style-name="T1"><text:user-field-get text:name="P1:L19"/></text:span></text:span><text:span text:style-name="bd_5f_section_5f_name"><text:span text:style-name="T1">among the salaries and wages, operating expenses, capital assets, and grants line items in </text:span></text:span><text:span text:style-name="bd_5f_section_5f_name"><text:span text:style-name="T1"><text:user-field-get text:name="P1:L20"/></text:span></text:span><text:span text:style-name="bd_5f_section_5f_name"><text:span text:style-name="T1">section 1 of this Act as requested by the director of the department of transportation when it is </text:span></text:span><text:span text:style-name="bd_5f_section_5f_name"><text:span text:style-name="T1"><text:user-field-get text:name="P2:L1"/></text:span></text:span><text:span text:style-name="bd_5f_section_5f_name"><text:span text:style-name="T1">cost-effective for construction and maintenance of highways. The department of transportation </text:span></text:span><text:span text:style-name="bd_5f_section_5f_name"><text:span text:style-name="T1"><text:user-field-get text:name="P2:L2"/></text:span></text:span><text:span text:style-name="bd_5f_section_5f_name"><text:span text:style-name="T1">shall notify the legislative council of any transfers made pursuant to this section.</text:span></text:span><text:change-start text:change-id="ct348848416"/></text:p>
        <text:p text:style-name="P12"><text:change-end text:change-id="ct348848416"/><text:span text:style-name="bd_5f_section_5f_name"><text:span text:style-name="T9"><text:tab/>SECTION 5.</text:span></text:span><text:span text:style-name="bd_5f_section_5f_name"><text:span text:style-name="T1"> </text:span></text:span><text:span text:style-name="bd_5f_section_5f_name"><text:span text:style-name="T9">ESTIMATED INCOME - STRATEGIC INVESTMENT AND IMPROVEMENTS FUND.</text:span></text:span><text:span text:style-name="bd_5f_section_5f_name"><text:span text:style-name="T1"> The estimated income line item in section 1 of this Act includes the sum of $171,300,000 from the strategic investment and improvements fund to match federal highway formula funds and $100,000,000 from the strategic investment and improvements fund for a United States highway 85 project from reference point 120.3 north to the long x bridge.</text:span></text:span><text:change-start text:change-id="ct348846512"/></text:p>
        <text:p text:style-name="P11"><text:change-end text:change-id="ct348846512"/><text:span text:style-name="bd_5f_section_5f_name"><text:span text:style-name="T11"><text:tab/>SECTION</text:span></text:span><text:span text:style-name="bd_5f_section_5f_name"><text:span text:style-name="T12"> 6.</text:span></text:span><text:span text:style-name="bd_5f_section_5f_name"><text:span text:style-name="T11"> AMENDMENT</text:span></text:span><text:span text:style-name="bd_5f_section_5f_name"><text:span text:style-name="T10">.</text:span></text:span><text:span text:style-name="bd_5f_section_5f_name"><text:span text:style-name="T1"> Section 6‑09.4‑10.1 of the North Dakota Century Code is amended and reenacted as follows:</text:span></text:span></text:p>
        <text:p text:style-name="P20"><text:tab/>6‑09.4‑10.1. Legacy sinking and interest fund ‑ Debt service requirements ‑ Public finance authority.</text:p>
        <text:p text:style-name="P2"><text:tab/>There is created in the state treasury the legacy sinking and interest fund. The fund consists of all moneys deposited in the fund under section <text:change text:change-id="ct348849096"/><text:change-start text:change-id="ct348846648"/><text:span text:style-name="T27">10</text:span><text:change-end text:change-id="ct348846648"/><text:change-start text:change-id="ct348849232"/> of this Act<text:change-end text:change-id="ct348849232"/>.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change-start text:change-id="ct348847872"/></text:p>
        <text:p text:style-name="P22"><text:change-end text:change-id="ct348847872"/><text:span text:style-name="bd_5f_section_5f_name"><text:span text:style-name="T19"><text:tab/>SECTION 7. AMENDMENT. </text:span></text:span><text:span text:style-name="T18">Subsection 1 of section 21‑10‑06 of the North Dakota Century Code is amended and reenacted as follows:</text:span></text:p>
        <text:p text:style-name="P5"><text:tab/><text:span text:style-name="T6">1.<text:tab/>Subject to the provisions of section 21‑10‑02, the</text:span> board <text:span text:style-name="T6">shall invest</text:span> the following funds:</text:p>
        <text:p text:style-name="P3"><text:tab/><text:tab/><text:span text:style-name="T6">a.</text:span><text:tab/>State bonding fund.</text:p>
        <text:p text:style-name="P3"><text:tab/><text:tab/><text:span text:style-name="T6">b.</text:span><text:tab/>Teachers' fund for retirement.</text:p>
        <text:p text:style-name="P3"><text:tab/><text:tab/><text:span text:style-name="T6">c.</text:span><text:tab/>State fire and tornado fund.</text:p>
        <text:p text:style-name="P3"><text:tab/><text:tab/><text:span text:style-name="T6">d.</text:span><text:tab/>Workforce safety and insurance fund.</text:p>
        <text:p text:style-name="P3"><text:tab/><text:tab/><text:span text:style-name="T6">e.</text:span><text:tab/>Public employees retirement system.</text:p>
        <text:p text:style-name="P3"><text:soft-page-break/><text:tab/><text:tab/><text:span text:style-name="T6">f.</text:span><text:tab/>Insurance regulatory trust fund.</text:p>
        <text:p text:style-name="P3"><text:tab/><text:tab/><text:span text:style-name="T6">g.</text:span><text:tab/>State risk management fund.</text:p>
        <text:p text:style-name="P3"><text:tab/><text:tab/><text:span text:style-name="T6">h.</text:span><text:tab/>Budget stabilization fund.</text:p>
        <text:p text:style-name="P3"><text:tab/><text:tab/><text:span text:style-name="T6">i.</text:span><text:tab/><text:span text:style-name="T6">Water projects stabilization fund.</text:span></text:p>
        <text:p text:style-name="P3"><text:span text:style-name="T6"><text:tab/><text:tab/>j.<text:tab/></text:span>Health care trust fund.</text:p>
        <text:p text:style-name="P3"><text:tab/><text:span text:style-name="T6"><text:tab/>k.</text:span><text:tab/>Cultural endowment fund.</text:p>
        <text:p text:style-name="P3"><text:tab/><text:tab/><text:span text:style-name="T6">l.</text:span><text:tab/>Petroleum tank release compensation fund.</text:p>
        <text:p text:style-name="P4"><text:tab/><text:tab/>m.<text:tab/>Legacy fund.</text:p>
        <text:p text:style-name="P3"><text:span text:style-name="T6"><text:tab/><text:tab/>n.<text:tab/></text:span><text:change text:change-id="ct348847056"/><text:span text:style-name="T20">Opioid settlement fund.</text:span></text:p>
        <text:p text:style-name="P4"><text:tab/><text:tab/><text:change text:change-id="ct348849368"/><text:change-start text:change-id="ct348848008"/>o.<text:change-end text:change-id="ct348848008"/><text:tab/>A fund under contract with the board pursuant to subsection 3.<text:change-start text:change-id="ct348847192"/></text:p>
        <text:p text:style-name="P11"><text:change-end text:change-id="ct348847192"/><text:span text:style-name="bd_5f_section_5f_name"><text:span text:style-name="T11"><text:tab/>SECTION</text:span></text:span><text:span text:style-name="bd_5f_section_5f_name"><text:span text:style-name="T12"> 8.</text:span></text:span><text:span text:style-name="bd_5f_section_5f_name"><text:span text:style-name="T11"> AMENDMENT</text:span></text:span><text:span text:style-name="bd_5f_section_5f_name"><text:span text:style-name="T10">.</text:span></text:span><text:span text:style-name="bd_5f_section_5f_name"><text:span text:style-name="T1"> Section 24‑02‑37.3 of the North Dakota Century Code is amended and reenacted as follows:</text:span></text:span></text:p>
        <text:p text:style-name="P19"><text:span text:style-name="T25"><text:tab/>24‑02‑37.3. Flexible transportation fund ‑ Budget section approval ‑ </text:span><text:change-start text:change-id="ct348848552"/><text:span text:style-name="T25">State treasurer distributions to political sub</text:span><text:change-end text:change-id="ct348848552"/><text:change-start text:change-id="ct348848688"/><text:span text:style-name="T25">divisions - </text:span><text:change-end text:change-id="ct348848688"/><text:span text:style-name="T25">Report.</text:span> (Retroactive application ‑ <text:a xlink:href="https://www.ndlegis.gov/cencode/notes/2023_636_11.pdf" xlink:type="simple"><text:span text:style-name="T22">See note</text:span></text:a>)</text:p>
        <text:p text:style-name="P6"><text:tab/>There is created in the state treasury the flexible transportation fund. The fund consists of eligible federal or state funding and any contributed private funds.</text:p>
        <text:p text:style-name="P5"><text:tab/>1.<text:tab/>The flexible transportation fund must be administered and expended by the director and may be used for the following:</text:p>
        <text:p text:style-name="P3"><text:tab/><text:tab/>a.<text:tab/>Providing a match for federal funding obtained by the department of transportation.</text:p>
        <text:p text:style-name="P3"><text:tab/><text:tab/>b.<text:tab/>State‑funded road and bridge construction and maintenance, and transportation support costs including staffing, facilities, and operational expenditures on the state highway system.</text:p>
        <text:p text:style-name="P3"><text:tab/><text:tab/>c.<text:tab/>State‑funded road and bridge construction and maintenance activities within the state but off of the state highway system. The director shall establish the terms and provisions of the program.</text:p>
        <text:p text:style-name="P5"><text:tab/>2.<text:tab/>All money derived from the investment of the flexible transportation fund or any portion of the fund, must be credited to the flexible transportation fund. The director shall monthly transmit all moneys collected and received under this chapter to the state treasurer to be transferred and credited to the flexible transportation fund.</text:p>
        <text:p text:style-name="P5"><text:soft-page-break/><text:tab/>3.<text:tab/>The director must receive budget section approval for any project that utilizes more than <text:span text:style-name="T6">ten</text:span> million dollars from the fund except for projects that match federal or private funds and the amount utilized from the fund is fifty percent or less of total project costs. Any request considered by the budget section must comply with section 54‑35‑02.9.</text:p>
        <text:p text:style-name="P5"><text:tab/>4.<text:tab/><text:change text:change-id="ct348848960"/><text:change-start text:change-id="ct348847328"/>The director shall allocate a portion of funds deposited in the flexible transportation <text:change-end text:change-id="ct348847328"/><text:change-start text:change-id="ct348847464"/>fund <text:change-end text:change-id="ct348847464"/><text:change-start text:change-id="ct348848824"/>for the benefit of road and bridge maintenance and projects in counties, ci<text:change-end text:change-id="ct348848824"/><text:change-start text:change-id="ct348849640"/>ties, and townships as follows:</text:p>
        <text:p text:style-name="P3"><text:tab/><text:tab/>a.<text:tab/>Twelve and one-half percent of state funds deposited in the fund <text:change-end text:change-id="ct348849640"/><text:change-start text:change-id="ct348851136"/>must be allocated by the director to non-oil-producing counties for projects or grants for the benefit of counties and organized and unorganized townships for the maintenance and improvement of county and township paved and unpaved roads and bridges.<text:change-end text:change-id="ct348851136"/><text:change-start text:change-id="ct348852224"/></text:p>
        <text:p text:style-name="P3"><text:soft-page-break/><text:tab/><text:tab/>b.<text:tab/>Six and one-quarter percent of state funds deposited in the fund must be allocated by the director <text:change-end text:change-id="ct348852224"/><text:change-start text:change-id="ct348851408"/>for grants to eligible townships located in non<text:change-end text:change-id="ct348851408"/><text:change-start text:change-id="ct348853448"/>‑<text:change-end text:change-id="ct348853448"/><text:change-start text:change-id="ct348851000"/>oil<text:change-end text:change-id="ct348851000"/><text:change-start text:change-id="ct348854808"/>‑<text:change-end text:change-id="ct348854808"/><text:change-start text:change-id="ct348854264"/>producing counties for road and bridge repair and replacement projects with priority given for road graveling projects.<text:change-end text:change-id="ct348854264"/><text:change-start text:change-id="ct348851544"/></text:p>
        <text:p text:style-name="P3"><text:tab/><text:tab/>c.<text:tab/>Twelve and one-half percent of state funds deposited in the fund must be allocated by the director for grants to eligible counties for bridge repair and replacement projects.<text:change-end text:change-id="ct348851544"/><text:change-start text:change-id="ct348853720"/> Grants <text:change-end text:change-id="ct348853720"/><text:change-start text:change-id="ct348851680"/>provided under this subdivision must:</text:p>
        <text:p text:style-name="P24"><text:tab/><text:tab/><text:tab/>(1)<text:tab/>Give priority to projects based on the number of bridge needs for each county as identified in the most recent data available from the department's bridge condition assessment inventory.<text:change-end text:change-id="ct348851680"/><text:change-start text:change-id="ct348853856"/></text:p>
        <text:p text:style-name="P24"><text:tab/><text:tab/><text:tab/>(2)<text:tab/>Give priority to projects that include the permanent closure and removal of a different bridge in the same county.</text:p>
        <text:p text:style-name="P24"><text:tab/><text:tab/><text:tab/>(3)<text:tab/>Require counties to provide matching funds equal to ten percent of total project costs except for projects that include the permanent closure and removal of a different bridge in the same county.<text:change-end text:change-id="ct348853856"/><text:change-start text:change-id="ct348851816"/></text:p>
        <text:p text:style-name="P3"><text:tab/><text:tab/>d.<text:tab/>Six and one-quarter percent of state funds deposited in the fund must be allocated by the director for grants to eligible cities for road and bridge repair and replaceme<text:change-end text:change-id="ct348851816"/><text:change-start text:change-id="ct348854944"/>nts projects.<text:change-end text:change-id="ct348854944"/><text:change-start text:change-id="ct348852632"/></text:p>
        <text:p text:style-name="P3"><text:tab/><text:tab/>e.<text:tab/>The director shall <text:change-end text:change-id="ct348852632"/><text:change-start text:change-id="ct348853584"/>establish criteria to distribute the funds under this subsection. Priority must be given to projects that match federal or private funds and to projects that improve roadways that serve as local corridors.<text:change-end text:change-id="ct348853584"/><text:change-start text:change-id="ct348850864"/> Priority for organized township road projects must be given to projects located in townships<text:change-end text:change-id="ct348850864"/><text:change-start text:change-id="ct348853992"/> that levy at least eighteen mills for general purposes and have a general fund balance of less than one hundred thousand dollars as of December thirty‑first of the prior year<text:change-end text:change-id="ct348853992"/><text:change-start text:change-id="ct348851952"/>.<text:change-end text:change-id="ct348851952"/><text:change-start text:change-id="ct348852360"/></text:p>
        <text:p text:style-name="P3"><text:change-end text:change-id="ct348852360"/><text:change-start text:change-id="ct348854536"/><text:tab/><text:tab/>f.<text:tab/>The amount allocated to organized townships under this subsection must be paid by the county treasurer to each organized township and the amount allocated for unorganized townships under this subsection must be credited by the county treasurer to a special fund for unorganized township roads.<text:change-end text:change-id="ct348854536"/><text:change-start text:change-id="ct348852496"/></text:p>
        <text:p text:style-name="P5"><text:soft-page-break/><text:tab/>5.<text:tab/>The state treasurer shall allocate a portion of funds deposited in the flexible transportation fund for the benefit of road and bridge maintenance and projects in counties, cities, and townships, as follows:</text:p>
        <text:p text:style-name="P3"><text:tab/><text:tab/><text:change-end text:change-id="ct348852496"/><text:change-start text:change-id="ct348852768"/>a.<text:tab/>Six and one-quarter percent of state funds<text:change-end text:change-id="ct348852768"/><text:change-start text:change-id="ct348854128"/> deposited in the fund must be distributed to non-oil-producing counties for the benefit of organized and unorganized township<text:change-end text:change-id="ct348854128"/><text:change-start text:change-id="ct348852904"/> road needs using the distribution method in section 54‑27‑19.4. To receive an allocation under this subdivision, an organized township must <text:change-end text:change-id="ct348852904"/><text:change-start text:change-id="ct348853040"/>levy at least eighteen mills for general purposes<text:change-end text:change-id="ct348853040"/><text:change-start text:change-id="ct348854400"/> and have a general fund balance of less than one hundred thousand dollars as of December thirty-first of the prior year.</text:p>
        <text:p text:style-name="P3"><text:tab/><text:tab/>b.<text:tab/>Six and one<text:change-end text:change-id="ct348854400"/><text:change-start text:change-id="ct348854672"/>-quarter percent of state funds deposited in the fund must be distributed to counties and cities using the formula established in subsection 4 of section 54-27-19.<text:change-end text:change-id="ct348854672"/><text:change-start text:change-id="ct348850728"/></text:p>
        <text:p text:style-name="P5"><text:tab/>6.<text:tab/>For purposes of this section, "non-oil-producing county" means a county that <text:change-end text:change-id="ct348850728"/><text:change-start text:change-id="ct348853176"/>had average annual oil production of fewer than ten million barrels based on the average annual oil production in the three-year period ending with the most recently completed even-numbered fiscal year before the start of each biennium.<text:change-end text:change-id="ct348853176"/></text:p>
        <text:p text:style-name="P5"><text:tab/><text:change text:change-id="ct348853312"/><text:change-start text:change-id="ct348857528"/>7.<text:change-end text:change-id="ct348857528"/><text:tab/>The director shall provide periodic reports to the budget section regarding the status of the fund and projects receiving allocations from the fund.<text:change-start text:change-id="ct348855352"/></text:p>
        <text:p text:style-name="P23"><text:change-end text:change-id="ct348855352"/><text:span text:style-name="bd_5f_section_5f_name"><text:tab/></text:span><text:span text:style-name="bd_5f_section_5f_name"><text:span text:style-name="T23">SECTION</text:span></text:span><text:span text:style-name="bd_5f_section_5f_name"><text:span text:style-name="T26"> 9.</text:span></text:span><text:span text:style-name="bd_5f_section_5f_name"> </text:span><text:span text:style-name="bd_5f_section_5f_name"><text:span text:style-name="T23">AMENDMENT</text:span></text:span><text:span text:style-name="T25">.</text:span> Section 49‑17.1‑05 of the North Dakota Century Code is amended and reenacted as follows:</text:p>
        <text:p text:style-name="P19"><text:tab/>49‑17.1‑05. Subsidy of railway lines<text:change-start text:change-id="ct348856304"/> - Continuing appropriation<text:change-end text:change-id="ct348856304"/>.</text:p>
        <text:p text:style-name="P6"><text:tab/>The department, with the approval of the commission, may provide financial assistance<text:change text:change-id="ct348856576"/> for the continuation of operations and maintenance of any railroad within the state, as provided for in the Railroad Revitalization and Regulatory Reform Act of 1976 [Pub. L. 94‑210; 90 Stat. 149; 49 U.S.C. 1651 et seq.], or other relevant federal legislation. <text:change-start text:change-id="ct348858616"/>Moneys in the state rail fund are appropriated to the department on a continuing basis for distributions authorized under this section. <text:change-end text:change-id="ct348858616"/>The department or the commission may act as the agent in cooperation with the federal government, any local or regional transportation authority, local governmental units, any group of rail users, or any person in any rail service assistance program.<text:change-start text:change-id="ct348855488"/></text:p>
        <text:p text:style-name="P21"><text:change-end text:change-id="ct348855488"/><text:soft-page-break/><text:span text:style-name="bd_5f_section_5f_name"><text:span text:style-name="T24"><text:tab/>SECTION 10. </text:span></text:span><text:span text:style-name="T21">A new section to chapter 54‑27 of the North Dakota Century Code is created and enacted as follows:</text:span></text:p>
        <text:p text:style-name="P19"><text:change-start text:change-id="ct348857392"/><text:span text:style-name="T6"><text:tab/></text:span><text:span text:style-name="T13">Legacy earnings fund - State treasurer - Legacy fund distribution - Allocations.</text:span></text:p>
        <text:p text:style-name="P5"><text:span text:style-name="T6"><text:tab/></text:span><text:span text:style-name="T13">1.</text:span><text:span text:style-name="T6"><text:tab/></text:span><text:span text:style-name="T13">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average value of the legacy fund balance as reported by the state investment board. The average value of the legacy fund balance must be calculated using the fund </text:span><text:span text:style-name="T13">balance at the end of each fiscal year for the five‑year period ending with the most recently completed even‑numbered fiscal year.</text:span></text:p>
        <text:p text:style-name="P5"><text:span text:style-name="T6"><text:tab/></text:span><text:span text:style-name="T13">2.</text:span><text:span text:style-name="T6"><text:tab/></text:span><text:span text:style-name="T13">From the amount distributed to the legacy earnings fund under subsection 1, the state treasurer shall allocate seven-eighths of the funding in July of each odd‑numbered year in the following order:</text:span></text:p>
        <text:p text:style-name="P3"><text:span text:style-name="T6"><text:tab/><text:tab/></text:span><text:span text:style-name="T13">a.</text:span><text:span text:style-name="T6"><text:tab/></text:span><text:span text:style-name="T13">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3"><text:span text:style-name="T6"><text:tab/><text:tab/></text:span><text:span text:style-name="T13">b.</text:span><text:span text:style-name="T6"><text:tab/></text:span><text:span text:style-name="T13">The next two hundred twenty-five million dollars to the general fund to provide support for tax relief initiatives approved by the legislative assembly.</text:span></text:p>
        <text:p text:style-name="P3"><text:span text:style-name="T6"><text:tab/><text:tab/></text:span><text:span text:style-name="T13">c.</text:span><text:span text:style-name="T6"><text:tab/></text:span><text:span text:style-name="T13">The next one hundred million dollars to the legacy earnings highway distribution fund for allocations under section 54‑27‑19.3.</text:span></text:p>
        <text:p text:style-name="P3"><text:span text:style-name="T6"><text:tab/><text:tab/></text:span><text:span text:style-name="T13">d.</text:span><text:span text:style-name="T6"><text:tab/></text:span><text:span text:style-name="T13">The remaining amount as follows:</text:span></text:p>
        <text:p text:style-name="P24"><text:span text:style-name="T6"><text:tab/><text:tab/><text:tab/></text:span><text:span text:style-name="T13">(1)</text:span><text:span text:style-name="T6"><text:tab/></text:span><text:span text:style-name="T13">Fifty percent to the general fund.</text:span></text:p>
        <text:p text:style-name="P24"><text:span text:style-name="T6"><text:tab/><text:tab/><text:tab/></text:span><text:span text:style-name="T13">(2)</text:span><text:span text:style-name="T6"><text:tab/></text:span><text:span text:style-name="T13">The remainder to the strategic investment and improvements fund to be used in accordance with section 15‑08.1‑08.</text:span></text:p>
        <text:p text:style-name="P5"><text:span text:style-name="T6"><text:tab/></text:span><text:span text:style-name="T13">3.</text:span><text:span text:style-name="T6"><text:tab/></text:span><text:span text:style-name="T13">From the amount distributed to the legacy earnings fund under subsection 1, the state treasurer shall allocate the remaining one-eighth of the funding in July of each odd‑numbered year to the flexible transportation fund for </text:span><text:change-end text:change-id="ct348857392"/><text:change-start text:change-id="ct348857664"/><text:span text:style-name="T13">allocations </text:span><text:change-end text:change-id="ct348857664"/><text:change-start text:change-id="ct348855624"/><text:span text:style-name="T13">under section </text:span><text:change-end text:change-id="ct348855624"/><text:change-start text:change-id="ct348855760"/><text:span text:style-name="T13">24‑02‑37.3</text:span><text:change-end text:change-id="ct348855760"/><text:change-start text:change-id="ct348855896"/><text:span text:style-name="T13">.</text:span><text:change-end text:change-id="ct348855896"/><text:change-start text:change-id="ct348856168"/></text:p>
        <text:p text:style-name="P23"><text:change-end text:change-id="ct348856168"/><text:soft-page-break/><text:span text:style-name="bd_5f_section_5f_name"><text:span text:style-name="T6"><text:tab/></text:span></text:span><text:span text:style-name="bd_5f_section_5f_name"><text:span text:style-name="T11">SECTION</text:span></text:span><text:span text:style-name="bd_5f_section_5f_name"><text:span text:style-name="T12"> 11.</text:span></text:span><text:span text:style-name="bd_5f_section_5f_name"><text:span text:style-name="T6"> </text:span></text:span><text:span text:style-name="bd_5f_section_5f_name"><text:span text:style-name="T11">AMENDMENT</text:span></text:span><text:span text:style-name="T10">.</text:span><text:span text:style-name="T6"> Section 54‑27‑19.3 of the North Dakota Century Code is amended and reenacted as follows:</text:span></text:p>
        <text:p text:style-name="P20"><text:tab/>54‑27‑19.3. Legacy earnings highway distribution fund.</text:p>
        <text:p text:style-name="P2"><text:tab/>A legacy earnings highway distribution fund is created as a special fund in the state treasury into which must be deposited any allocations of legacy fund earnings made under section <text:change text:change-id="ct348855080"/><text:change-start text:change-id="ct348858480"/><text:span text:style-name="T27">10</text:span><text:change-end text:change-id="ct348858480"/><text:change-start text:change-id="ct348856712"/> of this Act<text:change-end text:change-id="ct348856712"/>. Any moneys in the legacy earnings highway distribution fund must be allocated and transferred by the state treasurer, as follows:</text:p>
        <text:p text:style-name="P18"><text:tab/>1.<text:tab/>Sixty percent must be transferred to the department of transportation for deposit in the state highway fund;</text:p>
        <text:p text:style-name="P18"><text:tab/>2.<text:tab/>Ten percent must be transferred to the legacy earnings township highway aid fund;</text:p>
        <text:p text:style-name="P18"><text:tab/>3.<text:tab/>One and five‑tenths percent must be transferred to the public transportation fund; and</text:p>
        <text:p text:style-name="P18"><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change-start text:change-id="ct348856848"/></text:p>
        <text:p text:style-name="P23"><text:change-end text:change-id="ct348856848"/><text:span text:style-name="bd_5f_section_5f_name"><text:tab/></text:span><text:span text:style-name="bd_5f_section_5f_name"><text:span text:style-name="T23">SECTION</text:span></text:span><text:span text:style-name="bd_5f_section_5f_name"><text:span text:style-name="T26"> 12.</text:span></text:span><text:span text:style-name="bd_5f_section_5f_name"> </text:span><text:span text:style-name="bd_5f_section_5f_name"><text:span text:style-name="T23">AMENDMENT</text:span></text:span><text:span text:style-name="T25">.</text:span> Section 57‑40.3‑10 of the North Dakota Century Code is amended and reenacted as follows:</text:p>
        <text:p text:style-name="P19"><text:tab/>57‑40.3‑10. Transfer of revenue.</text:p>
        <text:p text:style-name="P6"><text:tab/><text:span text:style-name="T6">After the deposits under sections 57‑39.2‑26.1, 57‑39.2‑26.2, and 57‑39.2‑26.3, moneys collected and received under this chapter must be deposited monthly in the state treasury and allocated </text:span><text:change text:change-id="ct348856984"/>to the flexible transportation fund<text:change-start text:change-id="ct348857120"/><text:span text:style-name="T6"> under section 24‑02‑37.3</text:span><text:change-end text:change-id="ct348857120"/><text:span text:style-name="T6">.</text:span></text:p>
        <text:p text:style-name="P21"><text:span text:style-name="bd_5f_section_5f_name"><text:span text:style-name="T23"><text:tab/>SECTION 13.</text:span></text:span><text:span text:style-name="T23"> </text:span><text:span text:style-name="T25">REPEAL.</text:span><text:span text:style-name="T23"> </text:span><text:span text:style-name="T21">Sections 21‑10‑12 and 21-10-13 of the North Dakota Century Code are repealed.</text:span></text:p>
        <text:p text:style-name="P26"><text:span text:style-name="bd_5f_section_5f_name"><text:span text:style-name="T24"><text:tab/>SECTION 14.</text:span></text:span><text:span text:style-name="T21"> </text:span><text:span text:style-name="bd_5f_section_5f_name">DEPARTMENT OF TRANSPORTATION - UNITED STATES HIGHWAY 85 PROJECT - REPORT.</text:span> The department of transportation shall prepare and complete an environmental impact statement process to construct a four-lane highway for the remaining sections of the Theodore Roosevelt expressway which do not have four lanes from the South Dakota border to interstate highway 94 and from Williston to the Montana border. The <text:soft-page-break/>department shall provide reports to the legislative management regarding the costs and status of the impact statement process.</text:p>
        <text:p text:style-name="P26"><text:span text:style-name="bd_5f_section_5f_name"><text:tab/>SECTION 15.</text:span> <text:span text:style-name="bd_5f_section_5f_name">REST AREA COOPERATIVE AGREEMENT.</text:span> During the biennium beginning July 1, 2025, and ending June 30, 2027, the director of the department of transportation shall review options to enter a cooperative agreement pursuant to section 24‑02‑02.5 to jointly administer a rest area at the Theodore Roosevelt national park painted canyon visitor center. The director may expend moneys from the state highway fund within the limits of legislative appropriations for operational support of the facility and for facility improvements to support year-round operations of the facility.</text:p>
        <text:p text:style-name="P26"><text:span text:style-name="bd_5f_section_5f_name"><text:span text:style-name="T24"><text:tab/>SECTION 16.</text:span></text:span><text:span text:style-name="T21"> </text:span><text:span text:style-name="bd_5f_section_5f_name"><text:span text:style-name="T9">EXEMPTION - UNEXPENDED APPROPRIATIONS.</text:span></text:span><text:span text:style-name="bd_5f_section_5f_name"><text:span text:style-name="T1"> The following appropriations are not subject to the provisions of section 54‑44.1‑11 and may be continued into the biennium beginning July 1, 2025, and ending June 30, 2027:</text:span></text:span></text:p>
        <text:p text:style-name="P29"><text:span text:style-name="bd_5f_section_5f_name"><text:span text:style-name="T1"><text:tab/>1.<text:tab/>The sum of $100,000,000 appropriated from special funds for the purpose of road and bridge construction projects in subsection 2 of section 13 of chapter 15 of the 2021 Session Laws;</text:span></text:span></text:p>
        <text:p text:style-name="P29"><text:span text:style-name="bd_5f_section_5f_name"><text:span text:style-name="T1"><text:tab/>2.<text:tab/>The sum of $317,000,000 appropriated from federal funds for state, county, and township road and bridge projects in section 7 of chapter 548 of the 2021 Session Laws;</text:span></text:span></text:p>
        <text:p text:style-name="P29"><text:span text:style-name="bd_5f_section_5f_name"><text:span text:style-name="T1"><text:tab/>3.<text:tab/>The sum of $61,700,060 appropriated from federal funds for surface transportation grants in subdivision 10 of section 1 of chapter 27 of the 2021 Session Laws;</text:span></text:span></text:p>
        <text:p text:style-name="P29"><text:span text:style-name="bd_5f_section_5f_name"><text:span text:style-name="T1"><text:tab/>4.<text:tab/>The sum of $13,660,000 appropriated from special funds for information technology projects in section 1 of chapter 40 of the 2021 Session Laws;</text:span></text:span></text:p>
        <text:p text:style-name="P29"><text:span text:style-name="bd_5f_section_5f_name"><text:span text:style-name="T1"><text:tab/>5.<text:tab/>The sum of $9,125,000 appropriated from the general fund in the operating expenses line item relating to information technology projects in section 1 of chapter 12 of the 2023 Session Laws;</text:span></text:span></text:p>
        <text:p text:style-name="P29"><text:span text:style-name="bd_5f_section_5f_name"><text:span text:style-name="T1"><text:tab/>6.<text:tab/>The sum of $2,500,000 appropriated from special funds to match funding from the state of Minnesota and other sources for studies, preliminary engineering, and environmental studies to address northern Red River valley infrastructure affected by flooding in section 2 of chapter 12 of the 2023 Session Laws;</text:span></text:span></text:p>
        <text:p text:style-name="P29"><text:soft-page-break/><text:span text:style-name="bd_5f_section_5f_name"><text:span text:style-name="T1"><text:tab/>7.<text:tab/>The sum of $5,000,000 appropriated from special funds for an environmental study of a portion of United States highway 52, in section 1 of chapter 12 of the 2023 Session Laws;</text:span></text:span></text:p>
        <text:p text:style-name="P29"><text:span text:style-name="bd_5f_section_5f_name"><text:span text:style-name="T1"><text:tab/>8.<text:tab/>The sum of $757,000 included in the deferred maintenance funding pool line item and transferred to the department of transportation pursuant to section 9 of chapter 640 of the 2023 Special Session Session Laws; and</text:span></text:span></text:p>
        <text:p text:style-name="P29"><text:span text:style-name="bd_5f_section_5f_name"><text:span text:style-name="T1"><text:tab/>9.<text:tab/>The sum of $161,000,000 appropriated from special funds for flexible transportation fund projects in section 1 of chapter 12 of the 2023 Session Laws.</text:span></text:span><text:change-start text:change-id="ct348859568"/></text:p>
        <text:p text:style-name="P26"><text:change-end text:change-id="ct348859568"/><text:span text:style-name="bd_5f_section_5f_name"><text:span text:style-name="T6"><text:tab/>SECTION 17. EFFECTIVE DATE.</text:span></text:span><text:span text:style-name="T6"> </text:span>Section <text:span text:style-name="T27">12 </text:span>of this Act is effective for motor vehicle excise tax collections transmitted to the state treasurer after July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1010" office:value-type="string" text:name="T_MEASURE_S_VERSION"/>
        </text:user-field-decls>
        <text:p text:style-name="MP1"><text:tab/>Page No. <text:page-number text:select-page="current">11</text:page-number><text:tab/><text:user-field-get text:name="T_MEASURE_S_LCNUMBER">25.0179</text:user-field-get>.<text:user-field-get text:name="T_MEASURE_S_VERSION">01010</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1010" office:value-type="string" text:name="T_MEASURE_S_VERSION"/>
        </text:user-field-decls>
        <text:p text:style-name="MP1"><text:tab/>Page No. <text:page-number text:select-page="current">11</text:page-number><text:tab/><text:user-field-get text:name="T_MEASURE_S_LCNUMBER">25.0179</text:user-field-get>.<text:user-field-get text:name="T_MEASURE_S_VERSION">0101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2M01S</meta:editing-duration>
    <meta:editing-cycles>206</meta:editing-cycles>
    <dc:date>2025-02-19T19:23:34.37</dc:date>
    <meta:print-date>2025-02-19T19:23:28.59</meta:print-date>
    <dc:title>nd1.lc_bd_34</dc:title>
    <dc:description>Introduced Bill</dc:description>
    <dc:creator>jjblasy </dc:creator>
    <meta:printed-by>jjblasy </meta:printed-by>
    <meta:document-statistic meta:table-count="1" meta:image-count="0" meta:object-count="0" meta:page-count="11" meta:paragraph-count="127" meta:word-count="3201" meta:character-count="20787"/>
    <meta:user-defined meta:name="Info 1"/>
    <meta:user-defined meta:name="Info 2"/>
    <meta:user-defined meta:name="Info 3"/>
    <meta:user-defined meta:name="Info 4"/>
    <meta:template xlink:type="simple" xlink:actuate="onRequest" xlink:title="nd1.bd_34" xlink:href="" meta:date="2009-07-14T11:55:02"/>
  </office:meta>
</office:document-meta>
</file>