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4"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
      <style:paragraph-properties fo:background-color="transparent">
        <style:tab-stops>
          <style:tab-stop style:position="0.7cm"/>
        </style:tab-stops>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ubsect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c0c0c0">
        <style:background-image/>
      </style:paragraph-properties>
    </style:style>
    <style:style style:family="paragraph" style:name="P16" style:parent-style-name="cc_5f_subsection">
      <style:paragraph-properties fo:background-color="#c0c0c0">
        <style:background-image/>
      </style:paragraph-properties>
      <style:text-properties style:text-underline-style="none"/>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bd_5f_section">
      <style:paragraph-properties fo:background-color="transparent">
        <style:background-image/>
      </style:paragraph-properties>
    </style:style>
    <style:style style:family="paragraph" style:name="P19" style:parent-style-name="bd_5f_footer">
      <style:paragraph-properties fo:break-before="page"/>
    </style:style>
    <style:style style:family="paragraph" style:name="P2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2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2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6" style:parent-style-name="bd_5f_section">
      <style:paragraph-properties fo:background-color="transparent">
        <style:background-image/>
      </style:paragraph-properties>
    </style:style>
    <style:style style:family="paragraph" style:name="P27"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28"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paragraph" style:name="P30" style:parent-style-name="bd_5f_section">
      <style:paragraph-properties fo:background-color="transparent">
        <style:tab-stops>
          <style:tab-stop style:position="0.711cm"/>
        </style:tab-stops>
        <style:background-image/>
      </style:paragraph-properties>
    </style:style>
    <style:style style:family="paragraph" style:name="P31" style:parent-style-name="cc_5f_section">
      <style:paragraph-properties fo:background-color="transparent">
        <style:background-image/>
      </style:paragraph-properties>
    </style:style>
    <style:style style:family="paragraph" style:name="P32" style:parent-style-name="cc_5f_section">
      <style:paragraph-properties fo:background-color="transparent">
        <style:background-image/>
      </style:paragraph-properties>
      <style:text-properties style:text-underline-style="none"/>
    </style:style>
    <style:style style:family="paragraph" style:name="P33" style:parent-style-name="cc_5f_subdivision">
      <style:paragraph-properties fo:background-color="transparent">
        <style:background-image/>
      </style:paragraph-properties>
    </style:style>
    <style:style style:family="paragraph" style:name="P34" style:parent-style-name="cc_5f_subdivision">
      <style:paragraph-properties fo:background-color="transparent">
        <style:background-image/>
      </style:paragraph-properties>
      <style:text-properties style:text-underline-style="none"/>
    </style:style>
    <style:style style:family="paragraph" style:name="P35" style:parent-style-name="cc_5f_subdivision">
      <style:paragraph-properties fo:background-color="transparent">
        <style:background-image/>
      </style:paragraph-properties>
      <style:text-properties style:text-line-through-style="solid"/>
    </style:style>
    <style:style style:family="paragraph" style:name="P36" style:parent-style-name="cc_5f_paragraph">
      <style:paragraph-properties fo:background-color="transparent">
        <style:background-image/>
      </style:paragraph-properties>
    </style:style>
    <style:style style:family="paragraph" style:name="P37" style:parent-style-name="cc_5f_subsection">
      <style:paragraph-properties fo:background-color="transparent">
        <style:background-image/>
      </style:paragraph-properties>
    </style:style>
    <style:style style:family="paragraph" style:name="P38" style:parent-style-name="cc_5f_subsection">
      <style:paragraph-properties fo:background-color="transparent">
        <style:background-image/>
      </style:paragraph-properties>
      <style:text-properties style:text-line-through-style="solid"/>
    </style:style>
    <style:style style:family="paragraph" style:name="P39" style:parent-style-name="cc_5f_section_5f_heading">
      <style:paragraph-properties fo:background-color="transparent">
        <style:background-image/>
      </style:paragraph-properties>
    </style:style>
    <style:style style:family="paragraph" style:name="P40" style:parent-style-name="cc_5f_section_5f_heading">
      <style:paragraph-properties fo:background-color="transparent">
        <style:background-image/>
      </style:paragraph-properties>
      <style:text-properties style:text-underline-style="none"/>
    </style:style>
    <style:style style:family="paragraph" style:name="P41" style:parent-style-name="bd_5f_subsection">
      <style:paragraph-properties fo:background-color="transparent">
        <style:background-image/>
      </style:paragraph-properties>
    </style:style>
    <style:style style:family="paragraph" style:name="P42" style:parent-style-name="cc_5f_subsection">
      <style:paragraph-properties fo:background-color="#c0c0c0">
        <style:background-image/>
      </style:paragraph-properties>
    </style:style>
    <style:style style:family="paragraph" style:name="P43" style:parent-style-name="cc_5f_subsection">
      <style:paragraph-properties fo:background-color="#c0c0c0">
        <style:background-image/>
      </style:paragraph-properties>
      <style:text-properties style:text-underline-style="none"/>
    </style:style>
    <style:style style:family="paragraph" style:name="P44" style:parent-style-name="cc_5f_subdivision">
      <style:paragraph-properties fo:background-color="#c0c0c0">
        <style:background-image/>
      </style:paragraph-properties>
    </style:style>
    <style:style style:family="paragraph" style:name="P45" style:parent-style-name="cc_5f_subdivision">
      <style:paragraph-properties fo:background-color="#c0c0c0">
        <style:background-image/>
      </style:paragraph-properties>
      <style:text-properties style:text-underline-style="none"/>
    </style:style>
    <style:style style:family="paragraph" style:name="P46" style:parent-style-name="cc_5f_section">
      <style:paragraph-properties fo:background-color="#c0c0c0">
        <style:background-image/>
      </style:paragraph-properties>
    </style:style>
    <style:style style:family="paragraph" style:name="P47" style:parent-style-name="cc_5f_section">
      <style:paragraph-properties fo:background-color="#c0c0c0">
        <style:background-image/>
      </style:paragraph-properties>
      <style:text-properties style:text-line-through-style="none" style:text-underline-style="none"/>
    </style:style>
    <style:style style:family="paragraph" style:name="P48" style:parent-style-name="cc_5f_paragraph">
      <style:paragraph-properties fo:background-color="#c0c0c0">
        <style:background-image/>
      </style:paragraph-properties>
    </style:style>
    <style:style style:family="paragraph" style:name="P49" style:parent-style-name="cc_5f_paragraph">
      <style:paragraph-properties fo:background-color="#c0c0c0">
        <style:background-image/>
      </style:paragraph-properties>
      <style:text-properties style:text-underline-style="none"/>
    </style:style>
    <style:style style:family="paragraph" style:name="P50" style:parent-style-name="bd_5f_section">
      <style:paragraph-properties fo:background-color="#c0c0c0">
        <style:background-image/>
      </style:paragraph-properties>
    </style:style>
    <style:style style:family="paragraph" style:name="P51" style:parent-style-name="bd_5f_section">
      <style:paragraph-properties fo:background-color="#c0c0c0">
        <style:tab-stops>
          <style:tab-stop style:position="0.7cm"/>
        </style:tab-stops>
        <style:background-image/>
      </style:paragraph-properties>
    </style:style>
    <style:style style:family="paragraph" style:name="P52" style:parent-style-name="cc_5f_section_5f_heading">
      <style:paragraph-properties fo:background-color="#c0c0c0">
        <style:background-image/>
      </style:paragraph-properties>
    </style:style>
    <style:style style:family="paragraph" style:name="P53" style:parent-style-name="cc_5f_section_5f_heading">
      <style:paragraph-properties fo:background-color="#c0c0c0">
        <style:background-image/>
      </style:paragraph-properties>
      <style:text-properties style:text-underline-style="none"/>
    </style:style>
    <style:style style:family="paragraph" style:name="P54" style:parent-style-name="cc_5f_paragraph">
      <style:text-properties style:text-underline-color="font-color" style:text-underline-style="solid" style:text-underline-width="auto"/>
    </style:style>
    <style:style style:family="paragraph" style:name="P55" style:parent-style-name="bd_5f_section">
      <style:paragraph-properties>
        <style:tab-stops>
          <style:tab-stop style:position="0.7cm"/>
        </style:tab-stops>
      </style:paragraph-properties>
    </style:style>
    <style:style style:family="paragraph" style:name="P56" style:parent-style-name="bd_5f_section">
      <style:paragraph-properties fo:background-color="#99ccff">
        <style:tab-stops>
          <style:tab-stop style:position="0.7cm"/>
        </style:tab-stops>
        <style:background-image/>
      </style:paragraph-properties>
    </style:style>
    <style:style style:family="paragraph" style:name="P57"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58" style:parent-style-name="bd_5f_journal_5f_language">
      <style:text-properties fo:font-style="italic" style:font-style-asian="italic" style:font-style-complex="italic"/>
    </style:style>
    <style:style style:family="paragraph" style:name="P59" style:parent-style-name="cc_5f_subdivision">
      <style:paragraph-properties fo:background-color="transparent">
        <style:background-image/>
      </style:paragraph-properties>
    </style:style>
    <style:style style:family="paragraph" style:name="P60" style:parent-style-name="cc_5f_subdivision">
      <style:paragraph-properties fo:background-color="#c0c0c0">
        <style:background-image/>
      </style:paragraph-properties>
    </style:style>
    <style:style style:family="paragraph" style:name="P61" style:parent-style-name="cc_5f_subdivision">
      <style:paragraph-properties fo:background-color="#c0c0c0">
        <style:background-image/>
      </style:paragraph-properties>
      <style:text-properties style:text-underline-style="none"/>
    </style:style>
    <style:style style:family="paragraph" style:name="P62" style:parent-style-name="cc_5f_paragraph">
      <style:paragraph-properties fo:background-color="transparent">
        <style:background-image/>
      </style:paragraph-properties>
    </style:style>
    <style:style style:family="paragraph" style:name="P63" style:parent-style-name="cc_5f_section_5f_heading">
      <style:paragraph-properties fo:background-color="transparent">
        <style:background-image/>
      </style:paragraph-properties>
    </style:style>
    <style:style style:family="paragraph" style:name="P64" style:parent-style-name="cc_5f_section_5f_heading">
      <style:paragraph-properties fo:background-color="transparent">
        <style:background-image/>
      </style:paragraph-properties>
      <style:text-properties style:text-underline-style="none"/>
    </style:style>
    <style:style style:family="paragraph" style:name="P6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7" style:parent-style-name="bd_5f_section">
      <style:paragraph-properties fo:background-color="transparent">
        <style:background-image/>
      </style:paragraph-properties>
    </style:style>
    <style:style style:family="paragraph" style:name="P68" style:parent-style-name="bd_5f_section">
      <style:paragraph-properties fo:background-color="transparent">
        <style:tab-stops>
          <style:tab-stop style:position="0.7cm"/>
        </style:tab-stops>
        <style:background-image/>
      </style:paragraph-properties>
    </style:style>
    <style:style style:family="paragraph" style:name="P69" style:parent-style-name="bd_5f_section">
      <style:paragraph-properties fo:background-color="transparent" fo:text-align="start" style:justify-single-word="false">
        <style:tab-stops>
          <style:tab-stop style:position="16.441cm" style:type="right"/>
        </style:tab-stops>
        <style:background-image/>
      </style:paragraph-properties>
    </style:style>
    <style:style style:family="paragraph" style:name="P70"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master-page-name="First_20_Page" style:name="P71" style:parent-style-name="bd_5f_header">
      <style:paragraph-properties style:page-number="auto"/>
    </style:style>
    <style:style style:family="paragraph" style:name="P72" style:parent-style-name="cc_5f_subsection">
      <style:paragraph-properties fo:background-color="transparent">
        <style:background-image/>
      </style:paragraph-properties>
    </style:style>
    <style:style style:family="paragraph" style:name="P73" style:parent-style-name="cc_5f_subsection">
      <style:paragraph-properties fo:background-color="transparent">
        <style:background-image/>
      </style:paragraph-properties>
      <style:text-properties style:text-underline-style="none"/>
    </style:style>
    <style:style style:family="paragraph" style:name="P74" style:parent-style-name="cc_5f_subsection">
      <style:paragraph-properties fo:background-color="#c0c0c0">
        <style:background-image/>
      </style:paragraph-properties>
    </style:style>
    <style:style style:family="paragraph" style:name="P75" style:parent-style-name="cc_5f_subsection">
      <style:paragraph-properties fo:background-color="#c0c0c0">
        <style:background-image/>
      </style:paragraph-properties>
      <style:text-properties style:text-underline-style="none"/>
    </style:style>
    <style:style style:family="paragraph" style:name="P76" style:parent-style-name="cc_5f_section">
      <style:paragraph-properties fo:background-color="transparent">
        <style:tab-stops>
          <style:tab-stop style:position="0.7cm"/>
        </style:tab-stops>
        <style:background-image/>
      </style:paragraph-properties>
    </style:style>
    <style:style style:family="paragraph" style:name="P77" style:parent-style-name="cc_5f_section">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text-underline-style="none"/>
    </style:style>
    <style:style style:family="text" style:name="T4">
      <style:text-properties fo:background-color="transparent" style:text-line-through-style="solid"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solid" style:text-underline-color="font-color" style:text-underline-style="solid" style:text-underline-width="auto"/>
    </style:style>
    <style:style style:family="text" style:name="T8"/>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fo:background-color="transparent" style:text-underline-color="font-color" style:text-underline-style="solid" style:text-underline-width="auto"/>
    </style:style>
    <style:style style:family="text" style:name="T17">
      <style:text-properties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weight="normal" style:font-weight-asian="normal" style:font-weight-complex="normal" style:text-line-through-style="none" style:text-underline-style="none"/>
    </style:style>
    <style:style style:family="text" style:name="T20">
      <style:text-properties fo:font-weight="normal" style:font-weight-asian="normal" style:font-weight-complex="normal"/>
    </style:style>
    <style:style style:family="text" style:name="T21">
      <style:text-properties fo:background-color="transparent"/>
    </style:style>
    <style:style style:family="text" style:name="T22">
      <style:text-properties style:text-underline-style="none"/>
    </style:style>
    <style:style style:family="text" style:name="T23">
      <style:text-properties fo:font-weight="normal" style:font-weight-asian="normal" style:font-weight-complex="normal" style:text-underline-style="none"/>
    </style:style>
    <style:style style:family="text" style:name="T24">
      <style:text-properties fo:font-weight="bold" style:font-weight-asian="normal" style:font-weight-complex="normal" style:text-underline-style="none"/>
    </style:style>
    <style:style style:family="text" style:name="T25">
      <style:text-properties fo:font-weight="bold" style:font-weight-asian="bold" style:font-weight-complex="bold" style:text-underline-style="none"/>
    </style:style>
    <style:style style:family="text" style:name="T26">
      <style:text-properties style:font-weight-asian="normal" style:font-weight-complex="normal" style:text-underline-style="none"/>
    </style:style>
    <style:style style:family="text" style:name="T27">
      <style:text-properties style:font-weight-asian="bold" style:font-weight-complex="bold" style:text-underline-style="none"/>
    </style:style>
    <style:style style:family="text" style:name="T28">
      <style:text-properties style:text-underline-color="font-color" style:text-underline-style="solid" style:text-underline-width="auto"/>
    </style:style>
    <style:style style:family="text" style:name="T29">
      <style:text-properties fo:font-weight="normal" style:font-weight-asian="normal" style:font-weight-complex="normal" style:text-underline-color="font-color" style:text-underline-style="solid" style:text-underline-width="auto"/>
    </style:style>
    <style:style style:family="text" style:name="T30">
      <style:text-properties fo:background-color="transparent" style:text-underline-color="font-color" style:text-underline-style="solid" style:text-underline-width="auto"/>
    </style:style>
    <style:style style:family="text" style:name="T31">
      <style:text-properties fo:font-weight="bold" style:font-weight-asian="bold" style:font-weight-complex="bold" style:text-underline-color="font-color" style:text-underline-style="solid" style:text-underline-width="auto"/>
    </style:style>
    <style:style style:family="text" style:name="T32">
      <style:text-properties style:text-line-through-style="solid"/>
    </style:style>
    <style:style style:family="text" style:name="T33">
      <style:text-properties style:text-line-through-style="solid" style:text-underline-color="font-color" style:text-underline-style="solid" style:text-underline-width="auto"/>
    </style:style>
    <style:style style:family="text" style:name="T34">
      <style:text-properties fo:background-color="transparent" style:text-line-through-style="solid" style:text-underline-color="font-color" style:text-underline-style="solid" style:text-underline-width="auto"/>
    </style:style>
    <style:style style:family="text" style:name="T35">
      <style:text-properties fo:font-size="11pt" style:font-name="Arial3" style:font-name-asian="Arial3" style:font-name-complex="Arial3" style:font-size-asian="11pt" style:font-size-complex="11pt" style:text-line-through-style="solid"/>
    </style:style>
    <style:style style:family="text" style:name="T36">
      <style:text-properties fo:font-size="11pt" style:font-name="Arial3" style:font-name-asian="Arial3" style:font-name-complex="Arial3" style:font-size-asian="11pt" style:font-size-complex="11pt" style:text-line-through-style="solid" style:text-underline-style="none"/>
    </style:style>
    <style:style style:family="text" style:name="T37">
      <style:text-properties style:font-name="Arial3" style:font-name-asian="Arial3" style:font-name-complex="Arial3" style:font-size-asian="11pt" style:font-size-complex="11pt" style:text-line-through-style="solid"/>
    </style:style>
    <style:style style:family="text" style:name="T38">
      <style:text-properties style:text-line-through-style="solid" style:text-underline-style="none"/>
    </style:style>
    <style:style style:family="text" style:name="T39">
      <style:text-properties style:font-weight-asian="normal" style:font-weight-complex="normal"/>
    </style:style>
    <style:style style:family="text" style:name="T40">
      <style:text-properties style:font-weight-asian="bold" style:font-weight-complex="bold"/>
    </style:style>
    <style:style style:family="text" style:name="T41">
      <style:text-properties fo:font-weight="bold" style:font-weight-asian="bold" style:font-weight-complex="bold"/>
    </style:style>
    <style:style style:family="text" style:name="T42">
      <style:text-properties fo:font-weight="bold" style:font-weight-asian="normal" style:font-weight-complex="normal"/>
    </style:style>
    <style:style style:family="text" style:name="T43">
      <style:text-properties style:text-line-through-style="none"/>
    </style:style>
    <style:style style:family="text" style:name="T44">
      <style:text-properties style:text-line-through-style="none" style:text-underline-style="none"/>
    </style:style>
    <style:style style:family="text" style:name="T45">
      <style:text-properties fo:font-weight="normal" style:font-weight-asian="normal" style:font-weight-complex="normal" style:text-line-through-style="none" style:text-underline-style="none"/>
    </style:style>
    <style:style style:family="text" style:name="T46">
      <style:text-properties style:font-weight-asian="normal" style:font-weight-complex="normal" style:text-line-through-style="none" style:text-underline-style="none"/>
    </style:style>
    <style:style style:family="text" style:name="T47">
      <style:text-properties fo:font-weight="bold" style:font-weight-asian="bold" style:font-weight-complex="bold" style:text-line-through-style="none" style:text-underline-style="none"/>
    </style:style>
    <style:style style:family="text" style:name="T48">
      <style:text-properties style:font-weight-asian="bold" style:font-weight-complex="bold" style:text-line-through-style="none" style:text-underline-style="none"/>
    </style:style>
    <style:style style:family="text" style:name="T49">
      <style:text-properties style:text-line-through-style="none" style:text-underline-color="font-color" style:text-underline-style="solid" style:text-underline-width="auto"/>
    </style:style>
    <style:style style:family="text" style:name="T50">
      <style:text-properties fo:background-color="transparent" style:text-line-through-style="none" style:text-underline-color="font-color" style:text-underline-style="solid" style:text-underline-width="auto"/>
    </style:style>
    <style:style style:family="text" style:name="T51">
      <style:text-properties fo:font-size="11pt" style:font-name="Arial3" style:font-name-asian="Arial3" style:font-name-complex="Arial3" style:font-size-asian="11pt" style:font-size-complex="11pt" style:text-line-through-style="none"/>
    </style:style>
    <style:style style:family="text" style:name="T52">
      <style:text-properties fo:font-weight="normal" style:font-weight-asian="normal" style:font-weight-complex="normal"/>
    </style:style>
    <style:style style:family="text" style:name="T53">
      <style:text-properties fo:background-color="transparent"/>
    </style:style>
    <style:style style:family="text" style:name="T54">
      <style:text-properties style:font-name="Arial"/>
    </style:style>
    <style:style style:family="text" style:name="T55">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587161632">
          <text:insertion>
            <office:change-info>
              <dc:creator>bradylarson </dc:creator>
              <dc:date>2025-05-02T13:18:00</dc:date>
            </office:change-info>
          </text:insertion>
        </text:changed-region>
        <text:changed-region text:id="ct587163128">
          <text:insertion>
            <office:change-info>
              <dc:creator>bradylarson </dc:creator>
              <dc:date>2025-05-02T13:18:00</dc:date>
            </office:change-info>
          </text:insertion>
        </text:changed-region>
        <text:changed-region text:id="ct587163400">
          <text:deletion>
            <office:change-info>
              <dc:creator>amathiak </dc:creator>
              <dc:date>2025-05-02T11:21:00</dc:date>
            </office:change-info>
            <text:p text:style-name="bd_5f_title">49‑17.1‑05, 54‑27‑19.3, and</text:p>
          </text:deletion>
        </text:changed-region>
        <text:changed-region text:id="ct587162584">
          <text:insertion>
            <office:change-info>
              <dc:creator>amathiak </dc:creator>
              <dc:date>2025-05-02T11:20:00</dc:date>
            </office:change-info>
          </text:insertion>
        </text:changed-region>
        <text:changed-region text:id="ct587161088">
          <text:insertion>
            <office:change-info>
              <dc:creator>rtallman </dc:creator>
              <dc:date>2025-05-02T15:43:00</dc:date>
            </office:change-info>
          </text:insertion>
        </text:changed-region>
        <text:changed-region text:id="ct587159592">
          <text:insertion>
            <office:change-info>
              <dc:creator>amathiak </dc:creator>
              <dc:date>2025-05-02T11:21:00</dc:date>
            </office:change-info>
          </text:insertion>
        </text:changed-region>
        <text:changed-region text:id="ct587163536">
          <text:insertion>
            <office:change-info>
              <dc:creator>mberndt </dc:creator>
              <dc:date>2025-05-02T15:02:00</dc:date>
            </office:change-info>
          </text:insertion>
        </text:changed-region>
        <text:changed-region text:id="ct587161224">
          <text:insertion>
            <office:change-info>
              <dc:creator>amathiak </dc:creator>
              <dc:date>2025-05-02T11:21:00</dc:date>
            </office:change-info>
          </text:insertion>
        </text:changed-region>
        <text:changed-region text:id="ct587162040">
          <text:insertion>
            <office:change-info>
              <dc:creator>rtallman </dc:creator>
              <dc:date>2025-05-02T15:44:00</dc:date>
            </office:change-info>
          </text:insertion>
        </text:changed-region>
        <text:changed-region text:id="ct587163672">
          <text:insertion>
            <office:change-info>
              <dc:creator>amathiak </dc:creator>
              <dc:date>2025-05-02T11:21:00</dc:date>
            </office:change-info>
          </text:insertion>
        </text:changed-region>
        <text:changed-region text:id="ct587159728">
          <text:insertion>
            <office:change-info>
              <dc:creator>mberndt </dc:creator>
              <dc:date>2025-05-02T15:02:00</dc:date>
            </office:change-info>
          </text:insertion>
        </text:changed-region>
        <text:changed-region text:id="ct587163808">
          <text:insertion>
            <office:change-info>
              <dc:creator>amathiak </dc:creator>
              <dc:date>2025-05-02T11:23:00</dc:date>
            </office:change-info>
          </text:insertion>
        </text:changed-region>
        <text:changed-region text:id="ct587162176">
          <text:deletion>
            <office:change-info>
              <dc:creator>bradylarson </dc:creator>
              <dc:date>2025-05-02T11:11:00</dc:date>
            </office:change-info>
            <text:p text:style-name="bd_5f_title">the state rail fund, and</text:p>
          </text:deletion>
        </text:changed-region>
        <text:changed-region text:id="ct587161904">
          <text:insertion>
            <office:change-info>
              <dc:creator>bradylarson </dc:creator>
              <dc:date>2025-04-15T12:10:00</dc:date>
            </office:change-info>
          </text:insertion>
        </text:changed-region>
        <text:changed-region text:id="ct587160136">
          <text:insertion>
            <office:change-info>
              <dc:creator>bradylarson </dc:creator>
              <dc:date>2025-05-02T09:17:00</dc:date>
            </office:change-info>
          </text:insertion>
        </text:changed-region>
        <text:changed-region text:id="ct587162720">
          <text:insertion>
            <office:change-info>
              <dc:creator>bradylarson </dc:creator>
              <dc:date>2025-04-15T13:39:00</dc:date>
            </office:change-info>
          </text:insertion>
        </text:changed-region>
        <text:changed-region text:id="ct587163264">
          <text:insertion>
            <office:change-info>
              <dc:creator>bradylarson </dc:creator>
              <dc:date>2025-04-15T13:40:00</dc:date>
            </office:change-info>
          </text:insertion>
        </text:changed-region>
        <text:changed-region text:id="ct587162312">
          <text:insertion>
            <office:change-info>
              <dc:creator>amathiak </dc:creator>
              <dc:date>2025-05-02T11:23:00</dc:date>
            </office:change-info>
          </text:insertion>
        </text:changed-region>
        <text:changed-region text:id="ct587160000">
          <text:insertion>
            <office:change-info>
              <dc:creator>amathiak </dc:creator>
              <dc:date>2025-05-02T11:24:00</dc:date>
            </office:change-info>
          </text:insertion>
        </text:changed-region>
        <text:changed-region text:id="ct587162448">
          <text:deletion>
            <office:change-info>
              <dc:creator>bradylarson </dc:creator>
              <dc:date>2025-04-15T12:01:00</dc:date>
            </office:change-info>
            <text:p text:style-name="bd_5f_title"><text:s/>and</text:p>
          </text:deletion>
        </text:changed-region>
        <text:changed-region text:id="ct587160272">
          <text:insertion>
            <office:change-info>
              <dc:creator>bradylarson </dc:creator>
              <dc:date>2025-04-15T12:01:00</dc:date>
            </office:change-info>
          </text:insertion>
        </text:changed-region>
        <text:changed-region text:id="ct587160408">
          <text:insertion>
            <office:change-info>
              <dc:creator>bradylarson </dc:creator>
              <dc:date>2025-04-15T12:01:00</dc:date>
            </office:change-info>
          </text:insertion>
        </text:changed-region>
        <text:changed-region text:id="ct587160544">
          <text:insertion>
            <office:change-info>
              <dc:creator>bradylarson </dc:creator>
              <dc:date>2025-04-15T12:02:00</dc:date>
            </office:change-info>
          </text:insertion>
        </text:changed-region>
        <text:changed-region text:id="ct587160680">
          <text:deletion>
            <office:change-info>
              <dc:creator>bradylarson </dc:creator>
              <dc:date>2025-04-15T12:02:00</dc:date>
            </office:change-info>
            <text:p text:style-name="bd_5f_title"><text:s/>and</text:p>
          </text:deletion>
        </text:changed-region>
        <text:changed-region text:id="ct587164216">
          <text:insertion>
            <office:change-info>
              <dc:creator>bradylarson </dc:creator>
              <dc:date>2025-04-15T12:02:00</dc:date>
            </office:change-info>
          </text:insertion>
        </text:changed-region>
        <text:changed-region text:id="ct587166392">
          <text:insertion>
            <office:change-info>
              <dc:creator>bradylarson </dc:creator>
              <dc:date>2025-04-15T12:02:00</dc:date>
            </office:change-info>
          </text:insertion>
        </text:changed-region>
        <text:changed-region text:id="ct587165304">
          <text:insertion>
            <office:change-info>
              <dc:creator>lfordahl </dc:creator>
              <dc:date>2025-05-02T19:02:00</dc:date>
            </office:change-info>
          </text:insertion>
        </text:changed-region>
        <text:changed-region text:id="ct587165984">
          <text:insertion>
            <office:change-info>
              <dc:creator>bradylarson </dc:creator>
              <dc:date>2025-04-15T12:02:00</dc:date>
            </office:change-info>
          </text:insertion>
        </text:changed-region>
        <text:changed-region text:id="ct587166120">
          <text:insertion>
            <office:change-info>
              <dc:creator>mberndt </dc:creator>
              <dc:date>2025-04-16T17:42:00</dc:date>
            </office:change-info>
          </text:insertion>
        </text:changed-region>
        <text:changed-region text:id="ct587163944">
          <text:insertion>
            <office:change-info>
              <dc:creator>bradylarson </dc:creator>
              <dc:date>2025-04-15T12:02:00</dc:date>
            </office:change-info>
          </text:insertion>
        </text:changed-region>
        <text:changed-region text:id="ct587164488">
          <text:insertion>
            <office:change-info>
              <dc:creator>bradylarson </dc:creator>
              <dc:date>2025-05-02T10:36:00</dc:date>
            </office:change-info>
          </text:insertion>
        </text:changed-region>
        <text:changed-region text:id="ct587164080">
          <text:insertion>
            <office:change-info>
              <dc:creator>lfordahl </dc:creator>
              <dc:date>2025-05-02T19:03:00</dc:date>
            </office:change-info>
          </text:insertion>
        </text:changed-region>
        <text:changed-region text:id="ct587166256">
          <text:insertion>
            <office:change-info>
              <dc:creator>bradylarson </dc:creator>
              <dc:date>2025-05-02T10:36:00</dc:date>
            </office:change-info>
          </text:insertion>
        </text:changed-region>
        <text:changed-region text:id="ct587165576">
          <text:insertion>
            <office:change-info>
              <dc:creator>mberndt </dc:creator>
              <dc:date>2025-05-02T15:10:00</dc:date>
            </office:change-info>
          </text:insertion>
        </text:changed-region>
        <text:changed-region text:id="ct587167480">
          <text:insertion>
            <office:change-info>
              <dc:creator>bradylarson </dc:creator>
              <dc:date>2025-05-02T10:36:00</dc:date>
            </office:change-info>
          </text:insertion>
        </text:changed-region>
        <text:changed-region text:id="ct587166664">
          <text:deletion>
            <office:change-info>
              <dc:creator>rtallman </dc:creator>
              <dc:date>2025-05-02T15:48:00</dc:date>
            </office:change-info>
            <text:p text:style-name="bd_5f_title">to provide a continuing <text:user-field-get text:name="P1:L9"/>appropriation; </text:p>
          </text:deletion>
        </text:changed-region>
        <text:changed-region text:id="ct587164760">
          <text:deletion>
            <office:change-info>
              <dc:creator>bradylarson </dc:creator>
              <dc:date>2025-04-17T12:04:00</dc:date>
            </office:change-info>
            <text:p text:style-name="P1"><text:span text:style-name="T1">New and vacant FTE pool<text:tab/>0<text:tab/>13,364,077<text:tab/>13,364,077<text:line-break/></text:span><text:span text:style-name="T1"><text:user-field-get text:name="P2:L1"/></text:span><text:span text:style-name="T1">Operating expenses<text:tab/>316,256,474<text:tab/>71,088,648<text:tab/>387,345,122</text:span></text:p>
          </text:deletion>
        </text:changed-region>
        <text:changed-region text:id="ct587164896">
          <text:deletion>
            <office:change-info>
              <dc:creator>bradylarson </dc:creator>
              <dc:date>2025-04-16T11:39:00</dc:date>
            </office:change-info>
            <text:p text:style-name="P1"><text:span text:style-name="T1"><text:user-field-get text:name="P2:L2"/></text:span><text:span text:style-name="T1">Capital assets<text:tab/>1,101,395,065<text:tab/>851,594,552<text:tab/>1,952,989,617</text:span></text:p>
          </text:deletion>
        </text:changed-region>
        <text:changed-region text:id="ct587165440">
          <text:deletion>
            <office:change-info>
              <dc:creator>bradylarson </dc:creator>
              <dc:date>2025-05-02T13:08:00</dc:date>
            </office:change-info>
            <text:p text:style-name="P1"><text:span text:style-name="T1"><text:user-field-get text:name="P2:L3"/></text:span><text:span text:style-name="T1">Grants<text:tab/></text:span><text:span text:style-name="T2">112,821,458</text:span><text:span text:style-name="T1"><text:tab/></text:span><text:span text:style-name="T2">(3,581,000)</text:span><text:span text:style-name="T1"><text:tab/></text:span><text:span text:style-name="T2">109,240,458</text:span></text:p>
          </text:deletion>
        </text:changed-region>
        <text:changed-region text:id="ct587167888">
          <text:deletion>
            <office:change-info>
              <dc:creator>bradylarson </dc:creator>
              <dc:date>2025-04-17T12:44:00</dc:date>
            </office:change-info>
            <text:p text:style-name="P1"><text:span text:style-name="T1"><text:user-field-get text:name="P2:L4"/></text:span><text:span text:style-name="T1">Total other funds<text:tab/>$1,749,752,645<text:tab/>$949,177,220<text:tab/>$2,698,929,865<text:line-break/></text:span></text:p>
          </text:deletion>
        </text:changed-region>
        <text:changed-region text:id="ct587166936">
          <text:deletion>
            <office:change-info>
              <dc:creator>bradylarson </dc:creator>
              <dc:date>2025-04-17T12:17:00</dc:date>
            </office:change-info>
            <text:p text:style-name="P1"><text:span text:style-name="T1">Full-time equivalent positions<text:tab/>1,001.00<text:tab/>3.00<text:tab/>1,004.00</text:span></text:p>
          </text:deletion>
        </text:changed-region>
        <text:changed-region text:id="ct587167208">
          <text:insertion>
            <office:change-info>
              <dc:creator>bradylarson </dc:creator>
              <dc:date>2025-05-02T13:14:00</dc:date>
            </office:change-info>
          </text:insertion>
        </text:changed-region>
        <text:changed-region text:id="ct587000744">
          <text:insertion>
            <office:change-info>
              <dc:creator>bradylarson </dc:creator>
              <dc:date>2025-05-02T13:08:00</dc:date>
            </office:change-info>
          </text:insertion>
        </text:changed-region>
        <text:changed-region text:id="ct587167344">
          <text:insertion>
            <office:change-info>
              <dc:creator>bradylarson </dc:creator>
              <dc:date>2025-05-02T13:37:00</dc:date>
            </office:change-info>
          </text:insertion>
        </text:changed-region>
        <text:changed-region text:id="ct586971096">
          <text:insertion>
            <office:change-info>
              <dc:creator>bradylarson </dc:creator>
              <dc:date>2025-04-17T12:17:00</dc:date>
            </office:change-info>
          </text:insertion>
        </text:changed-region>
        <text:changed-region text:id="ct587167752">
          <text:insertion>
            <office:change-info>
              <dc:creator>bradylarson </dc:creator>
              <dc:date>2025-05-02T13:37:00</dc:date>
            </office:change-info>
          </text:insertion>
        </text:changed-region>
        <text:changed-region text:id="ct587168024">
          <text:insertion>
            <office:change-info>
              <dc:creator>bradylarson </dc:creator>
              <dc:date>2025-05-02T13:38:00</dc:date>
            </office:change-info>
          </text:insertion>
        </text:changed-region>
        <text:changed-region text:id="ct587168160">
          <text:insertion>
            <office:change-info>
              <dc:creator>bradylarson </dc:creator>
              <dc:date>2025-04-17T12:18:00</dc:date>
            </office:change-info>
          </text:insertion>
        </text:changed-region>
        <text:changed-region text:id="ct587165712">
          <text:deletion>
            <office:change-info>
              <dc:creator>mberndt </dc:creator>
              <dc:date>2025-04-18T13:04:00</dc:date>
            </office:change-info>
            <text:p text:style-name="P2"><text:span text:style-name="T1">,</text:span></text:p>
          </text:deletion>
        </text:changed-region>
        <text:changed-region text:id="ct587170064">
          <text:deletion>
            <office:change-info>
              <dc:creator>bradylarson </dc:creator>
              <dc:date>2025-05-02T10:57:00</dc:date>
            </office:change-info>
            <text:p text:style-name="P3"><text:span text:style-name="bd_5f_section_5f_name"><text:span text:style-name="T1"><text:user-field-get text:name="P2:L15"/></text:span></text:span><text:span text:style-name="bd_5f_section_5f_name"><text:span text:style-name="T1">Federal formula funds match<text:tab/>171,300,000</text:span></text:span></text:p>
          </text:deletion>
        </text:changed-region>
        <text:changed-region text:id="ct587169656">
          <text:deletion>
            <office:change-info>
              <dc:creator>bradylarson </dc:creator>
              <dc:date>2025-04-15T17:02:00</dc:date>
            </office:change-info>
            <text:p text:style-name="P3"><text:span text:style-name="bd_5f_section_5f_name"><text:span text:style-name="T1">United States highway 85 project<text:tab/>100,000,000</text:span></text:span></text:p>
          </text:deletion>
        </text:changed-region>
        <text:changed-region text:id="ct587172104">
          <text:insertion>
            <office:change-info>
              <dc:creator>bradylarson </dc:creator>
              <dc:date>2025-04-15T17:02:00</dc:date>
            </office:change-info>
          </text:insertion>
        </text:changed-region>
        <text:changed-region text:id="ct586971640">
          <text:insertion>
            <office:change-info>
              <dc:creator>bradylarson </dc:creator>
              <dc:date>2025-05-02T10:58:00</dc:date>
            </office:change-info>
          </text:insertion>
        </text:changed-region>
        <text:changed-region text:id="ct587168568">
          <text:insertion>
            <office:change-info>
              <dc:creator>bradylarson </dc:creator>
              <dc:date>2025-05-02T13:08:00</dc:date>
            </office:change-info>
          </text:insertion>
        </text:changed-region>
        <text:changed-region text:id="ct587169384">
          <text:deletion>
            <office:change-info>
              <dc:creator>bradylarson </dc:creator>
              <dc:date>2025-04-15T17:19:00</dc:date>
            </office:change-info>
            <text:p text:style-name="P3"><text:span text:style-name="bd_5f_section_5f_name"><text:span text:style-name="T1">Total<text:tab/>$296,434,212</text:span></text:span></text:p>
          </text:deletion>
        </text:changed-region>
        <text:changed-region text:id="ct587171560">
          <text:insertion>
            <office:change-info>
              <dc:creator>bradylarson </dc:creator>
              <dc:date>2025-04-15T17:19:00</dc:date>
            </office:change-info>
          </text:insertion>
        </text:changed-region>
        <text:changed-region text:id="ct587170880">
          <text:insertion>
            <office:change-info>
              <dc:creator>bradylarson </dc:creator>
              <dc:date>2025-05-02T10:58:00</dc:date>
            </office:change-info>
          </text:insertion>
        </text:changed-region>
        <text:changed-region text:id="ct587171968">
          <text:deletion>
            <office:change-info>
              <dc:creator>mberndt </dc:creator>
              <dc:date>2025-04-18T13:07:00</dc:date>
            </office:change-info>
            <text:p text:style-name="P4"><text:span text:style-name="T1">,</text:span></text:p>
          </text:deletion>
        </text:changed-region>
        <text:changed-region text:id="ct587170744">
          <text:deletion>
            <office:change-info>
              <dc:creator>mberndt </dc:creator>
              <dc:date>2025-04-16T17:45:00</dc:date>
            </office:change-info>
            <text:p text:style-name="P2"><text:span text:style-name="bd_5f_section_5f_name"><text:span text:style-name="T3">ESTIMATED INCOME</text:span></text:span></text:p>
          </text:deletion>
        </text:changed-region>
        <text:changed-region text:id="ct587170472">
          <text:insertion>
            <office:change-info>
              <dc:creator>mberndt </dc:creator>
              <dc:date>2025-04-16T17:45:00</dc:date>
            </office:change-info>
          </text:insertion>
        </text:changed-region>
        <text:changed-region text:id="ct587171288">
          <text:deletion>
            <office:change-info>
              <dc:creator>mberndt </dc:creator>
              <dc:date>2025-04-16T17:45:00</dc:date>
            </office:change-info>
            <text:p text:style-name="P2"><text:span text:style-name="bd_5f_section_5f_name"><text:span text:style-name="T1">estimated income</text:span></text:span></text:p>
          </text:deletion>
        </text:changed-region>
        <text:changed-region text:id="ct587168704">
          <text:insertion>
            <office:change-info>
              <dc:creator>mberndt </dc:creator>
              <dc:date>2025-04-16T17:45:00</dc:date>
            </office:change-info>
          </text:insertion>
        </text:changed-region>
        <text:changed-region text:id="ct587168840">
          <text:deletion>
            <office:change-info>
              <dc:creator>bradylarson </dc:creator>
              <dc:date>2025-05-02T10:58:00</dc:date>
            </office:change-info>
            <text:p text:style-name="P2"><text:span text:style-name="bd_5f_section_5f_name"><text:span text:style-name="T1">$171,300,000</text:span></text:span></text:p>
          </text:deletion>
        </text:changed-region>
        <text:changed-region text:id="ct587171696">
          <text:insertion>
            <office:change-info>
              <dc:creator>bradylarson </dc:creator>
              <dc:date>2025-05-02T10:58:00</dc:date>
            </office:change-info>
          </text:insertion>
        </text:changed-region>
        <text:changed-region text:id="ct587168976">
          <text:deletion>
            <office:change-info>
              <dc:creator>bradylarson </dc:creator>
              <dc:date>2025-05-02T10:59:00</dc:date>
            </office:change-info>
            <text:p text:style-name="P2"><text:span text:style-name="bd_5f_section_5f_name"><text:span text:style-name="T1">to match federal highway formula funds</text:span></text:span></text:p>
          </text:deletion>
        </text:changed-region>
        <text:changed-region text:id="ct587169112">
          <text:deletion>
            <office:change-info>
              <dc:creator>bradylarson </dc:creator>
              <dc:date>2025-04-15T12:54:00</dc:date>
            </office:change-info>
            <text:p text:style-name="P2"><text:span text:style-name="bd_5f_section_5f_name"><text:span text:style-name="T1"><text:user-field-get text:name="P3:L6"/></text:span></text:span><text:span text:style-name="bd_5f_section_5f_name"><text:span text:style-name="T1">and $100,000,000 from the strategic investment and improvements fund for a United States </text:span></text:span><text:span text:style-name="bd_5f_section_5f_name"><text:span text:style-name="T1"><text:user-field-get text:name="P3:L7"/></text:span></text:span><text:span text:style-name="bd_5f_section_5f_name"><text:span text:style-name="T1">highway 85 project from reference point 120.3 north to the long x bridge</text:span></text:span></text:p>
          </text:deletion>
        </text:changed-region>
        <text:changed-region text:id="ct587169520">
          <text:insertion>
            <office:change-info>
              <dc:creator>bradylarson </dc:creator>
              <dc:date>2025-05-02T10:59:00</dc:date>
            </office:change-info>
          </text:insertion>
        </text:changed-region>
        <text:changed-region text:id="ct587171424">
          <text:insertion>
            <office:change-info>
              <dc:creator>bradylarson </dc:creator>
              <dc:date>2025-05-02T13:09:00</dc:date>
            </office:change-info>
          </text:insertion>
        </text:changed-region>
        <text:changed-region text:id="ct587171832">
          <text:insertion>
            <office:change-info>
              <dc:creator>bradylarson </dc:creator>
              <dc:date>2025-05-02T13:10:00</dc:date>
            </office:change-info>
          </text:insertion>
        </text:changed-region>
        <text:changed-region text:id="ct587169248">
          <text:insertion>
            <office:change-info>
              <dc:creator>mberndt </dc:creator>
              <dc:date>2025-05-02T15:14:00</dc:date>
            </office:change-info>
          </text:insertion>
        </text:changed-region>
        <text:changed-region text:id="ct587171016">
          <text:insertion>
            <office:change-info>
              <dc:creator>bradylarson </dc:creator>
              <dc:date>2025-05-02T13:10:00</dc:date>
            </office:change-info>
          </text:insertion>
        </text:changed-region>
        <text:changed-region text:id="ct587169792">
          <text:insertion>
            <office:change-info>
              <dc:creator>bradylarson </dc:creator>
              <dc:date>2025-05-02T13:14:00</dc:date>
            </office:change-info>
          </text:insertion>
        </text:changed-region>
        <text:changed-region text:id="ct587172240">
          <text:deletion>
            <office:change-info>
              <dc:creator>bradylarson </dc:creator>
              <dc:date>2025-04-15T12:54:00</dc:date>
            </office:change-info>
            <text:p text:style-name="P5"><text:span text:style-name="T4">10</text:span></text:p>
          </text:deletion>
        </text:changed-region>
        <text:changed-region text:id="ct587172376">
          <text:insertion>
            <office:change-info>
              <dc:creator>bradylarson </dc:creator>
              <dc:date>2025-04-16T11:42:00</dc:date>
            </office:change-info>
          </text:insertion>
        </text:changed-region>
        <text:changed-region text:id="ct587170200">
          <text:insertion>
            <office:change-info>
              <dc:creator>bradylarson </dc:creator>
              <dc:date>2025-05-02T13:20:00</dc:date>
            </office:change-info>
          </text:insertion>
        </text:changed-region>
        <text:changed-region text:id="ct587166800">
          <text:insertion>
            <office:change-info>
              <dc:creator>bradylarson </dc:creator>
              <dc:date>2025-05-02T13:19:00</dc:date>
            </office:change-info>
          </text:insertion>
        </text:changed-region>
        <text:changed-region text:id="ct587165032">
          <text:insertion>
            <office:change-info>
              <dc:creator>bradylarson </dc:creator>
              <dc:date>2025-05-02T13:19:00</dc:date>
            </office:change-info>
          </text:insertion>
        </text:changed-region>
        <text:changed-region text:id="ct587167072">
          <text:insertion>
            <office:change-info>
              <dc:creator>bradylarson </dc:creator>
              <dc:date>2025-05-02T13:20:00</dc:date>
            </office:change-info>
          </text:insertion>
        </text:changed-region>
        <text:changed-region text:id="ct586931656">
          <text:deletion>
            <office:change-info>
              <dc:creator>bradylarson </dc:creator>
              <dc:date>2025-04-16T11:23:00</dc:date>
            </office:change-info>
            <text:p text:style-name="P6"><text:s/>and</text:p>
          </text:deletion>
        </text:changed-region>
        <text:changed-region text:id="ct586930976">
          <text:insertion>
            <office:change-info>
              <dc:creator>bradylarson </dc:creator>
              <dc:date>2025-04-16T11:23:00</dc:date>
            </office:change-info>
          </text:insertion>
        </text:changed-region>
        <text:changed-region text:id="ct586931112">
          <text:insertion>
            <office:change-info>
              <dc:creator>bradylarson </dc:creator>
              <dc:date>2025-04-16T11:23:00</dc:date>
            </office:change-info>
          </text:insertion>
        </text:changed-region>
        <text:changed-region text:id="ct586929208">
          <text:deletion>
            <office:change-info>
              <dc:creator>bradylarson </dc:creator>
              <dc:date>2025-04-15T11:53:00</dc:date>
            </office:change-info>
            <text:p text:style-name="P6"><text:span text:style-name="T5">Twelve and one-half percent of state funds deposited in the fund must be </text:span><text:span text:style-name="T5"><text:user-field-get text:name="P5:L22"/></text:span><text:span text:style-name="T5">allocated by the director to non-oil-producing counties for projects or grants for </text:span><text:span text:style-name="T5"><text:user-field-get text:name="P5:L23"/></text:span><text:span text:style-name="T5">the benefit of counties and organized and unorganized townships for the </text:span><text:span text:style-name="T5"><text:user-field-get text:name="P5:L24"/></text:span><text:span text:style-name="T5">maintenance and improvement of county and township paved and unpaved </text:span><text:span text:style-name="T5"><text:user-field-get text:name="P5:L25"/></text:span><text:span text:style-name="T5">roads and bridges</text:span></text:p>
          </text:deletion>
        </text:changed-region>
        <text:changed-region text:id="ct586929888">
          <text:insertion>
            <office:change-info>
              <dc:creator>bradylarson </dc:creator>
              <dc:date>2025-04-23T08:48:00</dc:date>
            </office:change-info>
          </text:insertion>
        </text:changed-region>
        <text:changed-region text:id="ct586932064">
          <text:insertion>
            <office:change-info>
              <dc:creator>bradylarson </dc:creator>
              <dc:date>2025-04-15T11:53:00</dc:date>
            </office:change-info>
          </text:insertion>
        </text:changed-region>
        <text:changed-region text:id="ct586932200">
          <text:insertion>
            <office:change-info>
              <dc:creator>bradylarson </dc:creator>
              <dc:date>2025-04-15T11:54:00</dc:date>
            </office:change-info>
          </text:insertion>
        </text:changed-region>
        <text:changed-region text:id="ct586932744">
          <text:insertion>
            <office:change-info>
              <dc:creator>ccarson </dc:creator>
              <dc:date>2025-04-17T14:53:00</dc:date>
            </office:change-info>
          </text:insertion>
        </text:changed-region>
        <text:changed-region text:id="ct586932472">
          <text:insertion>
            <office:change-info>
              <dc:creator>bradylarson </dc:creator>
              <dc:date>2025-04-15T11:54:00</dc:date>
            </office:change-info>
          </text:insertion>
        </text:changed-region>
        <text:changed-region text:id="ct586929480">
          <text:insertion>
            <office:change-info>
              <dc:creator>ccarson </dc:creator>
              <dc:date>2025-04-17T14:53:00</dc:date>
            </office:change-info>
          </text:insertion>
        </text:changed-region>
        <text:changed-region text:id="ct586928936">
          <text:insertion>
            <office:change-info>
              <dc:creator>bradylarson </dc:creator>
              <dc:date>2025-04-15T11:54:00</dc:date>
            </office:change-info>
          </text:insertion>
        </text:changed-region>
        <text:changed-region text:id="ct586931384">
          <text:insertion>
            <office:change-info>
              <dc:creator>bradylarson </dc:creator>
              <dc:date>2025-04-16T11:51:00</dc:date>
            </office:change-info>
          </text:insertion>
        </text:changed-region>
        <text:changed-region text:id="ct586932880">
          <text:insertion>
            <office:change-info>
              <dc:creator>bradylarson </dc:creator>
              <dc:date>2025-04-23T08:48:00</dc:date>
            </office:change-info>
          </text:insertion>
        </text:changed-region>
        <text:changed-region text:id="ct586932336">
          <text:insertion>
            <office:change-info>
              <dc:creator>bradylarson </dc:creator>
              <dc:date>2025-04-23T08:49:00</dc:date>
            </office:change-info>
          </text:insertion>
        </text:changed-region>
        <text:changed-region text:id="ct586931792">
          <text:insertion>
            <office:change-info>
              <dc:creator>bradylarson </dc:creator>
              <dc:date>2025-04-23T08:50:00</dc:date>
            </office:change-info>
          </text:insertion>
        </text:changed-region>
        <text:changed-region text:id="ct586932608">
          <text:deletion>
            <office:change-info>
              <dc:creator>amathiak </dc:creator>
              <dc:date>2025-05-02T12:13:00</dc:date>
            </office:change-info>
            <text:p text:style-name="P6"><text:span text:style-name="T5">Six and one-quarter percent of state funds deposited in the fund must be </text:span><text:span text:style-name="T5"><text:user-field-get text:name="P5:L27"/></text:span><text:span text:style-name="T5">allocated by the director for grants to eligible townships located in </text:span><text:span text:style-name="T5"><text:user-field-get text:name="P5:L28"/></text:span><text:span text:style-name="T5">non‑oil‑producing counties for road and bridge repair and replacement projects </text:span><text:span text:style-name="T5"><text:user-field-get text:name="P5:L29"/></text:span><text:span text:style-name="T5">with priority given for road graveling projects.</text:span></text:p>
            <text:p text:style-name="P6"><text:user-field-get text:name="P6:L1"/><text:span text:style-name="T6"><text:tab/><text:tab/></text:span><text:span text:style-name="T5">c.</text:span><text:span text:style-name="T6"><text:tab/></text:span><text:span text:style-name="T5">Twelve and one-half</text:span></text:p>
          </text:deletion>
        </text:changed-region>
        <text:changed-region text:id="ct586929344">
          <text:insertion>
            <office:change-info>
              <dc:creator>bradylarson </dc:creator>
              <dc:date>2025-05-02T09:50:00</dc:date>
            </office:change-info>
          </text:insertion>
        </text:changed-region>
        <text:changed-region text:id="ct586933016">
          <text:deletion>
            <office:change-info>
              <dc:creator>rtallman </dc:creator>
              <dc:date>2025-04-16T20:40:00</dc:date>
            </office:change-info>
            <text:p text:style-name="P6"><text:span text:style-name="T5"><text:s/>Grants provided under this subdivision must:</text:span></text:p>
            <text:p text:style-name="P7"><text:user-field-get text:name="P6:L4"/><text:span text:style-name="T6"><text:tab/><text:tab/><text:tab/></text:span><text:span text:style-name="T5">(1)</text:span><text:span text:style-name="T6"><text:tab/></text:span><text:span text:style-name="T5">Give priority to projects based on the number of bridge needs for each </text:span><text:span text:style-name="T5"><text:user-field-get text:name="P6:L5"/></text:span><text:span text:style-name="T5">county as identified in the most recent data available from the department's </text:span><text:span text:style-name="T5"><text:user-field-get text:name="P6:L6"/></text:span><text:span text:style-name="T5">bridge condition assessment inventory.</text:span></text:p>
            <text:p text:style-name="P7"><text:user-field-get text:name="P6:L7"/><text:span text:style-name="T6"><text:tab/><text:tab/><text:tab/></text:span><text:span text:style-name="T5">(2)</text:span><text:span text:style-name="T6"><text:tab/></text:span><text:span text:style-name="T5">Give priority to projects that include the permanent closure and removal of a </text:span><text:span text:style-name="T5"><text:user-field-get text:name="P6:L8"/></text:span><text:span text:style-name="T5">different bridge in the same county.</text:span></text:p>
            <text:p text:style-name="P7"><text:user-field-get text:name="P6:L9"/><text:span text:style-name="T6"><text:tab/><text:tab/><text:tab/></text:span><text:span text:style-name="T5">(3)</text:span><text:span text:style-name="T6"><text:tab/></text:span><text:span text:style-name="T5">Require counties to provide matching funds equal to ten percent of total </text:span><text:span text:style-name="T5"><text:user-field-get text:name="P6:L10"/></text:span><text:span text:style-name="T5">project costs except for projects that include the permanent closure and </text:span><text:span text:style-name="T5"><text:user-field-get text:name="P6:L11"/></text:span><text:span text:style-name="T5">removal of a different bridge in the same county.</text:span></text:p>
            <text:p text:style-name="P6"><text:user-field-get text:name="P6:L12"/><text:span text:style-name="T6"><text:tab/><text:tab/></text:span><text:span text:style-name="T5">d.</text:span><text:span text:style-name="T6"><text:tab/></text:span><text:span text:style-name="T5">Six and one-quarter percent of state funds deposited in the fund must be </text:span><text:span text:style-name="T5"><text:user-field-get text:name="P6:L13"/></text:span><text:span text:style-name="T5">allocated by the director for grants to eligible cities for road and bridge repair and </text:span><text:span text:style-name="T5"><text:user-field-get text:name="P6:L14"/></text:span><text:span text:style-name="T5">replacements projects.</text:span></text:p>
            <text:p text:style-name="P6"><text:span text:style-name="T5"/></text:p>
          </text:deletion>
        </text:changed-region>
        <text:changed-region text:id="ct586933152">
          <text:deletion>
            <office:change-info>
              <dc:creator>bradylarson </dc:creator>
              <dc:date>2025-04-15T11:55:00</dc:date>
            </office:change-info>
            <text:p text:style-name="P6"><text:span text:style-name="T5">e.</text:span></text:p>
          </text:deletion>
        </text:changed-region>
        <text:changed-region text:id="ct586929072">
          <text:insertion>
            <office:change-info>
              <dc:creator>bradylarson </dc:creator>
              <dc:date>2025-04-15T12:58:00</dc:date>
            </office:change-info>
          </text:insertion>
        </text:changed-region>
        <text:changed-region text:id="ct586931928">
          <text:insertion>
            <office:change-info>
              <dc:creator>bradylarson </dc:creator>
              <dc:date>2025-04-15T11:55:00</dc:date>
            </office:change-info>
          </text:insertion>
        </text:changed-region>
        <text:changed-region text:id="ct586930704">
          <text:insertion>
            <office:change-info>
              <dc:creator>mberndt </dc:creator>
              <dc:date>2025-04-18T13:11:00</dc:date>
            </office:change-info>
          </text:insertion>
        </text:changed-region>
        <text:changed-region text:id="ct586930840">
          <text:insertion>
            <office:change-info>
              <dc:creator>bradylarson </dc:creator>
              <dc:date>2025-05-02T09:45:00</dc:date>
            </office:change-info>
          </text:insertion>
        </text:changed-region>
        <text:changed-region text:id="ct586931248">
          <text:insertion>
            <office:change-info>
              <dc:creator>bradylarson </dc:creator>
              <dc:date>2025-05-02T09:54:00</dc:date>
            </office:change-info>
          </text:insertion>
        </text:changed-region>
        <text:changed-region text:id="ct586929616">
          <text:insertion>
            <office:change-info>
              <dc:creator>bradylarson </dc:creator>
              <dc:date>2025-05-02T09:46:00</dc:date>
            </office:change-info>
          </text:insertion>
        </text:changed-region>
        <text:changed-region text:id="ct586931520">
          <text:insertion>
            <office:change-info>
              <dc:creator>mberndt </dc:creator>
              <dc:date>2025-04-18T13:11:00</dc:date>
            </office:change-info>
          </text:insertion>
        </text:changed-region>
        <text:changed-region text:id="ct586929752">
          <text:insertion>
            <office:change-info>
              <dc:creator>bradylarson </dc:creator>
              <dc:date>2025-05-02T09:44:00</dc:date>
            </office:change-info>
          </text:insertion>
        </text:changed-region>
        <text:changed-region text:id="ct586930024">
          <text:insertion>
            <office:change-info>
              <dc:creator>bradylarson </dc:creator>
              <dc:date>2025-05-02T09:55:00</dc:date>
            </office:change-info>
          </text:insertion>
        </text:changed-region>
        <text:changed-region text:id="ct586930160">
          <text:insertion>
            <office:change-info>
              <dc:creator>mberndt </dc:creator>
              <dc:date>2025-04-18T13:11:00</dc:date>
            </office:change-info>
          </text:insertion>
        </text:changed-region>
        <text:changed-region text:id="ct586930296">
          <text:insertion>
            <office:change-info>
              <dc:creator>bradylarson </dc:creator>
              <dc:date>2025-05-02T09:55:00</dc:date>
            </office:change-info>
          </text:insertion>
        </text:changed-region>
        <text:changed-region text:id="ct586930432">
          <text:insertion>
            <office:change-info>
              <dc:creator>mberndt </dc:creator>
              <dc:date>2025-04-18T13:11:00</dc:date>
            </office:change-info>
          </text:insertion>
        </text:changed-region>
        <text:changed-region text:id="ct586930568">
          <text:deletion>
            <office:change-info>
              <dc:creator>bradylarson </dc:creator>
              <dc:date>2025-04-15T11:55:00</dc:date>
            </office:change-info>
            <text:p text:style-name="P6"><text:span text:style-name="T5">f.</text:span></text:p>
          </text:deletion>
        </text:changed-region>
        <text:changed-region text:id="ct586935736">
          <text:insertion>
            <office:change-info>
              <dc:creator>bradylarson </dc:creator>
              <dc:date>2025-04-15T12:58:00</dc:date>
            </office:change-info>
          </text:insertion>
        </text:changed-region>
        <text:changed-region text:id="ct586936008">
          <text:insertion>
            <office:change-info>
              <dc:creator>bradylarson </dc:creator>
              <dc:date>2025-04-15T11:55:00</dc:date>
            </office:change-info>
          </text:insertion>
        </text:changed-region>
        <text:changed-region text:id="ct586935192">
          <text:insertion>
            <office:change-info>
              <dc:creator>bradylarson </dc:creator>
              <dc:date>2025-05-02T09:59:00</dc:date>
            </office:change-info>
          </text:insertion>
        </text:changed-region>
        <text:changed-region text:id="ct586933424">
          <text:insertion>
            <office:change-info>
              <dc:creator>bradylarson </dc:creator>
              <dc:date>2025-05-02T10:00:00</dc:date>
            </office:change-info>
          </text:insertion>
        </text:changed-region>
        <text:changed-region text:id="ct586936688">
          <text:insertion>
            <office:change-info>
              <dc:creator>mberndt </dc:creator>
              <dc:date>2025-05-02T15:18:00</dc:date>
            </office:change-info>
          </text:insertion>
        </text:changed-region>
        <text:changed-region text:id="ct586937232">
          <text:insertion>
            <office:change-info>
              <dc:creator>bradylarson </dc:creator>
              <dc:date>2025-05-02T10:00:00</dc:date>
            </office:change-info>
          </text:insertion>
        </text:changed-region>
        <text:changed-region text:id="ct586933696">
          <text:deletion>
            <office:change-info>
              <dc:creator>bradylarson </dc:creator>
              <dc:date>2025-04-16T11:09:00</dc:date>
            </office:change-info>
            <text:p text:style-name="P8"><text:span text:style-name="T5"><text:s/>and</text:span></text:p>
          </text:deletion>
        </text:changed-region>
        <text:changed-region text:id="ct586935872">
          <text:insertion>
            <office:change-info>
              <dc:creator>bradylarson </dc:creator>
              <dc:date>2025-04-16T11:09:00</dc:date>
            </office:change-info>
          </text:insertion>
        </text:changed-region>
        <text:changed-region text:id="ct586934376">
          <text:insertion>
            <office:change-info>
              <dc:creator>bradylarson </dc:creator>
              <dc:date>2025-04-16T11:09:00</dc:date>
            </office:change-info>
          </text:insertion>
        </text:changed-region>
        <text:changed-region text:id="ct586934920">
          <text:deletion>
            <office:change-info>
              <dc:creator>bradylarson </dc:creator>
              <dc:date>2025-04-15T11:56:00</dc:date>
            </office:change-info>
            <text:p text:style-name="P6"><text:span text:style-name="T5">Six and one-quarter</text:span></text:p>
          </text:deletion>
        </text:changed-region>
        <text:changed-region text:id="ct586936416">
          <text:insertion>
            <office:change-info>
              <dc:creator>bradylarson </dc:creator>
              <dc:date>2025-05-02T09:51:00</dc:date>
            </office:change-info>
          </text:insertion>
        </text:changed-region>
        <text:changed-region text:id="ct586933288">
          <text:deletion>
            <office:change-info>
              <dc:creator>bradylarson </dc:creator>
              <dc:date>2025-04-15T11:56:00</dc:date>
            </office:change-info>
            <text:p text:style-name="P6"><text:span text:style-name="T5"><text:user-field-get text:name="P7:L1"/></text:span><text:span text:style-name="T5">54‑27‑19.4</text:span></text:p>
          </text:deletion>
        </text:changed-region>
        <text:changed-region text:id="ct586935464">
          <text:insertion>
            <office:change-info>
              <dc:creator>bradylarson </dc:creator>
              <dc:date>2025-04-15T11:56:00</dc:date>
            </office:change-info>
          </text:insertion>
        </text:changed-region>
        <text:changed-region text:id="ct586937368">
          <text:insertion>
            <office:change-info>
              <dc:creator>mberndt </dc:creator>
              <dc:date>2025-04-18T13:13:00</dc:date>
            </office:change-info>
          </text:insertion>
        </text:changed-region>
        <text:changed-region text:id="ct586933560">
          <text:insertion>
            <office:change-info>
              <dc:creator>bradylarson </dc:creator>
              <dc:date>2025-05-02T09:46:00</dc:date>
            </office:change-info>
          </text:insertion>
        </text:changed-region>
        <text:changed-region text:id="ct586936552">
          <text:insertion>
            <office:change-info>
              <dc:creator>mberndt </dc:creator>
              <dc:date>2025-04-18T13:13:00</dc:date>
            </office:change-info>
          </text:insertion>
        </text:changed-region>
        <text:changed-region text:id="ct586935600">
          <text:insertion>
            <office:change-info>
              <dc:creator>bradylarson </dc:creator>
              <dc:date>2025-05-02T09:48:00</dc:date>
            </office:change-info>
          </text:insertion>
        </text:changed-region>
        <text:changed-region text:id="ct586934104">
          <text:insertion>
            <office:change-info>
              <dc:creator>bradylarson </dc:creator>
              <dc:date>2025-05-02T09:55:00</dc:date>
            </office:change-info>
          </text:insertion>
        </text:changed-region>
        <text:changed-region text:id="ct586933832">
          <text:insertion>
            <office:change-info>
              <dc:creator>mberndt </dc:creator>
              <dc:date>2025-04-18T13:19:00</dc:date>
            </office:change-info>
          </text:insertion>
        </text:changed-region>
        <text:changed-region text:id="ct586936824">
          <text:deletion>
            <office:change-info>
              <dc:creator>amathiak </dc:creator>
              <dc:date>2025-05-02T12:13:00</dc:date>
            </office:change-info>
            <text:p text:style-name="P6"><text:span text:style-name="T5">Six and one-quarter</text:span></text:p>
          </text:deletion>
        </text:changed-region>
        <text:changed-region text:id="ct586936144">
          <text:insertion>
            <office:change-info>
              <dc:creator>bradylarson </dc:creator>
              <dc:date>2025-05-02T09:52:00</dc:date>
            </office:change-info>
          </text:insertion>
        </text:changed-region>
        <text:changed-region text:id="ct586934240">
          <text:insertion>
            <office:change-info>
              <dc:creator>bradylarson </dc:creator>
              <dc:date>2025-04-16T11:10:00</dc:date>
            </office:change-info>
          </text:insertion>
        </text:changed-region>
        <text:changed-region text:id="ct586933968">
          <text:insertion>
            <office:change-info>
              <dc:creator>mberndt </dc:creator>
              <dc:date>2025-04-16T18:06:00</dc:date>
            </office:change-info>
          </text:insertion>
        </text:changed-region>
        <text:changed-region text:id="ct586934512">
          <text:insertion>
            <office:change-info>
              <dc:creator>bradylarson </dc:creator>
              <dc:date>2025-04-16T11:10:00</dc:date>
            </office:change-info>
          </text:insertion>
        </text:changed-region>
        <text:changed-region text:id="ct586937504">
          <text:insertion>
            <office:change-info>
              <dc:creator>mberndt </dc:creator>
              <dc:date>2025-04-16T18:06:00</dc:date>
            </office:change-info>
          </text:insertion>
        </text:changed-region>
        <text:changed-region text:id="ct586934648">
          <text:insertion>
            <office:change-info>
              <dc:creator>bradylarson </dc:creator>
              <dc:date>2025-04-16T11:10:00</dc:date>
            </office:change-info>
          </text:insertion>
        </text:changed-region>
        <text:changed-region text:id="ct586937096">
          <text:insertion>
            <office:change-info>
              <dc:creator>bradylarson </dc:creator>
              <dc:date>2025-05-02T09:03:00</dc:date>
            </office:change-info>
          </text:insertion>
        </text:changed-region>
        <text:changed-region text:id="ct586936280">
          <text:insertion>
            <office:change-info>
              <dc:creator>bradylarson </dc:creator>
              <dc:date>2025-04-16T11:13:00</dc:date>
            </office:change-info>
          </text:insertion>
        </text:changed-region>
        <text:changed-region text:id="ct586936960">
          <text:insertion>
            <office:change-info>
              <dc:creator>bradylarson </dc:creator>
              <dc:date>2025-05-02T09:52:00</dc:date>
            </office:change-info>
          </text:insertion>
        </text:changed-region>
        <text:changed-region text:id="ct586934784">
          <text:insertion>
            <office:change-info>
              <dc:creator>bradylarson </dc:creator>
              <dc:date>2025-04-23T09:11:00</dc:date>
            </office:change-info>
          </text:insertion>
        </text:changed-region>
        <text:changed-region text:id="ct586935056">
          <text:insertion>
            <office:change-info>
              <dc:creator>bradylarson </dc:creator>
              <dc:date>2025-04-23T09:12:00</dc:date>
            </office:change-info>
          </text:insertion>
        </text:changed-region>
        <text:changed-region text:id="ct586935328">
          <text:insertion>
            <office:change-info>
              <dc:creator>rtallman </dc:creator>
              <dc:date>2025-05-02T17:27:00</dc:date>
            </office:change-info>
          </text:insertion>
        </text:changed-region>
        <text:changed-region text:id="ct586940632">
          <text:insertion>
            <office:change-info>
              <dc:creator>rtallman </dc:creator>
              <dc:date>2025-05-02T17:28:00</dc:date>
            </office:change-info>
          </text:insertion>
        </text:changed-region>
        <text:changed-region text:id="ct586940088">
          <text:insertion>
            <office:change-info>
              <dc:creator>rtallman </dc:creator>
              <dc:date>2025-05-02T17:29:00</dc:date>
            </office:change-info>
          </text:insertion>
        </text:changed-region>
        <text:changed-region text:id="ct586940768">
          <text:deletion>
            <office:change-info>
              <dc:creator>bradylarson </dc:creator>
              <dc:date>2025-04-23T09:12:00</dc:date>
            </office:change-info>
            <text:p text:style-name="P8"><text:span text:style-name="T7">7.</text:span></text:p>
          </text:deletion>
        </text:changed-region>
        <text:changed-region text:id="ct586939816">
          <text:insertion>
            <office:change-info>
              <dc:creator>bradylarson </dc:creator>
              <dc:date>2025-04-23T09:12:00</dc:date>
            </office:change-info>
          </text:insertion>
        </text:changed-region>
        <text:changed-region text:id="ct586939680">
          <text:deletion>
            <office:change-info>
              <dc:creator>bradylarson </dc:creator>
              <dc:date>2025-04-17T12:10:00</dc:date>
            </office:change-info>
            <text:p text:style-name="P9"><text:span text:style-name="bd_5f_section_5f_name"><text:tab/></text:span><text:span text:style-name="bd_5f_section_5f_name"><text:span text:style-name="T9">SECTION</text:span></text:span><text:span text:style-name="bd_5f_section_5f_name"><text:span text:style-name="T10"> 12.</text:span></text:span><text:span text:style-name="bd_5f_section_5f_name"> </text:span><text:span text:style-name="bd_5f_section_5f_name"><text:span text:style-name="T9">AMENDMENT</text:span></text:span><text:span text:style-name="T11">.</text:span> Section 49‑17.1‑05 of the North Dakota Century Code is <text:user-field-get text:name="P7:L15"/>amended and reenacted as follows:</text:p>
            <text:p text:style-name="P10"><text:user-field-get text:name="P7:L16"/><text:tab/>49‑17.1‑05. Subsidy of railway lines<text:span text:style-name="T6"> </text:span><text:span text:style-name="T5">- Continuing appropriation</text:span>.</text:p>
            <text:p text:style-name="P11"><text:user-field-get text:name="P7:L17"/><text:tab/>The department, with the approval of the commission, may provide financial assistance<text:span text:style-name="T12">, </text:span><text:span text:style-name="T12"><text:user-field-get text:name="P7:L18"/></text:span><text:span text:style-name="T12">within the limits of funds appropriated by the legislative assembly,</text:span> for the continuation of <text:user-field-get text:name="P7:L19"/>operations and maintenance of any railroad within the state, as provided for in the Railroad <text:user-field-get text:name="P7:L20"/>Revitalization and Regulatory Reform Act of 1976 [Pub. L. 94‑210; 90 Stat. 149; 49 U.S.C. 1651 <text:user-field-get text:name="P7:L21"/>et seq.], or other relevant federal legislation. <text:span text:style-name="T5">Moneys in the state rail fund are appropriated to </text:span><text:span text:style-name="T5"><text:user-field-get text:name="P7:L22"/></text:span><text:span text:style-name="T5">the department on a continuing basis for distributions authorized under this section.</text:span><text:span text:style-name="T6"> </text:span>The <text:user-field-get text:name="P7:L23"/>department or the commission may act as the agent in cooperation with the federal <text:user-field-get text:name="P7:L24"/>government, any local or regional transportation authority, local governmental units, any group <text:user-field-get text:name="P7:L25"/>of rail users, or any person in any rail service assistance program.</text:p>
          </text:deletion>
        </text:changed-region>
        <text:changed-region text:id="ct586940224">
          <text:insertion>
            <office:change-info>
              <dc:creator>bradylarson </dc:creator>
              <dc:date>2025-04-15T12:05:00</dc:date>
            </office:change-info>
          </text:insertion>
        </text:changed-region>
        <text:changed-region text:id="ct586941584">
          <text:deletion>
            <office:change-info>
              <dc:creator>bradylarson </dc:creator>
              <dc:date>2025-04-15T12:05:00</dc:date>
            </office:change-info>
            <text:p text:style-name="P12">Sixty‑one and three‑tenths</text:p>
          </text:deletion>
        </text:changed-region>
        <text:changed-region text:id="ct586938048">
          <text:insertion>
            <office:change-info>
              <dc:creator>bradylarson </dc:creator>
              <dc:date>2025-04-15T12:05:00</dc:date>
            </office:change-info>
          </text:insertion>
        </text:changed-region>
        <text:changed-region text:id="ct586940904">
          <text:deletion>
            <office:change-info>
              <dc:creator>bradylarson </dc:creator>
              <dc:date>2025-04-15T12:06:00</dc:date>
            </office:change-info>
            <text:p text:style-name="P12">Two and seven‑tenths</text:p>
          </text:deletion>
        </text:changed-region>
        <text:changed-region text:id="ct586937776">
          <text:insertion>
            <office:change-info>
              <dc:creator>bradylarson </dc:creator>
              <dc:date>2025-04-15T12:06:00</dc:date>
            </office:change-info>
          </text:insertion>
        </text:changed-region>
        <text:changed-region text:id="ct586941040">
          <text:insertion>
            <office:change-info>
              <dc:creator>bradylarson </dc:creator>
              <dc:date>2025-04-16T09:38:00</dc:date>
            </office:change-info>
          </text:insertion>
        </text:changed-region>
        <text:changed-region text:id="ct586941720">
          <text:insertion>
            <office:change-info>
              <dc:creator>mberndt </dc:creator>
              <dc:date>2025-04-18T13:23:00</dc:date>
            </office:change-info>
          </text:insertion>
        </text:changed-region>
        <text:changed-region text:id="ct586938728">
          <text:deletion>
            <office:change-info>
              <dc:creator>bradylarson </dc:creator>
              <dc:date>2025-04-16T11:05:00</dc:date>
            </office:change-info>
            <text:p text:style-name="P12">One and five‑tenths</text:p>
          </text:deletion>
        </text:changed-region>
        <text:changed-region text:id="ct586941856">
          <text:insertion>
            <office:change-info>
              <dc:creator>bradylarson </dc:creator>
              <dc:date>2025-04-16T11:05:00</dc:date>
            </office:change-info>
          </text:insertion>
        </text:changed-region>
        <text:changed-region text:id="ct586938320">
          <text:insertion>
            <office:change-info>
              <dc:creator>bradylarson </dc:creator>
              <dc:date>2025-04-16T11:06:00</dc:date>
            </office:change-info>
          </text:insertion>
        </text:changed-region>
        <text:changed-region text:id="ct586941176">
          <text:deletion>
            <office:change-info>
              <dc:creator>bradylarson </dc:creator>
              <dc:date>2025-04-15T12:06:00</dc:date>
            </office:change-info>
            <text:p text:style-name="P12">Thirty‑four and five‑tenths</text:p>
          </text:deletion>
        </text:changed-region>
        <text:changed-region text:id="ct586937640">
          <text:insertion>
            <office:change-info>
              <dc:creator>bradylarson </dc:creator>
              <dc:date>2025-04-15T12:06:00</dc:date>
            </office:change-info>
          </text:insertion>
        </text:changed-region>
        <text:changed-region text:id="ct586940360">
          <text:deletion>
            <office:change-info>
              <dc:creator>rtallman </dc:creator>
              <dc:date>2025-04-16T20:32:00</dc:date>
            </office:change-info>
            <text:p text:style-name="P8"><text:span text:style-name="T5">seven-eighths of </text:span></text:p>
          </text:deletion>
        </text:changed-region>
        <text:changed-region text:id="ct586939952">
          <text:deletion>
            <office:change-info>
              <dc:creator>rtallman </dc:creator>
              <dc:date>2025-05-02T16:03:00</dc:date>
            </office:change-info>
            <text:p text:style-name="P6"><text:span text:style-name="T5">The next two hundred twenty-five million dollars to the general fund to provide </text:span><text:span text:style-name="T5"><text:user-field-get text:name="P8:L14"/></text:span><text:span text:style-name="T5">support for tax relief initiatives approved by the legislative assembly.</text:span></text:p>
            <text:p text:style-name="P6"><text:user-field-get text:name="P8:L15"/><text:span text:style-name="T6"><text:tab/><text:tab/></text:span><text:span text:style-name="T5">c.</text:span><text:span text:style-name="T6"><text:tab/></text:span><text:span text:style-name="T5">The next one hundred million dollars to the legacy earnings highway distribution </text:span><text:span text:style-name="T5"><text:user-field-get text:name="P8:L16"/></text:span><text:span text:style-name="T5">fund for allocations under section 54‑27‑19.3.</text:span></text:p>
            <text:p text:style-name="P6"><text:user-field-get text:name="P8:L17"/><text:span text:style-name="T6"><text:tab/><text:tab/></text:span><text:span text:style-name="T5">d.</text:span><text:span text:style-name="T6"><text:tab/></text:span></text:p>
          </text:deletion>
        </text:changed-region>
        <text:changed-region text:id="ct586937912">
          <text:deletion>
            <office:change-info>
              <dc:creator>bradylarson </dc:creator>
              <dc:date>2025-04-15T11:59:00</dc:date>
            </office:change-info>
            <text:p text:style-name="P7"><text:span text:style-name="T5">Fifty</text:span></text:p>
          </text:deletion>
        </text:changed-region>
        <text:changed-region text:id="ct586938184">
          <text:insertion>
            <office:change-info>
              <dc:creator>bradylarson </dc:creator>
              <dc:date>2025-04-15T11:59:00</dc:date>
            </office:change-info>
          </text:insertion>
        </text:changed-region>
        <text:changed-region text:id="ct586939544">
          <text:insertion>
            <office:change-info>
              <dc:creator>bradylarson </dc:creator>
              <dc:date>2025-05-02T09:04:00</dc:date>
            </office:change-info>
          </text:insertion>
        </text:changed-region>
        <text:changed-region text:id="ct586938864">
          <text:deletion>
            <office:change-info>
              <dc:creator>bradylarson </dc:creator>
              <dc:date>2025-04-15T11:59:00</dc:date>
            </office:change-info>
            <text:p text:style-name="P7"><text:span text:style-name="T5">general</text:span></text:p>
          </text:deletion>
        </text:changed-region>
        <text:changed-region text:id="ct586941312">
          <text:insertion>
            <office:change-info>
              <dc:creator>bradylarson </dc:creator>
              <dc:date>2025-04-15T11:59:00</dc:date>
            </office:change-info>
          </text:insertion>
        </text:changed-region>
        <text:changed-region text:id="ct586938456">
          <text:deletion>
            <office:change-info>
              <dc:creator>bradylarson </dc:creator>
              <dc:date>2025-04-15T11:59:00</dc:date>
            </office:change-info>
            <text:p text:style-name="P7"><text:span text:style-name="T5">strategic investment and improvements fund to be </text:span><text:span text:style-name="T5"><text:user-field-get text:name="P8:L20"/></text:span><text:span text:style-name="T5">used in accordance with section 15‑08.1‑08</text:span></text:p>
          </text:deletion>
        </text:changed-region>
        <text:changed-region text:id="ct586938592">
          <text:insertion>
            <office:change-info>
              <dc:creator>bradylarson </dc:creator>
              <dc:date>2025-04-15T12:00:00</dc:date>
            </office:change-info>
          </text:insertion>
        </text:changed-region>
        <text:changed-region text:id="ct586941448">
          <text:deletion>
            <office:change-info>
              <dc:creator>rtallman </dc:creator>
              <dc:date>2025-05-02T16:04:00</dc:date>
            </office:change-info>
            <text:p text:style-name="P7"><text:span text:style-name="T5"/></text:p>
            <text:p text:style-name="P8"><text:user-field-get text:name="P8:L21"/><text:span text:style-name="T6"><text:tab/></text:span><text:span text:style-name="T5">3.</text:span><text:span text:style-name="T6"><text:tab/></text:span><text:span text:style-name="T5">From the amount distributed to the legacy earnings fund under subsection 1, the state </text:span><text:span text:style-name="T5"><text:user-field-get text:name="P8:L22"/></text:span><text:span text:style-name="T5">treasurer shall allocate the remaining one-eighth of the funding in July of each </text:span><text:span text:style-name="T5"><text:user-field-get text:name="P8:L23"/></text:span><text:span text:style-name="T5">odd‑numbered year to the flexible transportation fund for allocations under section </text:span><text:span text:style-name="T5"><text:user-field-get text:name="P8:L24"/></text:span><text:span text:style-name="T5">24‑02‑37.3.</text:span></text:p>
            <text:p text:style-name="P9"><text:user-field-get text:name="P8:L25"/><text:span text:style-name="bd_5f_section_5f_name"><text:span text:style-name="T6"><text:tab/></text:span></text:span><text:span text:style-name="bd_5f_section_5f_name"><text:span text:style-name="T13">SECTION</text:span></text:span><text:span text:style-name="bd_5f_section_5f_name"><text:span text:style-name="T14"> 11.</text:span></text:span><text:span text:style-name="bd_5f_section_5f_name"><text:span text:style-name="T6"> </text:span></text:span><text:span text:style-name="bd_5f_section_5f_name"><text:span text:style-name="T13">AMENDMENT</text:span></text:span><text:span text:style-name="T15">.</text:span><text:span text:style-name="T6"> Section 54‑27‑19.3 of the North Dakota Century Code is </text:span><text:span text:style-name="T6"><text:user-field-get text:name="P8:L26"/></text:span><text:span text:style-name="T6">amended and reenacted as follows:</text:span></text:p>
            <text:p text:style-name="P13"><text:user-field-get text:name="P8:L27"/><text:tab/>54‑27‑19.3. Legacy earnings highway distribution fund.</text:p>
            <text:p text:style-name="P5"><text:user-field-get text:name="P8:L28"/><text:tab/>A legacy earnings highway distribution fund is created as a special fund in the state treasury <text:user-field-get text:name="P8:L29"/>into which must be deposited any allocations of legacy fund earnings made under section <text:user-field-get text:name="P8:L30"/><text:span text:style-name="T12">21‑10‑13</text:span><text:span text:style-name="T16">10</text:span><text:span text:style-name="T5"> of this Act</text:span>. Any moneys in the legacy earnings highway distribution fund must be <text:user-field-get text:name="P8:L31"/>allocated and transferred by the state treasurer, as follows:</text:p>
            <text:p text:style-name="P14"><text:user-field-get text:name="P9:L1"/><text:tab/>1.<text:tab/>Sixty percent must be transferred to the department of transportation for deposit in the <text:user-field-get text:name="P9:L2"/>state highway fund;</text:p>
            <text:p text:style-name="P14"><text:user-field-get text:name="P9:L3"/><text:tab/>2.<text:tab/>Ten percent must be transferred to the legacy earnings township highway aid fund;</text:p>
            <text:p text:style-name="P14"><text:user-field-get text:name="P9:L4"/><text:tab/>3.<text:tab/>One and five‑tenths percent must be transferred to the public transportation fund; and</text:p>
            <text:p text:style-name="P14"><text:user-field-get text:name="P9:L5"/><text:tab/>4.<text:tab/>Twenty‑eight and five‑tenths percent must be allocated to cities and counties using the <text:user-field-get text:name="P9:L6"/>formula established in subsection 4 of section 54‑27‑19. Moneys received by counties <text:user-field-get text:name="P9:L7"/>and cities must be used for roadway purposes in accordance with section 11 of <text:user-field-get text:name="P9:L8"/>article X of the Constitution of North Dakota.</text:p>
          </text:deletion>
        </text:changed-region>
        <text:changed-region text:id="ct586939000">
          <text:insertion>
            <office:change-info>
              <dc:creator>mberndt </dc:creator>
              <dc:date>2025-04-16T18:14:00</dc:date>
            </office:change-info>
          </text:insertion>
        </text:changed-region>
        <text:changed-region text:id="ct586940496">
          <text:format-change>
            <office:change-info>
              <dc:creator>bradylarson </dc:creator>
              <dc:date>2025-05-02T09:06:00</dc:date>
            </office:change-info>
          </text:format-change>
        </text:changed-region>
        <text:changed-region text:id="ct586939136">
          <text:format-change>
            <office:change-info>
              <dc:creator>bradylarson </dc:creator>
              <dc:date>2025-05-02T09:07:00</dc:date>
            </office:change-info>
          </text:format-change>
        </text:changed-region>
        <text:changed-region text:id="ct586939272">
          <text:format-change>
            <office:change-info>
              <dc:creator>bradylarson </dc:creator>
              <dc:date>2025-05-02T09:07:00</dc:date>
            </office:change-info>
          </text:format-change>
        </text:changed-region>
        <text:changed-region text:id="ct586939408">
          <text:format-change>
            <office:change-info>
              <dc:creator>bradylarson </dc:creator>
              <dc:date>2025-05-02T09:07:00</dc:date>
            </office:change-info>
          </text:format-change>
        </text:changed-region>
        <text:changed-region text:id="ct586944032">
          <text:deletion>
            <office:change-info>
              <dc:creator>rtallman </dc:creator>
              <dc:date>2025-05-02T16:06:00</dc:date>
            </office:change-info>
            <text:p text:style-name="P8"><text:span text:style-name="T17"><text:s/>to the flexible transportation fund</text:span><text:span text:style-name="T18"> under section 24‑02‑37.3</text:span></text:p>
          </text:deletion>
        </text:changed-region>
        <text:changed-region text:id="ct586945936">
          <text:insertion>
            <office:change-info>
              <dc:creator>bradylarson </dc:creator>
              <dc:date>2025-05-02T09:10:00</dc:date>
            </office:change-info>
          </text:insertion>
        </text:changed-region>
        <text:changed-region text:id="ct586944576">
          <text:insertion>
            <office:change-info>
              <dc:creator>bradylarson </dc:creator>
              <dc:date>2025-05-02T11:01:00</dc:date>
            </office:change-info>
          </text:insertion>
        </text:changed-region>
        <text:changed-region text:id="ct586944168">
          <text:deletion>
            <office:change-info>
              <dc:creator>amathiak </dc:creator>
              <dc:date>2025-05-02T11:15:00</dc:date>
            </office:change-info>
            <text:p text:style-name="P12">The next three hundred sixty million dollars into the strategic investment and improvements fund;</text:p>
            <text:p text:style-name="P12"><text:tab/>8.<text:tab/>The next sixty‑five million dollars to the public employees retirement fund for the main system plan;</text:p>
            <text:p text:style-name="P12"><text:tab/>9.<text:tab/></text:p>
          </text:deletion>
        </text:changed-region>
        <text:changed-region text:id="ct586942808">
          <text:deletion>
            <office:change-info>
              <dc:creator>amathiak </dc:creator>
              <dc:date>2025-05-02T11:15:00</dc:date>
            </office:change-info>
            <text:p text:style-name="P12">2</text:p>
          </text:deletion>
        </text:changed-region>
        <text:changed-region text:id="ct586945800">
          <text:insertion>
            <office:change-info>
              <dc:creator>amathiak </dc:creator>
              <dc:date>2025-05-02T11:15:00</dc:date>
            </office:change-info>
          </text:insertion>
        </text:changed-region>
        <text:changed-region text:id="ct586943624">
          <text:deletion>
            <office:change-info>
              <dc:creator>amathiak </dc:creator>
              <dc:date>2025-05-02T11:16:00</dc:date>
            </office:change-info>
            <text:p text:style-name="P12">10.</text:p>
          </text:deletion>
        </text:changed-region>
        <text:changed-region text:id="ct586945120">
          <text:insertion>
            <office:change-info>
              <dc:creator>amathiak </dc:creator>
              <dc:date>2025-05-02T11:16:00</dc:date>
            </office:change-info>
          </text:insertion>
        </text:changed-region>
        <text:changed-region text:id="ct586942264">
          <text:deletion>
            <office:change-info>
              <dc:creator>amathiak </dc:creator>
              <dc:date>2025-05-02T11:16:00</dc:date>
            </office:change-info>
            <text:p text:style-name="P12">one hundred seventy million two hundred fifty thousand</text:p>
          </text:deletion>
        </text:changed-region>
        <text:changed-region text:id="ct586944712">
          <text:insertion>
            <office:change-info>
              <dc:creator>rtallman </dc:creator>
              <dc:date>2025-05-02T16:06:00</dc:date>
            </office:change-info>
          </text:insertion>
        </text:changed-region>
        <text:changed-region text:id="ct586942536">
          <text:deletion>
            <office:change-info>
              <dc:creator>amathiak </dc:creator>
              <dc:date>2025-05-02T11:16:00</dc:date>
            </office:change-info>
            <text:p text:style-name="P12">two hundred thirty million</text:p>
          </text:deletion>
        </text:changed-region>
        <text:changed-region text:id="ct586942400">
          <text:insertion>
            <office:change-info>
              <dc:creator>rtallman </dc:creator>
              <dc:date>2025-05-02T16:08:00</dc:date>
            </office:change-info>
          </text:insertion>
        </text:changed-region>
        <text:changed-region text:id="ct586945528">
          <text:deletion>
            <office:change-info>
              <dc:creator>bradylarson </dc:creator>
              <dc:date>2025-05-02T11:06:00</dc:date>
            </office:change-info>
            <text:p text:style-name="P12">11.</text:p>
          </text:deletion>
        </text:changed-region>
        <text:changed-region text:id="ct586946072">
          <text:insertion>
            <office:change-info>
              <dc:creator>amathiak </dc:creator>
              <dc:date>2025-05-02T11:17:00</dc:date>
            </office:change-info>
          </text:insertion>
        </text:changed-region>
        <text:changed-region text:id="ct586944440">
          <text:insertion>
            <office:change-info>
              <dc:creator>amathiak </dc:creator>
              <dc:date>2025-05-02T11:15:00</dc:date>
            </office:change-info>
          </text:insertion>
        </text:changed-region>
        <text:changed-region text:id="ct586942672">
          <text:insertion>
            <office:change-info>
              <dc:creator>amathiak </dc:creator>
              <dc:date>2025-05-02T11:17:00</dc:date>
            </office:change-info>
          </text:insertion>
        </text:changed-region>
        <text:changed-region text:id="ct586944304">
          <text:insertion>
            <office:change-info>
              <dc:creator>bradylarson </dc:creator>
              <dc:date>2025-05-02T11:04:00</dc:date>
            </office:change-info>
          </text:insertion>
        </text:changed-region>
        <text:changed-region text:id="ct586943080">
          <text:deletion>
            <office:change-info>
              <dc:creator>bradylarson </dc:creator>
              <dc:date>2025-05-02T11:06:00</dc:date>
            </office:change-info>
            <text:p text:style-name="P12"><text:span text:style-name="bd_5f_section_5f_name"><text:span text:style-name="T19">12.</text:span></text:span></text:p>
          </text:deletion>
        </text:changed-region>
        <text:changed-region text:id="ct586942944">
          <text:insertion>
            <office:change-info>
              <dc:creator>bradylarson </dc:creator>
              <dc:date>2025-05-02T11:06:00</dc:date>
            </office:change-info>
          </text:insertion>
        </text:changed-region>
        <text:changed-region text:id="ct586941992">
          <text:insertion>
            <office:change-info>
              <dc:creator>amathiak </dc:creator>
              <dc:date>2025-05-02T11:36:00</dc:date>
            </office:change-info>
          </text:insertion>
        </text:changed-region>
        <text:changed-region text:id="ct586946208">
          <text:insertion>
            <office:change-info>
              <dc:creator>amathiak </dc:creator>
              <dc:date>2025-05-02T11:38:00</dc:date>
            </office:change-info>
          </text:insertion>
        </text:changed-region>
        <text:changed-region text:id="ct586944848">
          <text:insertion>
            <office:change-info>
              <dc:creator>amathiak </dc:creator>
              <dc:date>2025-05-02T11:39:00</dc:date>
            </office:change-info>
          </text:insertion>
        </text:changed-region>
        <text:changed-region text:id="ct586944984">
          <text:deletion>
            <office:change-info>
              <dc:creator>amathiak </dc:creator>
              <dc:date>2025-05-02T11:40:00</dc:date>
            </office:change-info>
            <text:p text:style-name="P12">All moneys</text:p>
          </text:deletion>
        </text:changed-region>
        <text:changed-region text:id="ct586945256">
          <text:insertion>
            <office:change-info>
              <dc:creator>amathiak </dc:creator>
              <dc:date>2025-05-02T11:40:00</dc:date>
            </office:change-info>
          </text:insertion>
        </text:changed-region>
        <text:changed-region text:id="ct586943216">
          <text:insertion>
            <office:change-info>
              <dc:creator>amathiak </dc:creator>
              <dc:date>2025-05-02T11:50:00</dc:date>
            </office:change-info>
          </text:insertion>
        </text:changed-region>
        <text:changed-region text:id="ct586943352">
          <text:insertion>
            <office:change-info>
              <dc:creator>amathiak </dc:creator>
              <dc:date>2025-05-02T11:48:00</dc:date>
            </office:change-info>
          </text:insertion>
        </text:changed-region>
        <text:changed-region text:id="ct586945392">
          <text:deletion>
            <office:change-info>
              <dc:creator>amathiak </dc:creator>
              <dc:date>2025-05-02T12:20:00</dc:date>
            </office:change-info>
            <text:p text:style-name="P15">are</text:p>
          </text:deletion>
        </text:changed-region>
        <text:changed-region text:id="ct586942128">
          <text:insertion>
            <office:change-info>
              <dc:creator>rtallman </dc:creator>
              <dc:date>2025-05-02T17:32:00</dc:date>
            </office:change-info>
          </text:insertion>
        </text:changed-region>
        <text:changed-region text:id="ct586943488">
          <text:insertion>
            <office:change-info>
              <dc:creator>amathiak </dc:creator>
              <dc:date>2025-05-02T12:20:00</dc:date>
            </office:change-info>
          </text:insertion>
        </text:changed-region>
        <text:changed-region text:id="ct586943760">
          <text:insertion>
            <office:change-info>
              <dc:creator>amathiak </dc:creator>
              <dc:date>2025-05-02T11:40:00</dc:date>
            </office:change-info>
          </text:insertion>
        </text:changed-region>
        <text:changed-region text:id="ct586943896">
          <text:insertion>
            <office:change-info>
              <dc:creator>amathiak </dc:creator>
              <dc:date>2025-05-02T11:41:00</dc:date>
            </office:change-info>
          </text:insertion>
        </text:changed-region>
        <text:changed-region text:id="ct586950560">
          <text:insertion>
            <office:change-info>
              <dc:creator>amathiak </dc:creator>
              <dc:date>2025-05-02T11:41:00</dc:date>
            </office:change-info>
          </text:insertion>
        </text:changed-region>
        <text:changed-region text:id="ct586947024">
          <text:insertion>
            <office:change-info>
              <dc:creator>amathiak </dc:creator>
              <dc:date>2025-05-02T11:42:00</dc:date>
            </office:change-info>
          </text:insertion>
        </text:changed-region>
        <text:changed-region text:id="ct586950152">
          <text:deletion>
            <office:change-info>
              <dc:creator>amathiak </dc:creator>
              <dc:date>2025-05-02T11:39:00</dc:date>
            </office:change-info>
            <text:p text:style-name="P16">1.</text:p>
          </text:deletion>
        </text:changed-region>
        <text:changed-region text:id="ct586946888">
          <text:insertion>
            <office:change-info>
              <dc:creator>amathiak </dc:creator>
              <dc:date>2025-05-02T11:39:00</dc:date>
            </office:change-info>
          </text:insertion>
        </text:changed-region>
        <text:changed-region text:id="ct586948112">
          <text:deletion>
            <office:change-info>
              <dc:creator>amathiak </dc:creator>
              <dc:date>2025-05-02T11:42:00</dc:date>
            </office:change-info>
            <text:p text:style-name="P16">, starting in 2022</text:p>
          </text:deletion>
        </text:changed-region>
        <text:changed-region text:id="ct586946480">
          <text:insertion>
            <office:change-info>
              <dc:creator>amathiak </dc:creator>
              <dc:date>2025-05-02T11:42:00</dc:date>
            </office:change-info>
          </text:insertion>
        </text:changed-region>
        <text:changed-region text:id="ct586950424">
          <text:deletion>
            <office:change-info>
              <dc:creator>amathiak </dc:creator>
              <dc:date>2025-05-02T12:30:00</dc:date>
            </office:change-info>
            <text:p text:style-name="P16">, starting in 2022</text:p>
          </text:deletion>
        </text:changed-region>
        <text:changed-region text:id="ct586947840">
          <text:insertion>
            <office:change-info>
              <dc:creator>amathiak </dc:creator>
              <dc:date>2025-05-02T11:43:00</dc:date>
            </office:change-info>
          </text:insertion>
        </text:changed-region>
        <text:changed-region text:id="ct586947976">
          <text:insertion>
            <office:change-info>
              <dc:creator>amathiak </dc:creator>
              <dc:date>2025-05-02T11:45:00</dc:date>
            </office:change-info>
          </text:insertion>
        </text:changed-region>
        <text:changed-region text:id="ct586946616">
          <text:deletion>
            <office:change-info>
              <dc:creator>amathiak </dc:creator>
              <dc:date>2025-05-02T11:39:00</dc:date>
            </office:change-info>
            <text:p text:style-name="P16">2.</text:p>
          </text:deletion>
        </text:changed-region>
        <text:changed-region text:id="ct586948928">
          <text:insertion>
            <office:change-info>
              <dc:creator>amathiak </dc:creator>
              <dc:date>2025-05-02T11:39:00</dc:date>
            </office:change-info>
          </text:insertion>
        </text:changed-region>
        <text:changed-region text:id="ct586948656">
          <text:deletion>
            <office:change-info>
              <dc:creator>amathiak </dc:creator>
              <dc:date>2025-05-02T11:56:00</dc:date>
            </office:change-info>
            <text:p text:style-name="P16">balance is</text:p>
          </text:deletion>
        </text:changed-region>
        <text:changed-region text:id="ct586947296">
          <text:insertion>
            <office:change-info>
              <dc:creator>amathiak </dc:creator>
              <dc:date>2025-05-02T11:56:00</dc:date>
            </office:change-info>
          </text:insertion>
        </text:changed-region>
        <text:changed-region text:id="ct586947432">
          <text:insertion>
            <office:change-info>
              <dc:creator>mberndt </dc:creator>
              <dc:date>2025-05-02T15:26:00</dc:date>
            </office:change-info>
          </text:insertion>
        </text:changed-region>
        <text:changed-region text:id="ct586947568">
          <text:insertion>
            <office:change-info>
              <dc:creator>mberndt </dc:creator>
              <dc:date>2025-05-02T15:27:00</dc:date>
            </office:change-info>
          </text:insertion>
        </text:changed-region>
        <text:changed-region text:id="ct586947160">
          <text:insertion>
            <office:change-info>
              <dc:creator>amathiak </dc:creator>
              <dc:date>2025-05-02T11:57:00</dc:date>
            </office:change-info>
          </text:insertion>
        </text:changed-region>
        <text:changed-region text:id="ct586949064">
          <text:deletion>
            <office:change-info>
              <dc:creator>amathiak </dc:creator>
              <dc:date>2025-05-02T11:57:00</dc:date>
            </office:change-info>
            <text:p text:style-name="P16">balance is</text:p>
          </text:deletion>
        </text:changed-region>
        <text:changed-region text:id="ct586946752">
          <text:insertion>
            <office:change-info>
              <dc:creator>amathiak </dc:creator>
              <dc:date>2025-05-02T11:57:00</dc:date>
            </office:change-info>
          </text:insertion>
        </text:changed-region>
        <text:changed-region text:id="ct586948792">
          <text:deletion>
            <office:change-info>
              <dc:creator>amathiak </dc:creator>
              <dc:date>2025-05-02T11:39:00</dc:date>
            </office:change-info>
            <text:p text:style-name="P16">3.</text:p>
          </text:deletion>
        </text:changed-region>
        <text:changed-region text:id="ct586948248">
          <text:insertion>
            <office:change-info>
              <dc:creator>amathiak </dc:creator>
              <dc:date>2025-05-02T11:39:00</dc:date>
            </office:change-info>
          </text:insertion>
        </text:changed-region>
        <text:changed-region text:id="ct586948520">
          <text:deletion>
            <office:change-info>
              <dc:creator>amathiak </dc:creator>
              <dc:date>2025-05-02T11:59:00</dc:date>
            </office:change-info>
            <text:p text:style-name="P16">its statutory limit of oil and gas tax allocations under section 57‑51.1‑07.5</text:p>
          </text:deletion>
        </text:changed-region>
        <text:changed-region text:id="ct586947704">
          <text:insertion>
            <office:change-info>
              <dc:creator>amathiak </dc:creator>
              <dc:date>2025-05-02T12:04:00</dc:date>
            </office:change-info>
          </text:insertion>
        </text:changed-region>
        <text:changed-region text:id="ct586948384">
          <text:insertion>
            <office:change-info>
              <dc:creator>amathiak </dc:creator>
              <dc:date>2025-05-02T11:59:00</dc:date>
            </office:change-info>
          </text:insertion>
        </text:changed-region>
        <text:changed-region text:id="ct586949336">
          <text:insertion>
            <office:change-info>
              <dc:creator>amathiak </dc:creator>
              <dc:date>2025-05-02T12:00:00</dc:date>
            </office:change-info>
          </text:insertion>
        </text:changed-region>
        <text:changed-region text:id="ct586950288">
          <text:deletion>
            <office:change-info>
              <dc:creator>amathiak </dc:creator>
              <dc:date>2025-05-02T12:03:00</dc:date>
            </office:change-info>
            <text:p text:style-name="P16">balance is</text:p>
          </text:deletion>
        </text:changed-region>
        <text:changed-region text:id="ct586949200">
          <text:insertion>
            <office:change-info>
              <dc:creator>amathiak </dc:creator>
              <dc:date>2025-05-02T12:03:00</dc:date>
            </office:change-info>
          </text:insertion>
        </text:changed-region>
        <text:changed-region text:id="ct586949472">
          <text:insertion>
            <office:change-info>
              <dc:creator>amathiak </dc:creator>
              <dc:date>2025-05-02T12:04:00</dc:date>
            </office:change-info>
          </text:insertion>
        </text:changed-region>
        <text:changed-region text:id="ct586949608">
          <text:insertion>
            <office:change-info>
              <dc:creator>amathiak </dc:creator>
              <dc:date>2025-05-02T12:05:00</dc:date>
            </office:change-info>
          </text:insertion>
        </text:changed-region>
        <text:changed-region text:id="ct586949744">
          <text:deletion>
            <office:change-info>
              <dc:creator>amathiak </dc:creator>
              <dc:date>2025-05-02T12:05:00</dc:date>
            </office:change-info>
            <text:p text:style-name="P16">needed for distributions under this subsection</text:p>
          </text:deletion>
        </text:changed-region>
        <text:changed-region text:id="ct586949880">
          <text:insertion>
            <office:change-info>
              <dc:creator>amathiak </dc:creator>
              <dc:date>2025-05-02T12:05:00</dc:date>
            </office:change-info>
          </text:insertion>
        </text:changed-region>
        <text:changed-region text:id="ct586950016">
          <text:deletion>
            <office:change-info>
              <dc:creator>amathiak </dc:creator>
              <dc:date>2025-05-02T12:06:00</dc:date>
            </office:change-info>
            <text:p text:style-name="P17">2</text:p>
          </text:deletion>
        </text:changed-region>
        <text:changed-region text:id="ct586946344">
          <text:insertion>
            <office:change-info>
              <dc:creator>amathiak </dc:creator>
              <dc:date>2025-05-02T12:06:00</dc:date>
            </office:change-info>
          </text:insertion>
        </text:changed-region>
        <text:changed-region text:id="ct586951104">
          <text:deletion>
            <office:change-info>
              <dc:creator>amathiak </dc:creator>
              <dc:date>2025-05-02T12:07:00</dc:date>
            </office:change-info>
            <text:p text:style-name="P17">the moneys in the fund</text:p>
          </text:deletion>
        </text:changed-region>
        <text:changed-region text:id="ct586951512">
          <text:insertion>
            <office:change-info>
              <dc:creator>amathiak </dc:creator>
              <dc:date>2025-05-02T12:07:00</dc:date>
            </office:change-info>
          </text:insertion>
        </text:changed-region>
        <text:changed-region text:id="ct586952872">
          <text:deletion>
            <office:change-info>
              <dc:creator>amathiak </dc:creator>
              <dc:date>2025-05-02T12:09:00</dc:date>
            </office:change-info>
            <text:p text:style-name="P17">in the fund</text:p>
          </text:deletion>
        </text:changed-region>
        <text:changed-region text:id="ct586950832">
          <text:insertion>
            <office:change-info>
              <dc:creator>amathiak </dc:creator>
              <dc:date>2025-05-02T12:09:00</dc:date>
            </office:change-info>
          </text:insertion>
        </text:changed-region>
        <text:changed-region text:id="ct586950968">
          <text:deletion>
            <office:change-info>
              <dc:creator>amathiak </dc:creator>
              <dc:date>2025-05-02T12:09:00</dc:date>
            </office:change-info>
            <text:p text:style-name="P17"><text:s/>in the fund</text:p>
          </text:deletion>
        </text:changed-region>
        <text:changed-region text:id="ct586953008">
          <text:deletion>
            <office:change-info>
              <dc:creator>amathiak </dc:creator>
              <dc:date>2025-05-02T12:10:00</dc:date>
            </office:change-info>
            <text:p text:style-name="P17">this section</text:p>
          </text:deletion>
        </text:changed-region>
        <text:changed-region text:id="ct586954096">
          <text:insertion>
            <office:change-info>
              <dc:creator>amathiak </dc:creator>
              <dc:date>2025-05-02T12:10:00</dc:date>
            </office:change-info>
          </text:insertion>
        </text:changed-region>
        <text:changed-region text:id="ct586951648">
          <text:insertion>
            <office:change-info>
              <dc:creator>bradylarson </dc:creator>
              <dc:date>2025-05-02T13:07:00</dc:date>
            </office:change-info>
          </text:insertion>
        </text:changed-region>
        <text:changed-region text:id="ct586952600">
          <text:insertion>
            <office:change-info>
              <dc:creator>amathiak </dc:creator>
              <dc:date>2025-05-02T12:10:00</dc:date>
            </office:change-info>
          </text:insertion>
        </text:changed-region>
        <text:changed-region text:id="ct586950696">
          <text:insertion>
            <office:change-info>
              <dc:creator>bradylarson </dc:creator>
              <dc:date>2025-05-02T13:07:00</dc:date>
            </office:change-info>
          </text:insertion>
        </text:changed-region>
        <text:changed-region text:id="ct586951376">
          <text:deletion>
            <office:change-info>
              <dc:creator>amathiak </dc:creator>
              <dc:date>2025-05-02T12:10:00</dc:date>
            </office:change-info>
            <text:p text:style-name="P17">this section</text:p>
          </text:deletion>
        </text:changed-region>
        <text:changed-region text:id="ct586952736">
          <text:insertion>
            <office:change-info>
              <dc:creator>amathiak </dc:creator>
              <dc:date>2025-05-02T12:10:00</dc:date>
            </office:change-info>
          </text:insertion>
        </text:changed-region>
        <text:changed-region text:id="ct586953416">
          <text:insertion>
            <office:change-info>
              <dc:creator>bradylarson </dc:creator>
              <dc:date>2025-05-02T13:07:00</dc:date>
            </office:change-info>
          </text:insertion>
        </text:changed-region>
        <text:changed-region text:id="ct586953824">
          <text:insertion>
            <office:change-info>
              <dc:creator>mberndt </dc:creator>
              <dc:date>2025-05-02T15:29:00</dc:date>
            </office:change-info>
          </text:insertion>
        </text:changed-region>
        <text:changed-region text:id="ct586953144">
          <text:insertion>
            <office:change-info>
              <dc:creator>bradylarson </dc:creator>
              <dc:date>2025-05-02T13:07:00</dc:date>
            </office:change-info>
          </text:insertion>
        </text:changed-region>
        <text:changed-region text:id="ct586953280">
          <text:deletion>
            <office:change-info>
              <dc:creator>amathiak </dc:creator>
              <dc:date>2025-05-02T11:39:00</dc:date>
            </office:change-info>
            <text:p text:style-name="P16">4.</text:p>
          </text:deletion>
        </text:changed-region>
        <text:changed-region text:id="ct586951784">
          <text:insertion>
            <office:change-info>
              <dc:creator>amathiak </dc:creator>
              <dc:date>2025-05-02T11:39:00</dc:date>
            </office:change-info>
          </text:insertion>
        </text:changed-region>
        <text:changed-region text:id="ct586951920">
          <text:deletion>
            <office:change-info>
              <dc:creator>amathiak </dc:creator>
              <dc:date>2025-05-02T12:10:00</dc:date>
            </office:change-info>
            <text:p text:style-name="P16">this section</text:p>
          </text:deletion>
        </text:changed-region>
        <text:changed-region text:id="ct586951240">
          <text:insertion>
            <office:change-info>
              <dc:creator>amathiak </dc:creator>
              <dc:date>2025-05-02T12:10:00</dc:date>
            </office:change-info>
          </text:insertion>
        </text:changed-region>
        <text:changed-region text:id="ct586953552">
          <text:insertion>
            <office:change-info>
              <dc:creator>amathiak </dc:creator>
              <dc:date>2025-05-02T12:11:00</dc:date>
            </office:change-info>
          </text:insertion>
        </text:changed-region>
        <text:changed-region text:id="ct586952056">
          <text:insertion>
            <office:change-info>
              <dc:creator>amathiak </dc:creator>
              <dc:date>2025-05-02T12:11:00</dc:date>
            </office:change-info>
          </text:insertion>
        </text:changed-region>
        <text:changed-region text:id="ct586953688">
          <text:insertion>
            <office:change-info>
              <dc:creator>amathiak </dc:creator>
              <dc:date>2025-05-02T12:12:00</dc:date>
            </office:change-info>
          </text:insertion>
        </text:changed-region>
        <text:changed-region text:id="ct586954912">
          <text:insertion>
            <office:change-info>
              <dc:creator>mberndt </dc:creator>
              <dc:date>2025-05-02T15:30:00</dc:date>
            </office:change-info>
          </text:insertion>
        </text:changed-region>
        <text:changed-region text:id="ct586952192">
          <text:insertion>
            <office:change-info>
              <dc:creator>amathiak </dc:creator>
              <dc:date>2025-05-02T12:12:00</dc:date>
            </office:change-info>
          </text:insertion>
        </text:changed-region>
        <text:changed-region text:id="ct586953960">
          <text:insertion>
            <office:change-info>
              <dc:creator>mberndt </dc:creator>
              <dc:date>2025-05-02T15:30:00</dc:date>
            </office:change-info>
          </text:insertion>
        </text:changed-region>
        <text:changed-region text:id="ct586954232">
          <text:insertion>
            <office:change-info>
              <dc:creator>amathiak </dc:creator>
              <dc:date>2025-05-02T12:12:00</dc:date>
            </office:change-info>
          </text:insertion>
        </text:changed-region>
        <text:changed-region text:id="ct586954504">
          <text:insertion>
            <office:change-info>
              <dc:creator>mberndt </dc:creator>
              <dc:date>2025-05-02T15:30:00</dc:date>
            </office:change-info>
          </text:insertion>
        </text:changed-region>
        <text:changed-region text:id="ct586954368">
          <text:insertion>
            <office:change-info>
              <dc:creator>amathiak </dc:creator>
              <dc:date>2025-05-02T12:12:00</dc:date>
            </office:change-info>
          </text:insertion>
        </text:changed-region>
        <text:changed-region text:id="ct586952328">
          <text:insertion>
            <office:change-info>
              <dc:creator>amathiak </dc:creator>
              <dc:date>2025-05-02T11:36:00</dc:date>
            </office:change-info>
          </text:insertion>
        </text:changed-region>
        <text:changed-region text:id="ct586952464">
          <text:insertion>
            <office:change-info>
              <dc:creator>amathiak </dc:creator>
              <dc:date>2025-05-02T12:16:00</dc:date>
            </office:change-info>
          </text:insertion>
        </text:changed-region>
        <text:changed-region text:id="ct586954640">
          <text:insertion>
            <office:change-info>
              <dc:creator>amathiak </dc:creator>
              <dc:date>2025-05-02T12:17:00</dc:date>
            </office:change-info>
          </text:insertion>
        </text:changed-region>
        <text:changed-region text:id="ct586954776">
          <text:deletion>
            <office:change-info>
              <dc:creator>amathiak </dc:creator>
              <dc:date>2025-05-02T12:19:00</dc:date>
            </office:change-info>
            <text:p text:style-name="P12">All moneys</text:p>
          </text:deletion>
        </text:changed-region>
        <text:changed-region text:id="ct586958176">
          <text:insertion>
            <office:change-info>
              <dc:creator>amathiak </dc:creator>
              <dc:date>2025-05-02T12:19:00</dc:date>
            </office:change-info>
          </text:insertion>
        </text:changed-region>
        <text:changed-region text:id="ct586958040">
          <text:deletion>
            <office:change-info>
              <dc:creator>amathiak </dc:creator>
              <dc:date>2025-05-02T12:20:00</dc:date>
            </office:change-info>
            <text:p text:style-name="P15">are</text:p>
          </text:deletion>
        </text:changed-region>
        <text:changed-region text:id="ct586958312">
          <text:insertion>
            <office:change-info>
              <dc:creator>rtallman </dc:creator>
              <dc:date>2025-05-02T17:35:00</dc:date>
            </office:change-info>
          </text:insertion>
        </text:changed-region>
        <text:changed-region text:id="ct586957904">
          <text:insertion>
            <office:change-info>
              <dc:creator>amathiak </dc:creator>
              <dc:date>2025-05-02T12:20:00</dc:date>
            </office:change-info>
          </text:insertion>
        </text:changed-region>
        <text:changed-region text:id="ct586957088">
          <text:insertion>
            <office:change-info>
              <dc:creator>amathiak </dc:creator>
              <dc:date>2025-05-02T12:20:00</dc:date>
            </office:change-info>
          </text:insertion>
        </text:changed-region>
        <text:changed-region text:id="ct586956816">
          <text:insertion>
            <office:change-info>
              <dc:creator>amathiak </dc:creator>
              <dc:date>2025-05-02T12:21:00</dc:date>
            </office:change-info>
          </text:insertion>
        </text:changed-region>
        <text:changed-region text:id="ct586958448">
          <text:deletion>
            <office:change-info>
              <dc:creator>amathiak </dc:creator>
              <dc:date>2025-05-02T12:17:00</dc:date>
            </office:change-info>
            <text:p text:style-name="P16">1.</text:p>
          </text:deletion>
        </text:changed-region>
        <text:changed-region text:id="ct586956952">
          <text:insertion>
            <office:change-info>
              <dc:creator>amathiak </dc:creator>
              <dc:date>2025-05-02T12:17:00</dc:date>
            </office:change-info>
          </text:insertion>
        </text:changed-region>
        <text:changed-region text:id="ct586955456">
          <text:deletion>
            <office:change-info>
              <dc:creator>amathiak </dc:creator>
              <dc:date>2025-05-02T12:29:00</dc:date>
            </office:change-info>
            <text:p text:style-name="P16">, starting in 2022</text:p>
          </text:deletion>
        </text:changed-region>
        <text:changed-region text:id="ct586957768">
          <text:insertion>
            <office:change-info>
              <dc:creator>amathiak </dc:creator>
              <dc:date>2025-05-02T12:29:00</dc:date>
            </office:change-info>
          </text:insertion>
        </text:changed-region>
        <text:changed-region text:id="ct586957496">
          <text:insertion>
            <office:change-info>
              <dc:creator>amathiak </dc:creator>
              <dc:date>2025-05-02T12:30:00</dc:date>
            </office:change-info>
          </text:insertion>
        </text:changed-region>
        <text:changed-region text:id="ct586955592">
          <text:deletion>
            <office:change-info>
              <dc:creator>amathiak </dc:creator>
              <dc:date>2025-05-02T12:29:00</dc:date>
            </office:change-info>
            <text:p text:style-name="P16">, starting in 2022</text:p>
          </text:deletion>
        </text:changed-region>
        <text:changed-region text:id="ct586955320">
          <text:insertion>
            <office:change-info>
              <dc:creator>amathiak </dc:creator>
              <dc:date>2025-05-02T12:34:00</dc:date>
            </office:change-info>
          </text:insertion>
        </text:changed-region>
        <text:changed-region text:id="ct586958584">
          <text:insertion>
            <office:change-info>
              <dc:creator>amathiak </dc:creator>
              <dc:date>2025-05-02T12:36:00</dc:date>
            </office:change-info>
          </text:insertion>
        </text:changed-region>
        <text:changed-region text:id="ct586955728">
          <text:deletion>
            <office:change-info>
              <dc:creator>amathiak </dc:creator>
              <dc:date>2025-05-02T12:17:00</dc:date>
            </office:change-info>
            <text:p text:style-name="P16">2.</text:p>
          </text:deletion>
        </text:changed-region>
        <text:changed-region text:id="ct586959264">
          <text:insertion>
            <office:change-info>
              <dc:creator>amathiak </dc:creator>
              <dc:date>2025-05-02T12:17:00</dc:date>
            </office:change-info>
          </text:insertion>
        </text:changed-region>
        <text:changed-region text:id="ct586955184">
          <text:deletion>
            <office:change-info>
              <dc:creator>amathiak </dc:creator>
              <dc:date>2025-05-02T12:37:00</dc:date>
            </office:change-info>
            <text:p text:style-name="P16">its statutory limit of oil and gas tax allocations under section 57‑51.1‑07.5</text:p>
          </text:deletion>
        </text:changed-region>
        <text:changed-region text:id="ct586958720">
          <text:insertion>
            <office:change-info>
              <dc:creator>amathiak </dc:creator>
              <dc:date>2025-05-02T12:37:00</dc:date>
            </office:change-info>
          </text:insertion>
        </text:changed-region>
        <text:changed-region text:id="ct586956544">
          <text:deletion>
            <office:change-info>
              <dc:creator>amathiak </dc:creator>
              <dc:date>2025-05-02T12:38:00</dc:date>
            </office:change-info>
            <text:p text:style-name="P16">balance is</text:p>
          </text:deletion>
        </text:changed-region>
        <text:changed-region text:id="ct586956000">
          <text:insertion>
            <office:change-info>
              <dc:creator>amathiak </dc:creator>
              <dc:date>2025-05-02T12:38:00</dc:date>
            </office:change-info>
          </text:insertion>
        </text:changed-region>
        <text:changed-region text:id="ct586959128">
          <text:insertion>
            <office:change-info>
              <dc:creator>amathiak </dc:creator>
              <dc:date>2025-05-02T12:39:00</dc:date>
            </office:change-info>
          </text:insertion>
        </text:changed-region>
        <text:changed-region text:id="ct586958992">
          <text:deletion>
            <office:change-info>
              <dc:creator>amathiak </dc:creator>
              <dc:date>2025-05-02T12:40:00</dc:date>
            </office:change-info>
            <text:p text:style-name="P16">needed for distributions under this section</text:p>
          </text:deletion>
        </text:changed-region>
        <text:changed-region text:id="ct586955864">
          <text:insertion>
            <office:change-info>
              <dc:creator>amathiak </dc:creator>
              <dc:date>2025-05-02T12:40:00</dc:date>
            </office:change-info>
          </text:insertion>
        </text:changed-region>
        <text:changed-region text:id="ct586958856">
          <text:deletion>
            <office:change-info>
              <dc:creator>amathiak </dc:creator>
              <dc:date>2025-05-02T12:17:00</dc:date>
            </office:change-info>
            <text:p text:style-name="P12"><text:span text:style-name="T6">3.</text:span></text:p>
          </text:deletion>
        </text:changed-region>
        <text:changed-region text:id="ct586956272">
          <text:insertion>
            <office:change-info>
              <dc:creator>amathiak </dc:creator>
              <dc:date>2025-05-02T12:17:00</dc:date>
            </office:change-info>
          </text:insertion>
        </text:changed-region>
        <text:changed-region text:id="ct586956680">
          <text:deletion>
            <office:change-info>
              <dc:creator>amathiak </dc:creator>
              <dc:date>2025-05-02T12:41:00</dc:date>
            </office:change-info>
            <text:p text:style-name="P12"><text:span text:style-name="T6"><text:s/>the lesser of</text:span></text:p>
          </text:deletion>
        </text:changed-region>
        <text:changed-region text:id="ct586957632">
          <text:deletion>
            <office:change-info>
              <dc:creator>amathiak </dc:creator>
              <dc:date>2025-05-02T12:42:00</dc:date>
            </office:change-info>
            <text:p text:style-name="P12"><text:span text:style-name="T6">balance of the fund or sixteen million one hundred thousand dollars</text:span></text:p>
          </text:deletion>
        </text:changed-region>
        <text:changed-region text:id="ct586955048">
          <text:insertion>
            <office:change-info>
              <dc:creator>amathiak </dc:creator>
              <dc:date>2025-05-02T12:42:00</dc:date>
            </office:change-info>
          </text:insertion>
        </text:changed-region>
        <text:changed-region text:id="ct586957224">
          <text:deletion>
            <office:change-info>
              <dc:creator>amathiak </dc:creator>
              <dc:date>2025-05-02T12:52:00</dc:date>
            </office:change-info>
            <text:p text:style-name="P12"><text:span text:style-name="T6"><text:s/>to each non‑oil‑producing county</text:span></text:p>
          </text:deletion>
        </text:changed-region>
        <text:changed-region text:id="ct586956136">
          <text:deletion>
            <office:change-info>
              <dc:creator>amathiak </dc:creator>
              <dc:date>2025-05-02T12:52:00</dc:date>
            </office:change-info>
            <text:p text:style-name="P12"><text:span text:style-name="T6"><text:s/>equal</text:span></text:p>
          </text:deletion>
        </text:changed-region>
        <text:changed-region text:id="ct586956408">
          <text:insertion>
            <office:change-info>
              <dc:creator>amathiak </dc:creator>
              <dc:date>2025-05-02T12:54:00</dc:date>
            </office:change-info>
          </text:insertion>
        </text:changed-region>
        <text:changed-region text:id="ct586957360">
          <text:deletion>
            <office:change-info>
              <dc:creator>amathiak </dc:creator>
              <dc:date>2025-05-02T12:53:00</dc:date>
            </office:change-info>
            <text:p text:style-name="P12"><text:span text:style-name="T6"><text:s/>A township is not eligible for an allocation of funds under this section if the township does not maintain any township roads.</text:span></text:p>
          </text:deletion>
        </text:changed-region>
        <text:changed-region text:id="ct586963208">
          <text:insertion>
            <office:change-info>
              <dc:creator>amathiak </dc:creator>
              <dc:date>2025-05-02T12:49:00</dc:date>
            </office:change-info>
          </text:insertion>
        </text:changed-region>
        <text:changed-region text:id="ct586962800">
          <text:deletion>
            <office:change-info>
              <dc:creator>amathiak </dc:creator>
              <dc:date>2025-05-02T12:17:00</dc:date>
            </office:change-info>
            <text:p text:style-name="P12"><text:span text:style-name="T6">4.</text:span></text:p>
          </text:deletion>
        </text:changed-region>
        <text:changed-region text:id="ct586960080">
          <text:insertion>
            <office:change-info>
              <dc:creator>amathiak </dc:creator>
              <dc:date>2025-05-02T12:17:00</dc:date>
            </office:change-info>
          </text:insertion>
        </text:changed-region>
        <text:changed-region text:id="ct586959944">
          <text:deletion>
            <office:change-info>
              <dc:creator>amathiak </dc:creator>
              <dc:date>2025-05-02T12:55:00</dc:date>
            </office:change-info>
            <text:p text:style-name="P12"><text:span text:style-name="T6">3</text:span></text:p>
          </text:deletion>
        </text:changed-region>
        <text:changed-region text:id="ct586959672">
          <text:insertion>
            <office:change-info>
              <dc:creator>amathiak </dc:creator>
              <dc:date>2025-05-02T12:55:00</dc:date>
            </office:change-info>
          </text:insertion>
        </text:changed-region>
        <text:changed-region text:id="ct586963344">
          <text:deletion>
            <office:change-info>
              <dc:creator>amathiak </dc:creator>
              <dc:date>2025-05-02T12:56:00</dc:date>
            </office:change-info>
            <text:p text:style-name="P12"><text:span text:style-name="T6">money in the fund</text:span></text:p>
          </text:deletion>
        </text:changed-region>
        <text:changed-region text:id="ct586962664">
          <text:insertion>
            <office:change-info>
              <dc:creator>amathiak </dc:creator>
              <dc:date>2025-05-02T12:56:00</dc:date>
            </office:change-info>
          </text:insertion>
        </text:changed-region>
        <text:changed-region text:id="ct586962256">
          <text:deletion>
            <office:change-info>
              <dc:creator>amathiak </dc:creator>
              <dc:date>2025-05-02T12:17:00</dc:date>
            </office:change-info>
            <text:p text:style-name="P16">5.</text:p>
          </text:deletion>
        </text:changed-region>
        <text:changed-region text:id="ct586961712">
          <text:insertion>
            <office:change-info>
              <dc:creator>amathiak </dc:creator>
              <dc:date>2025-05-02T12:17:00</dc:date>
            </office:change-info>
          </text:insertion>
        </text:changed-region>
        <text:changed-region text:id="ct586960896">
          <text:deletion>
            <office:change-info>
              <dc:creator>amathiak </dc:creator>
              <dc:date>2025-05-02T12:57:00</dc:date>
            </office:change-info>
            <text:p text:style-name="P16">moneys in the fund</text:p>
          </text:deletion>
        </text:changed-region>
        <text:changed-region text:id="ct586960352">
          <text:insertion>
            <office:change-info>
              <dc:creator>amathiak </dc:creator>
              <dc:date>2025-05-02T12:57:00</dc:date>
            </office:change-info>
          </text:insertion>
        </text:changed-region>
        <text:changed-region text:id="ct586960488">
          <text:deletion>
            <office:change-info>
              <dc:creator>amathiak </dc:creator>
              <dc:date>2025-05-02T12:57:00</dc:date>
            </office:change-info>
            <text:p text:style-name="P16">this section</text:p>
          </text:deletion>
        </text:changed-region>
        <text:changed-region text:id="ct586963616">
          <text:insertion>
            <office:change-info>
              <dc:creator>amathiak </dc:creator>
              <dc:date>2025-05-02T12:57:00</dc:date>
            </office:change-info>
          </text:insertion>
        </text:changed-region>
        <text:changed-region text:id="ct586960216">
          <text:deletion>
            <office:change-info>
              <dc:creator>amathiak </dc:creator>
              <dc:date>2025-05-02T12:17:00</dc:date>
            </office:change-info>
            <text:p text:style-name="P16">6.</text:p>
          </text:deletion>
        </text:changed-region>
        <text:changed-region text:id="ct586959808">
          <text:insertion>
            <office:change-info>
              <dc:creator>amathiak </dc:creator>
              <dc:date>2025-05-02T12:17:00</dc:date>
            </office:change-info>
          </text:insertion>
        </text:changed-region>
        <text:changed-region text:id="ct586962120">
          <text:deletion>
            <office:change-info>
              <dc:creator>amathiak </dc:creator>
              <dc:date>2025-05-02T12:58:00</dc:date>
            </office:change-info>
            <text:p text:style-name="P16">this section</text:p>
          </text:deletion>
        </text:changed-region>
        <text:changed-region text:id="ct586961440">
          <text:insertion>
            <office:change-info>
              <dc:creator>amathiak </dc:creator>
              <dc:date>2025-05-02T12:58:00</dc:date>
            </office:change-info>
          </text:insertion>
        </text:changed-region>
        <text:changed-region text:id="ct586961984">
          <text:insertion>
            <office:change-info>
              <dc:creator>amathiak </dc:creator>
              <dc:date>2025-05-02T12:18:00</dc:date>
            </office:change-info>
          </text:insertion>
        </text:changed-region>
        <text:changed-region text:id="ct586961848">
          <text:insertion>
            <office:change-info>
              <dc:creator>mberndt </dc:creator>
              <dc:date>2025-05-02T15:33:00</dc:date>
            </office:change-info>
          </text:insertion>
        </text:changed-region>
        <text:changed-region text:id="ct586962936">
          <text:insertion>
            <office:change-info>
              <dc:creator>amathiak </dc:creator>
              <dc:date>2025-05-02T12:18:00</dc:date>
            </office:change-info>
          </text:insertion>
        </text:changed-region>
        <text:changed-region text:id="ct586963480">
          <text:deletion>
            <office:change-info>
              <dc:creator>bradylarson </dc:creator>
              <dc:date>2025-04-15T12:01:00</dc:date>
            </office:change-info>
            <text:p text:style-name="P18"><text:span text:style-name="T20"><text:s/>and</text:span></text:p>
          </text:deletion>
        </text:changed-region>
        <text:changed-region text:id="ct586963072">
          <text:insertion>
            <office:change-info>
              <dc:creator>bradylarson </dc:creator>
              <dc:date>2025-04-15T12:01:00</dc:date>
            </office:change-info>
          </text:insertion>
        </text:changed-region>
        <text:changed-region text:id="ct586962392">
          <text:insertion>
            <office:change-info>
              <dc:creator>bradylarson </dc:creator>
              <dc:date>2025-04-15T12:01:00</dc:date>
            </office:change-info>
          </text:insertion>
        </text:changed-region>
        <text:changed-region text:id="ct586960624">
          <text:deletion>
            <office:change-info>
              <dc:creator>bradylarson </dc:creator>
              <dc:date>2025-04-17T12:15:00</dc:date>
            </office:change-info>
            <text:p text:style-name="P9">The</text:p>
          </text:deletion>
        </text:changed-region>
        <text:changed-region text:id="ct586960760">
          <text:insertion>
            <office:change-info>
              <dc:creator>bradylarson </dc:creator>
              <dc:date>2025-04-17T12:15:00</dc:date>
            </office:change-info>
          </text:insertion>
        </text:changed-region>
        <text:changed-region text:id="ct586959400">
          <text:deletion>
            <office:change-info>
              <dc:creator>bradylarson </dc:creator>
              <dc:date>2025-04-17T12:16:00</dc:date>
            </office:change-info>
            <text:p text:style-name="P9">process </text:p>
          </text:deletion>
        </text:changed-region>
        <text:changed-region text:id="ct586961032">
          <text:insertion>
            <office:change-info>
              <dc:creator>bradylarson </dc:creator>
              <dc:date>2025-04-17T12:14:00</dc:date>
            </office:change-info>
          </text:insertion>
        </text:changed-region>
        <text:changed-region text:id="ct586959536">
          <text:insertion>
            <office:change-info>
              <dc:creator>bradylarson </dc:creator>
              <dc:date>2025-04-15T08:33:00</dc:date>
            </office:change-info>
          </text:insertion>
        </text:changed-region>
        <text:changed-region text:id="ct587103152">
          <text:insertion>
            <office:change-info>
              <dc:creator>bradylarson </dc:creator>
              <dc:date>2025-05-02T10:37:00</dc:date>
            </office:change-info>
          </text:insertion>
        </text:changed-region>
        <text:changed-region text:id="ct587103968">
          <text:deletion>
            <office:change-info>
              <dc:creator>bradylarson </dc:creator>
              <dc:date>2025-04-15T12:14:00</dc:date>
            </office:change-info>
            <text:p text:style-name="P9"><text:span text:style-name="T21">12</text:span></text:p>
          </text:deletion>
        </text:changed-region>
        <text:changed-region text:id="ct587106144">
          <text:insertion>
            <office:change-info>
              <dc:creator>bradylarson </dc:creator>
              <dc:date>2025-04-15T12:14:00</dc:date>
            </office:change-info>
          </text:insertion>
        </text:changed-region>
        <text:changed-region text:id="ct587105600">
          <text:insertion>
            <office:change-info>
              <dc:creator>bradylarson </dc:creator>
              <dc:date>2025-05-02T13:21:00</dc:date>
            </office:change-info>
          </text:insertion>
        </text:changed-region>
        <text:changed-region text:id="ct587105872">
          <text:insertion>
            <office:change-info>
              <dc:creator>bradylarson </dc:creator>
              <dc:date>2025-04-17T12: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9:L1"/>
        <text:user-field-decl office:string-value="" office:value-type="string" text:name="P3:L26"/>
        <text:user-field-decl office:string-value="" office:value-type="string" text:name="P9:L2"/>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9:L6"/>
        <text:user-field-decl office:string-value="" office:value-type="string" text:name="P3:L21"/>
        <text:user-field-decl office:string-value="" office:value-type="string" text:name="P9:L3"/>
        <text:user-field-decl office:string-value="" office:value-type="string" text:name="P3:L24"/>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9:L7"/>
        <text:user-field-decl office:string-value="" office:value-type="string" text:name="P3:L20"/>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 office:value-type="string" text:name="P10:L3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1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7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8:L31"/>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Senate" office:value-type="string" text:name="T_MEASURE_S_CHAMBERMEMBERS"/>
        <text:user-field-decl office:string-value="02014"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8:L22"/>
        <text:user-field-decl office:string-value="" office:value-type="string" text:name="P2:L30"/>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9:L30"/>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 office:value-type="string" text:name="P8:L15"/>
        <text:user-field-decl office:string-value="{&quot;sec: 1&quot;:{&quot;action&quot;:&quot;&quot;},&quot;sec: 2&quot;:{&quot;action&quot;:&quot;&quot;},&quot;sec: 3&quot;:{&quot;action&quot;:&quot;&quot;},&quot;sec:4&quot;:{&quot;action&quot;:&quot;&quot;},&quot;sec: 5&quot;:{&quot;action&quot;:&quot;&quot;},&quot;sec: 6&quot;:{&quot;action&quot;:&quot;&quot;},&quot;sec:7&quot;:{&quot;action&quot;:&quot;&quot;},&quot;sec: 8&quot;:{&quot;action&quot;:&quot;amend&quot;,&quot;type&quot;:&quot;centurycode&quot;,&quot;citation&quot;:&quot;6-09.4-10.1&quot;},&quot;sec: 9&quot;:{&quot;action&quot;:&quot;amend&quot;,&quot;type&quot;:&quot;centurycode&quot;,&quot;citation&quot;:&quot;21-10-06-1&quot;},&quot;entry1_sec:10&quot;:{&quot;action&quot;:&quot;create&quot;,&quot;type&quot;:&quot;centurycode&quot;,&quot;citation&quot;:&quot;24-02-un1&quot;},&quot;sec: 11&quot;:{&quot;action&quot;:&quot;amend&quot;,&quot;type&quot;:&quot;centurycode&quot;,&quot;citation&quot;:&quot;24-02-37.3&quot;},&quot;sec:12&quot;:{&quot;action&quot;:&quot;amend&quot;,&quot;type&quot;:&quot;centurycode&quot;,&quot;citation&quot;:&quot;54-27-19&quot;},&quot;entry1_sec: 13&quot;:{&quot;action&quot;:&quot;create&quot;,&quot;type&quot;:&quot;centurycode&quot;,&quot;citation&quot;:&quot;54-27-un2&quot;},&quot;sec: 14&quot;:{&quot;action&quot;:&quot;amend&quot;,&quot;type&quot;:&quot;centurycode&quot;,&quot;citation&quot;:&quot;57-40.3-10&quot;},&quot;sec:15&quot;:{&quot;action&quot;:&quot;&quot;},&quot;sec:16&quot;:{&quot;action&quot;:&quot;amend&quot;,&quot;type&quot;:&quot;centurycode&quot;,&quot;citation&quot;:&quot;57-51.1-07.7&quot;},&quot;sec:17&quot;:{&quot;action&quot;:&quot;amend&quot;,&quot;type&quot;:&quot;centurycode&quot;,&quot;citation&quot;:&quot;57-51.1-07.8&quot;},&quot;entry1_sec:18&quot;:{&quot;action&quot;:&quot;repeal&quot;,&quot;type&quot;:&quot;centurycode&quot;,&quot;citation&quot;:&quot;21-10-12&quot;},&quot;entry2_sec:18&quot;:{&quot;action&quot;:&quot;repeal&quot;,&quot;type&quot;:&quot;centurycode&quot;,&quot;citation&quot;:&quot;21-10-13&quot;},&quot;entry3_sec:18&quot;:{&quot;action&quot;:&quot;repeal&quot;,&quot;type&quot;:&quot;centurycode&quot;,&quot;citation&quot;:&quot;54-27-19.3&quot;},&quot;entry4_sec:18&quot;:{&quot;action&quot;:&quot;repeal&quot;,&quot;type&quot;:&quot;centurycode&quot;,&quot;citation&quot;:&quot;54-27-19.4&quot;},&quot;sec: 19&quot;:{&quot;action&quot;:&quot;&quot;},&quot;sec: 20&quot;:{&quot;action&quot;:&quot;&quot;},&quot;sec:21&quot;:{&quot;action&quot;:&quot;&quot;},&quot;sec:22&quot;:{&quot;action&quot;:&quot;&quot;},&quot;sec: 23&quot;:{&quot;action&quot;:&quot;&quot;},&quot;sec:24&quot;:{&quot;action&quot;:&quot;&quot;},&quot;sec: 25&quot;:{&quot;action&quot;:&quot;&quot;}}" office:value-type="string" text:name="T_MEASURE_T_STATUTEAFFECTED"/>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1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rail passenger authority agreements and a legacy earnings fund; to amend and reenact section 6‑09.4‑10.1, subsection 1 of section 21‑10‑06, and sections 24‑02‑37.3, 49‑17.1‑05, 54‑27‑19.3, and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state rail fund, andthe highway tax distribution fund, motor vehicle excise tax collections, the state share of oil and gas taxes, the municipal infrastructure fund, and the county and township infrastructure fund; to repeal sections 21‑10‑12 and, 21‑10‑13, 54‑27‑19.3, and 54‑27‑19.4 of the North Dakota Century Code, relating to legacy fund definitions and, a legacy earnings fund, the legacy earnings highway distribution fund, and legacy earnings township highway aid fund; to provide for a legislative management report; to provide for application; to provide a continuing appropriation; to provide an effective date; and to provide an exemp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5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provide an appropriation for defraying the expenses of the department of transportation; to create and enact a new section to chapter 24‑02 and a new section to chapter 54‑27 of the North Dakota Century Code, relating to rail passenger authority agreements and a legacy earnings fund; to amend and reenact section 6‑09.4‑10.1, subsection 1 of section 21‑10‑06, and sections 24‑02‑37.3, 49‑17.1‑05, 54‑27‑19.3, and54‑27‑19, and 57‑40.3‑10, section 57‑51.1‑07.5 as amended by Senate Bill No. 2323 as approved by the sixty-ninth legislative assembly, and sections 57‑51.1‑07.7 and 57‑51.1‑07.8 of the North Dakota Century Code, relating to funds invested by the state investment board, the flexible transportation fund, the state rail fund, andthe highway tax distribution fund, motor vehicle excise tax collections, the state share of oil and gas taxes, the municipal infrastructure fund, and the county and township infrastructure fund; to repeal sections 21‑10‑12 and, 21‑10‑13, 54‑27‑19.3, and 54‑27‑19.4 of the North Dakota Century Code, relating to legacy fund definitions and, a legacy earnings fund, the legacy earnings highway distribution fund, and legacy earnings township highway aid fund; to provide for a legislative management report; to provide for application; to provide a continuing appropriation; to provide an effective date; and to provide an exemption."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6:L7"/>
        <text:user-field-decl office:string-value="Committe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1"><text:user-field-get text:name="T_MEASURE_S_LCNUMBER">25.0179</text:user-field-get>.<text:user-field-get text:name="T_MEASURE_S_VERSION">02014</text:user-field-get></text:p>
              <text:p text:style-name="bd_5f_header">Title.<text:user-field-get text:name="T_MEASURE_I_TITLENUMBER">05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4"><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58">In place of amendment (25.0179.02011) adopted by the House, Engrossed Senate Bill No 2012 is amended by amendment (25.0179.02014) as follows:</text:p>
      </text:section>
      <text:section text:name="Title" text:style-name="Sect2">
        <text:p text:style-name="bd_5f_title"><text:user-field-get text:name="P1:L1"/>A BILL for an Act to provide an appropriation for defraying the expenses of the department of <text:user-field-get text:name="P1:L2"/>transportation; to create and enact a new section to <text:change-start text:change-id="ct587161632"/>chapter 24‑02 and a new section to <text:change-end text:change-id="ct587161632"/>chapter 54‑27 of the North Dakota Century <text:user-field-get text:name="P1:L3"/>Code, relating to <text:change-start text:change-id="ct587163128"/>rail passenger authority agreements and <text:change-end text:change-id="ct587163128"/>a legacy earnings fund; to amend and reenact section 6‑09.4‑10.1, <text:user-field-get text:name="P1:L4"/>subsection 1 of section 21‑10‑06, and sections 24‑02‑37.3, <text:change text:change-id="ct587163400"/><text:change-start text:change-id="ct587162584"/>54‑27‑19,<text:change-end text:change-id="ct587162584"/><text:change-start text:change-id="ct587161088"/> and<text:change-end text:change-id="ct587161088"/> <text:user-field-get text:name="P1:L5"/>57‑40.3‑10<text:change-start text:change-id="ct587159592"/>, <text:change-end text:change-id="ct587159592"/><text:change-start text:change-id="ct587163536"/>section <text:change-end text:change-id="ct587163536"/><text:change-start text:change-id="ct587161224"/>57‑51.1‑07.5 as amended by Senate Bill No.<text:change-end text:change-id="ct587161224"/><text:change-start text:change-id="ct587162040"/> <text:change-end text:change-id="ct587162040"/><text:change-start text:change-id="ct587163672"/>2323 as approved by the sixty-ninth legislative assembly, <text:change-end text:change-id="ct587163672"/><text:change-start text:change-id="ct587159728"/>and sections <text:change-end text:change-id="ct587159728"/><text:change-start text:change-id="ct587163808"/>57‑51.1‑07.7 and 57‑51.1‑07.8<text:change-end text:change-id="ct587163808"/> of the North Dakota Century Code, relating to funds invested by the state <text:user-field-get text:name="P1:L6"/>investment board, the flexible transportation fund, <text:change text:change-id="ct587162176"/><text:change-start text:change-id="ct587161904"/>the highway tax distribution fund<text:change-end text:change-id="ct587161904"/>, motor vehicle excise <text:user-field-get text:name="P1:L7"/>tax collections<text:change-start text:change-id="ct587160136"/>,<text:change-end text:change-id="ct587160136"/><text:change-start text:change-id="ct587162720"/> the state sh<text:change-end text:change-id="ct587162720"/><text:change-start text:change-id="ct587163264"/>are of oil and gas taxes<text:change-end text:change-id="ct587163264"/><text:change-start text:change-id="ct587162312"/>, the municipal infrastructure fund<text:change-end text:change-id="ct587162312"/><text:change-start text:change-id="ct587160000"/>, and the county and township infrastructure fund<text:change-end text:change-id="ct587160000"/>; to repeal sections 21‑10‑12<text:change text:change-id="ct587162448"/><text:change-start text:change-id="ct587160272"/>,<text:change-end text:change-id="ct587160272"/> 21‑10‑13<text:change-start text:change-id="ct587160408"/>, <text:change-end text:change-id="ct587160408"/><text:change-start text:change-id="ct587160544"/>54‑27‑19.3, and 54‑27‑19.4<text:change-end text:change-id="ct587160544"/> of the North Dakota Century Code, <text:user-field-get text:name="P1:L8"/>relating to legacy fund definitions<text:change text:change-id="ct587160680"/><text:change-start text:change-id="ct587164216"/>,<text:change-end text:change-id="ct587164216"/> a legacy earnings fund<text:change-start text:change-id="ct587166392"/>,<text:change-end text:change-id="ct587166392"/><text:change-start text:change-id="ct587165304"/> <text:change-end text:change-id="ct587165304"/><text:change-start text:change-id="ct587165984"/>the legacy earnings highway distribution fund, and legacy earnings township highway <text:change-end text:change-id="ct587165984"/><text:change-start text:change-id="ct587166120"/>aid <text:change-end text:change-id="ct587166120"/><text:change-start text:change-id="ct587163944"/>fund<text:change-end text:change-id="ct587163944"/><text:change-start text:change-id="ct587164488"/>;<text:change-end text:change-id="ct587164488"/><text:change-start text:change-id="ct587164080"/> to provide for a legislative management report; <text:change-end text:change-id="ct587164080"/><text:change-start text:change-id="ct587166256"/>to provide <text:change-end text:change-id="ct587166256"/><text:change-start text:change-id="ct587165576"/>for<text:change-end text:change-id="ct587165576"/><text:change-start text:change-id="ct587167480"/> application<text:change-end text:change-id="ct587167480"/>; <text:change text:change-id="ct587166664"/>to provide an effective date; and to provide an exemption.</text:p>
      </text:section>
      <text:section text:name="EnactingClause" text:style-name="Sect2">
        <text:p text:style-name="bd_5f_enacting_5f_clause"><text:user-field-get text:name="P1:L10"/>BE IT ENACTED BY THE LEGISLATIVE ASSEMBLY OF NORTH DAKOTA:</text:p>
      </text:section>
      <text:section text:name="Body" text:style-name="Sect2">
        <text:p text:style-name="P55"><text:user-field-get text:name="P1:L11"/><text:span text:style-name="bd_5f_section_5f_name"><text:tab/>SECTION 1. APPROPRIATION.</text:span> The funds provided in this section, or so much of the funds <text:user-field-get text:name="P1:L12"/>as may be necessary, are appropriated from other funds derived from special funds and federal <text:user-field-get text:name="P1:L13"/>funds, to the department of transportation for the purpose of defraying the expenses of the <text:soft-page-break/><text:user-field-get text:name="P1:L14"/>department of transportation, for the biennium beginning July 1, 2025, and ending June 30, <text:user-field-get text:name="P1:L15"/>2027, as follows:</text:p>
        <text:p text:style-name="P1"><text:user-field-get text:name="P1:L16"/><text:span text:style-name="bd_5f_section_5f_name"><text:tab/><text:tab/></text:span><text:span text:style-name="T1">Adjustments or<text:tab/><text:line-break/></text:span><text:span text:style-name="T1"><text:user-field-get text:name="P1:L17"/></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8"/></text:span><text:span text:style-name="T1">Salaries and wages<text:tab/>$219,279,648<text:tab/>$16,710,943<text:tab/>$235,990,591<text:line-break/></text:span><text:span text:style-name="T1"><text:user-field-get text:name="P1:L19"/></text:span><text:change text:change-id="ct587164760"/><text:span text:style-name="T1"><text:line-break/></text:span><text:change text:change-id="ct587164896"/><text:span text:style-name="T1"><text:line-break/></text:span><text:change text:change-id="ct587165440"/><text:span text:style-name="T1"><text:line-break/></text:span><text:change text:change-id="ct587167888"/><text:span text:style-name="T1"><text:user-field-get text:name="P2:L5"/></text:span><text:change text:change-id="ct587166936"/><text:change-start text:change-id="ct587167208"/><text:span text:style-name="T1"><text:line-break/>New and vacant FTE pool<text:tab/>0<text:tab/>13,576,477<text:tab/>13,576,477<text:line-break/></text:span><text:span text:style-name="T1"><text:user-field-get text:name="P2:L1"/></text:span><text:span text:style-name="T1">Operating expenses<text:tab/>316,256,474<text:tab/>71,088,648<text:tab/>387,345,122<text:line-break/>Capital assets<text:tab/>1,101,395,065<text:tab/>867,394,552<text:tab/>1,968,789,617</text:span><text:change-end text:change-id="ct587167208"/><text:change-start text:change-id="ct587000744"/><text:span text:style-name="T1"><text:line-break/>Grants<text:tab/></text:span><text:span text:style-name="T2">112,821,458</text:span><text:span text:style-name="T1"><text:tab/></text:span><text:span text:style-name="T2">3,569,000</text:span><text:span text:style-name="T1"><text:tab/></text:span><text:span text:style-name="T2">1</text:span><text:change-end text:change-id="ct587000744"/><text:change-start text:change-id="ct587167344"/><text:span text:style-name="T2">16,390,458</text:span><text:change-end text:change-id="ct587167344"/><text:change-start text:change-id="ct586971096"/><text:span text:style-name="T1"><text:line-break/>Total other funds<text:tab/>$1,749,752,645<text:tab/>$972,339,620<text:tab/>$2</text:span><text:change-end text:change-id="ct586971096"/><text:change-start text:change-id="ct587167752"/><text:span text:style-name="T1">,722</text:span><text:change-end text:change-id="ct587167752"/><text:change-start text:change-id="ct587168024"/><text:span text:style-name="T1">,092,265</text:span><text:change-end text:change-id="ct587168024"/><text:change-start text:change-id="ct587168160"/></text:p>
        <text:p text:style-name="P22">Full-time equivalent positions<text:tab/>1,001.00<text:tab/>4.00<text:tab/>1,005.00<text:change-end text:change-id="ct587168160"/></text:p>
        <text:p text:style-name="P2"><text:user-field-get text:name="P2:L6"/><text:span text:style-name="bd_5f_section_5f_name"><text:span text:style-name="T3"><text:tab/>SECTION 2.</text:span></text:span><text:span text:style-name="T1"> </text:span><text:span text:style-name="bd_5f_section_5f_name"><text:span text:style-name="T3">ONE-TIME FUNDING - EFFECT ON BASE BUDGET - REPORT TO </text:span></text:span><text:span text:style-name="bd_5f_section_5f_name"><text:span text:style-name="T3"><text:user-field-get text:name="P2:L7"/></text:span></text:span><text:span text:style-name="bd_5f_section_5f_name"><text:span text:style-name="T3">SEVENTIETH LEGISLATIVE ASSEMBLY.</text:span></text:span><text:span text:style-name="T1"> The following amounts reflect the one‑time funding </text:span><text:span text:style-name="T1"><text:user-field-get text:name="P2:L8"/></text:span><text:span text:style-name="T1">items included in the appropriation in section 1 of this Act</text:span><text:change text:change-id="ct587165712"/><text:span text:style-name="T1"> which are not included in the entity's </text:span><text:span text:style-name="T1"><text:user-field-get text:name="P2:L9"/></text:span><text:span text:style-name="T1">base budget for the 2027‑29 biennium and which the entity shall report to the appropriations </text:span><text:span text:style-name="T1"><text:user-field-get text:name="P2:L10"/></text:span><text:span text:style-name="T1">committees of the seventieth legislative assembly regarding the use of this funding:</text:span></text:p>
        <text:p text:style-name="P3"><text:user-field-get text:name="P2:L11"/><text:span text:style-name="T2">One-Time Funding Description</text:span><text:span text:style-name="T1"><text:tab/></text:span><text:span text:style-name="T2">Other Funds<text:line-break/></text:span><text:span text:style-name="T2"><text:user-field-get text:name="P2:L12"/></text:span><text:span text:style-name="T1">Facility improvements</text:span><text:span text:style-name="bd_5f_section_5f_name"><text:span text:style-name="T1"><text:tab/>$5,970,000<text:line-break/></text:span></text:span><text:span text:style-name="bd_5f_section_5f_name"><text:span text:style-name="T1"><text:user-field-get text:name="P2:L13"/></text:span></text:span><text:span text:style-name="bd_5f_section_5f_name"><text:span text:style-name="T1">Appointment system upgrade<text:tab/>3,000,000<text:line-break/></text:span></text:span><text:span text:style-name="bd_5f_section_5f_name"><text:span text:style-name="T1"><text:user-field-get text:name="P2:L14"/></text:span></text:span><text:span text:style-name="bd_5f_section_5f_name"><text:span text:style-name="T1">Inventory tracking system<text:tab/>350,000<text:line-break/></text:span></text:span><text:change text:change-id="ct587170064"/><text:span text:style-name="bd_5f_section_5f_name"><text:span text:style-name="T1"><text:line-break/></text:span></text:span><text:span text:style-name="bd_5f_section_5f_name"><text:span text:style-name="T1"><text:user-field-get text:name="P2:L16"/></text:span></text:span><text:change text:change-id="ct587169656"/><text:change-start text:change-id="ct587172104"/><text:span text:style-name="bd_5f_section_5f_name"><text:span text:style-name="T1"><text:line-break/>Highway projects<text:tab/></text:span></text:span><text:change-end text:change-id="ct587172104"/><text:change-start text:change-id="ct586971640"/><text:span text:style-name="bd_5f_section_5f_name"><text:span text:style-name="T1">287,100,000</text:span></text:span><text:change-end text:change-id="ct586971640"/><text:change-start text:change-id="ct587168568"/><text:span text:style-name="bd_5f_section_5f_name"><text:span text:style-name="T1"><text:line-break/>Passenger rail authority grant<text:tab/>150,000</text:span></text:span><text:change-end text:change-id="ct587168568"/><text:span text:style-name="bd_5f_section_5f_name"><text:span text:style-name="T1"><text:line-break/></text:span></text:span><text:span text:style-name="bd_5f_section_5f_name"><text:span text:style-name="T1"><text:user-field-get text:name="P2:L17"/></text:span></text:span><text:span text:style-name="bd_5f_section_5f_name"><text:span text:style-name="T1">Increased roadway maintenance costs<text:tab/>9,842,212<text:line-break/></text:span></text:span><text:span text:style-name="bd_5f_section_5f_name"><text:span text:style-name="T1"><text:user-field-get text:name="P2:L18"/></text:span></text:span><text:span text:style-name="bd_5f_section_5f_name"><text:span text:style-name="T1">Walking trail grant<text:tab/>100,000<text:line-break/></text:span></text:span><text:span text:style-name="bd_5f_section_5f_name"><text:span text:style-name="T1"><text:user-field-get text:name="P2:L19"/></text:span></text:span><text:span text:style-name="bd_5f_section_5f_name"><text:span text:style-name="T1">Equipment<text:tab/></text:span></text:span><text:span text:style-name="bd_5f_section_5f_name"><text:span text:style-name="T2">5,872,000</text:span></text:span><text:span text:style-name="bd_5f_section_5f_name"><text:span text:style-name="T1"><text:line-break/></text:span></text:span><text:span text:style-name="bd_5f_section_5f_name"><text:span text:style-name="T1"><text:user-field-get text:name="P2:L20"/></text:span></text:span><text:change text:change-id="ct587169384"/><text:change-start text:change-id="ct587171560"/><text:span text:style-name="bd_5f_section_5f_name"><text:span text:style-name="T1"><text:line-break/>Total<text:tab/>$</text:span></text:span><text:change-end text:change-id="ct587171560"/><text:change-start text:change-id="ct587170880"/><text:span text:style-name="bd_5f_section_5f_name"><text:span text:style-name="T1">312,384,212</text:span></text:span><text:change-end text:change-id="ct587170880"/></text:p>
        <text:p text:style-name="P4"><text:user-field-get text:name="P2:L21"/><text:span text:style-name="bd_5f_section_5f_name"><text:span text:style-name="T3"><text:tab/>SECTION 3.</text:span></text:span><text:span text:style-name="bd_5f_section_5f_name"><text:span text:style-name="T1"> </text:span></text:span><text:span text:style-name="bd_5f_section_5f_name"><text:span text:style-name="T13">NEW AND VACANT FTE POOL - LIMITATION - TRANSFER REQUEST.</text:span></text:span><text:span text:style-name="T1"> The </text:span><text:span text:style-name="T1"><text:user-field-get text:name="P2:L22"/></text:span><text:span text:style-name="T1">department of transportation may not spend funds appropriated in the new and vacant FTE pool </text:span><text:span text:style-name="T1"><text:user-field-get text:name="P2:L23"/></text:span><text:span text:style-name="T1">line item in section 1 of this Act</text:span><text:change text:change-id="ct587171968"/><text:span text:style-name="T1"> but may request the office of management and budget to </text:span><text:span text:style-name="T1"><text:user-field-get text:name="P2:L24"/></text:span><text:span text:style-name="T1">transfer funds from the new and vacant FTE pool line item to the salaries and wages line item in </text:span><text:span text:style-name="T1"><text:user-field-get text:name="P2:L25"/></text:span><text:span text:style-name="T1">accordance with the guidelines and reporting provisions included in House Bill No. 1015, as </text:span><text:span text:style-name="T1"><text:user-field-get text:name="P2:L26"/></text:span><text:span text:style-name="T1">approved by the sixty-ninth legislative assembly.</text:span></text:p>
        <text:p text:style-name="P57"><text:span text:style-name="bd_5f_section_5f_name"><text:span text:style-name="T3"><text:tab/>SECTION 4. TRANSFER - STRATEGIC INVESTMENT AND IMPROVEMENTS FUND - FLEXIBLE TRANSPORTATION FUND.</text:span></text:span><text:span text:style-name="T1"> The office of management and budget shall transfer the sum of $142,500,000 from the strategic investment and improvements fund to the flexible transportation fund during the biennium beginning July 1, 2025, and ending June 30, 2027.</text:span></text:p>
        <text:p text:style-name="P21"><text:user-field-get text:name="P2:L27"/><text:span text:style-name="bd_5f_section_5f_name"><text:span text:style-name="T3"><text:tab/>SECTION 5. EXEMPTION - LINE ITEM TRANSFERS.</text:span></text:span><text:span text:style-name="bd_5f_section_5f_name"><text:span text:style-name="T1"> Notwithstanding section 54‑16‑04, </text:span></text:span><text:span text:style-name="bd_5f_section_5f_name"><text:span text:style-name="T1"><text:user-field-get text:name="P2:L28"/></text:span></text:span><text:span text:style-name="bd_5f_section_5f_name"><text:span text:style-name="T1">the director of the office of management and budget shall transfer appropriation authority </text:span></text:span><text:span text:style-name="bd_5f_section_5f_name"><text:span text:style-name="T1"><text:user-field-get text:name="P2:L29"/></text:span></text:span><text:span text:style-name="bd_5f_section_5f_name"><text:span text:style-name="T1">among the salaries and wages, operating expenses, capital assets, and grants line items in </text:span></text:span><text:span text:style-name="bd_5f_section_5f_name"><text:span text:style-name="T1"><text:user-field-get text:name="P2:L30"/></text:span></text:span><text:span text:style-name="bd_5f_section_5f_name"><text:span text:style-name="T1">section 1 of this Act as requested by the director of the department of transportation when it is </text:span></text:span><text:span text:style-name="bd_5f_section_5f_name"><text:span text:style-name="T1"><text:user-field-get text:name="P3:L1"/></text:span></text:span><text:span text:style-name="bd_5f_section_5f_name"><text:span text:style-name="T1">cost-effective for construction and maintenance of highways. The department of transportation </text:span></text:span><text:span text:style-name="bd_5f_section_5f_name"><text:span text:style-name="T1"><text:user-field-get text:name="P3:L2"/></text:span></text:span><text:span text:style-name="bd_5f_section_5f_name"><text:span text:style-name="T1">shall notify the legislative council of any transfers made pursuant to this section.</text:span></text:span></text:p>
        <text:p text:style-name="P2"><text:user-field-get text:name="P3:L3"/><text:span text:style-name="bd_5f_section_5f_name"><text:span text:style-name="T3"><text:tab/>SECTION 6.</text:span></text:span><text:span text:style-name="bd_5f_section_5f_name"><text:span text:style-name="T1"> </text:span></text:span><text:change text:change-id="ct587170744"/><text:change-start text:change-id="ct587170472"/><text:span text:style-name="bd_5f_section_5f_name"><text:span text:style-name="T3">OTHER FUNDS</text:span></text:span><text:change-end text:change-id="ct587170472"/><text:span text:style-name="bd_5f_section_5f_name"><text:span text:style-name="T3"> - STRATEGIC INVESTMENT AND IMPROVEMENTS </text:span></text:span><text:span text:style-name="bd_5f_section_5f_name"><text:span text:style-name="T3"><text:user-field-get text:name="P3:L4"/></text:span></text:span><text:span text:style-name="bd_5f_section_5f_name"><text:span text:style-name="T3">FUND.</text:span></text:span><text:span text:style-name="bd_5f_section_5f_name"><text:span text:style-name="T1"> The </text:span></text:span><text:change text:change-id="ct587171288"/><text:change-start text:change-id="ct587168704"/><text:span text:style-name="bd_5f_section_5f_name"><text:span text:style-name="T1">other funds</text:span></text:span><text:change-end text:change-id="ct587168704"/><text:span text:style-name="bd_5f_section_5f_name"><text:span text:style-name="T1"> line item in section 1 of this Act includes the sum of </text:span></text:span><text:change text:change-id="ct587168840"/><text:change-start text:change-id="ct587171696"/><text:span text:style-name="bd_5f_section_5f_name"><text:span text:style-name="T1">$287,100,000</text:span></text:span><text:change-end text:change-id="ct587171696"/><text:span text:style-name="bd_5f_section_5f_name"><text:span text:style-name="T1"> </text:span></text:span><text:span text:style-name="bd_5f_section_5f_name"><text:span text:style-name="T1"><text:user-field-get text:name="P3:L5"/></text:span></text:span><text:span text:style-name="bd_5f_section_5f_name"><text:span text:style-name="T1">from the strategic investment and improvements fund </text:span></text:span><text:change text:change-id="ct587168976"/><text:span text:style-name="bd_5f_section_5f_name"><text:span text:style-name="T1"><text:s/></text:span></text:span><text:change text:change-id="ct587169112"/><text:change-start text:change-id="ct587169520"/><text:span text:style-name="bd_5f_section_5f_name"><text:span text:style-name="T1">for highway projects</text:span></text:span><text:change-end text:change-id="ct587169520"/><text:change-start text:change-id="ct587171424"/><text:span text:style-name="bd_5f_section_5f_name"><text:span text:style-name="T1"> and </text:span></text:span><text:change-end text:change-id="ct587171424"/><text:change-start text:change-id="ct587171832"/><text:span text:style-name="bd_5f_section_5f_name"><text:span text:style-name="T1">$150,000 from the strategic investment and improvements fund for </text:span></text:span><text:change-end text:change-id="ct587171832"/><text:change-start text:change-id="ct587169248"/><text:span text:style-name="bd_5f_section_5f_name"><text:span text:style-name="T1">a </text:span></text:span><text:change-end text:change-id="ct587169248"/><text:change-start text:change-id="ct587171016"/><text:span text:style-name="bd_5f_section_5f_name"><text:span text:style-name="T1">rail passenger authority grant</text:span></text:span><text:change-end text:change-id="ct587171016"/><text:span text:style-name="bd_5f_section_5f_name"><text:span text:style-name="T1">.</text:span></text:span><text:change-start text:change-id="ct587169792"/></text:p>
        <text:p text:style-name="P25"><text:change-end text:change-id="ct587169792"/><text:span text:style-name="bd_5f_section_5f_name"><text:span text:style-name="T3"><text:tab/>SECTION 7. OTHER FUNDS - MUNICIPAL INFRASTRUCTURE FUND - COUNTY AND TOWNSHIP INFRASTRUCTURE FUND.</text:span></text:span><text:span text:style-name="bd_5f_section_5f_name"><text:span text:style-name="T1"> The other funds line item in section 1 of this Act includes the sum of $40,000,000, or so much of the sum as may be necessary, from the </text:span></text:span><text:soft-page-break/><text:span text:style-name="bd_5f_section_5f_name"><text:span text:style-name="T1">municipal infrastructure fund and the sum of $40,000,000, or so much of the sum as may be necessary, from the county and township infrastructure fund.</text:span></text:span></text:p>
        <text:p text:style-name="P2"><text:user-field-get text:name="P3:L8"/><text:span text:style-name="bd_5f_section_5f_name"><text:span text:style-name="T13"><text:tab/>SECTION</text:span></text:span><text:span text:style-name="bd_5f_section_5f_name"><text:span text:style-name="T14"> 8.</text:span></text:span><text:span text:style-name="bd_5f_section_5f_name"><text:span text:style-name="T13"> AMENDMENT</text:span></text:span><text:span text:style-name="bd_5f_section_5f_name"><text:span text:style-name="T15">.</text:span></text:span><text:span text:style-name="bd_5f_section_5f_name"><text:span text:style-name="T1"> Section 6‑09.4‑10.1 of the North Dakota Century Code is </text:span></text:span><text:span text:style-name="bd_5f_section_5f_name"><text:span text:style-name="T1"><text:user-field-get text:name="P3:L9"/></text:span></text:span><text:span text:style-name="bd_5f_section_5f_name"><text:span text:style-name="T1">amended and reenacted as follows:</text:span></text:span></text:p>
        <text:p text:style-name="P13"><text:user-field-get text:name="P3:L10"/><text:tab/>6‑09.4‑10.1. Legacy sinking and interest fund ‑ Debt service requirements ‑ Public <text:user-field-get text:name="P3:L11"/>finance authority.</text:p>
        <text:p text:style-name="P5"><text:user-field-get text:name="P3:L12"/><text:tab/>There is created in the state treasury the legacy sinking and interest fund. The fund consists <text:user-field-get text:name="P3:L13"/>of all moneys deposited in the fund under section <text:span text:style-name="T12">21‑10‑13</text:span><text:change text:change-id="ct587172240"/><text:change-start text:change-id="ct587172376"/><text:span text:style-name="T50">1</text:span><text:change-end text:change-id="ct587172376"/><text:change-start text:change-id="ct587170200"/><text:span text:style-name="T50">3</text:span><text:change-end text:change-id="ct587170200"/><text:span text:style-name="T5"> of t</text:span><text:span text:style-name="T16">his A</text:span><text:span text:style-name="T5">ct</text:span>. Moneys in the fund <text:user-field-get text:name="P3:L14"/>may be spent by the public finance authority pursuant to legislative appropriations to meet the <text:user-field-get text:name="P3:L15"/>debt service requirements for evidences of indebtedness issued by the authority for transfer to <text:user-field-get text:name="P3:L16"/>the Bank of North Dakota for allocations to infrastructure projects and programs.</text:p>
        <text:p text:style-name="P30"><text:user-field-get text:name="P3:L17"/><text:span text:style-name="bd_5f_section_5f_name"><text:span text:style-name="T46"><text:tab/>SECTION 9. AMENDMENT. </text:span></text:span><text:span text:style-name="T17">Subsection 1 of section 21‑10‑06 of the North Dakota Century </text:span><text:span text:style-name="T17"><text:user-field-get text:name="P3:L18"/></text:span><text:span text:style-name="T17">Code is amended and reenacted as follows:</text:span></text:p>
        <text:p text:style-name="P8"><text:user-field-get text:name="P3:L19"/><text:tab/><text:span text:style-name="T6">1.<text:tab/>Subject to the provisions of section 21‑10‑02, the</text:span> board <text:span text:style-name="T6">shall invest</text:span> the following <text:user-field-get text:name="P3:L20"/>funds:</text:p>
        <text:p text:style-name="P6"><text:user-field-get text:name="P3:L21"/><text:tab/><text:tab/><text:span text:style-name="T6">a.</text:span><text:tab/>State bonding fund.</text:p>
        <text:p text:style-name="P6"><text:user-field-get text:name="P3:L22"/><text:tab/><text:tab/><text:span text:style-name="T6">b.</text:span><text:tab/>Teachers' fund for retirement.</text:p>
        <text:p text:style-name="P6"><text:user-field-get text:name="P3:L23"/><text:tab/><text:tab/><text:span text:style-name="T6">c.</text:span><text:tab/>State fire and tornado fund.</text:p>
        <text:p text:style-name="P6"><text:user-field-get text:name="P3:L24"/><text:tab/><text:tab/><text:span text:style-name="T6">d.</text:span><text:tab/>Workforce safety and insurance fund.</text:p>
        <text:p text:style-name="P6"><text:user-field-get text:name="P3:L25"/><text:tab/><text:tab/><text:span text:style-name="T6">e.</text:span><text:tab/>Public employees retirement system.</text:p>
        <text:p text:style-name="P6"><text:user-field-get text:name="P3:L26"/><text:tab/><text:tab/><text:span text:style-name="T6">f.</text:span><text:tab/>Insurance regulatory trust fund.</text:p>
        <text:p text:style-name="P6"><text:user-field-get text:name="P3:L27"/><text:tab/><text:tab/><text:span text:style-name="T6">g.</text:span><text:tab/>State risk management fund.</text:p>
        <text:p text:style-name="P6"><text:user-field-get text:name="P3:L28"/><text:tab/><text:tab/><text:span text:style-name="T6">h.</text:span><text:tab/>Budget stabilization fund.</text:p>
        <text:p text:style-name="P6"><text:user-field-get text:name="P3:L29"/><text:tab/><text:tab/><text:span text:style-name="T6">i.</text:span><text:tab/><text:span text:style-name="T6">Water projects stabilization fund.</text:span></text:p>
        <text:p text:style-name="P6"><text:user-field-get text:name="P3:L30"/><text:span text:style-name="T6"><text:tab/><text:tab/>j.<text:tab/></text:span>Health care trust fund.</text:p>
        <text:p text:style-name="P6"><text:user-field-get text:name="P3:L31"/><text:tab/><text:span text:style-name="T6"><text:tab/>k.</text:span><text:tab/>Cultural endowment fund.</text:p>
        <text:p text:style-name="P6"><text:user-field-get text:name="P4:L1"/><text:tab/><text:tab/><text:span text:style-name="T6">l.</text:span><text:tab/>Petroleum tank release compensation fund.</text:p>
        <text:p text:style-name="P34"><text:user-field-get text:name="P4:L2"/><text:tab/><text:tab/>m.<text:tab/>Legacy fund.</text:p>
        <text:p text:style-name="P6"><text:user-field-get text:name="P4:L3"/><text:span text:style-name="T6"><text:tab/><text:tab/>n.<text:tab/></text:span><text:span text:style-name="T36">Legacy earnings fund.</text:span></text:p>
        <text:p text:style-name="P6"><text:user-field-get text:name="P4:L4"/><text:span text:style-name="T51"><text:tab/><text:tab/></text:span><text:span text:style-name="T35">o.</text:span><text:span text:style-name="T51"><text:tab/></text:span><text:span text:style-name="T54">Opioid settlement fund.</text:span></text:p>
        <text:p text:style-name="P34"><text:user-field-get text:name="P4:L5"/><text:tab/><text:tab/><text:span text:style-name="T35">p.</text:span><text:span text:style-name="T5">o.</text:span><text:tab/>A fund under contract with the board pursuant to subsection 3.<text:change-start text:change-id="ct587166800"/></text:p>
        <text:p text:style-name="P50"><text:change-end text:change-id="ct587166800"/><text:soft-page-break/><text:span text:style-name="bd_5f_section_5f_name"><text:span text:style-name="T3"><text:tab/>SECTION 10. </text:span></text:span><text:span text:style-name="T1">A new section to chapter 24‑02 of the North Dakota Century Code is created and enacted as follows:</text:span></text:p>
        <text:p text:style-name="P52"><text:change-start text:change-id="ct587165032"/><text:tab/>Big sky north coast corridor identification and d<text:change-end text:change-id="ct587165032"/><text:change-start text:change-id="ct587167072"/>evelopment program.</text:p>
        <text:p text:style-name="P46"><text:tab/>The director may enter an agreement with the big sky passenger rail authority regarding the creation of a service development plan.<text:change-end text:change-id="ct587167072"/></text:p>
        <text:p text:style-name="P2"><text:user-field-get text:name="P4:L6"/><text:span text:style-name="bd_5f_section_5f_name"><text:span text:style-name="T13"><text:tab/>SECTION</text:span></text:span><text:span text:style-name="bd_5f_section_5f_name"><text:span text:style-name="T14"> 11.</text:span></text:span><text:span text:style-name="bd_5f_section_5f_name"><text:span text:style-name="T13"> AMENDMENT</text:span></text:span><text:span text:style-name="bd_5f_section_5f_name"><text:span text:style-name="T15">.</text:span></text:span><text:span text:style-name="bd_5f_section_5f_name"><text:span text:style-name="T1"> Section 24‑02‑37.3 of the North Dakota Century Code is </text:span></text:span><text:span text:style-name="bd_5f_section_5f_name"><text:span text:style-name="T1"><text:user-field-get text:name="P4:L7"/></text:span></text:span><text:span text:style-name="bd_5f_section_5f_name"><text:span text:style-name="T1">amended and reenacted as follows:</text:span></text:span></text:p>
        <text:p text:style-name="P10"><text:user-field-get text:name="P4:L8"/><text:span text:style-name="T11"><text:tab/>24‑02‑37.3. Flexible transportation fund ‑ Budget section approval ‑ </text:span><text:span text:style-name="T31">State treasurer </text:span><text:span text:style-name="T31"><text:user-field-get text:name="P4:L9"/></text:span><text:span text:style-name="T31">distributions to political subdivisions -</text:span><text:span text:style-name="T15"> </text:span><text:span text:style-name="T11">Report.</text:span> (Retroactive application ‑ <text:a xlink:href="https://www.ndlegis.gov/cencode/notes/2023_636_11.pdf" xlink:type="simple"><text:span text:style-name="T55">See note</text:span></text:a>)</text:p>
        <text:p text:style-name="P31"><text:user-field-get text:name="P4:L10"/><text:tab/>There is created in the state treasury the flexible transportation fund. The fund consists of <text:user-field-get text:name="P4:L11"/>eligible federal or state funding and any contributed private funds.</text:p>
        <text:p text:style-name="P8"><text:user-field-get text:name="P4:L12"/><text:tab/>1.<text:tab/>The flexible transportation fund must be administered and expended by the director <text:user-field-get text:name="P4:L13"/>and may be used for the following:</text:p>
        <text:p text:style-name="P6"><text:user-field-get text:name="P4:L14"/><text:tab/><text:tab/>a.<text:tab/>Providing a match for federal funding obtained by the department of <text:user-field-get text:name="P4:L15"/>transportation.</text:p>
        <text:p text:style-name="P6"><text:user-field-get text:name="P4:L16"/><text:tab/><text:tab/>b.<text:tab/>State‑funded road and bridge construction and maintenance, and transportation <text:user-field-get text:name="P4:L17"/>support costs including staffing, facilities, and operational expenditures on the <text:user-field-get text:name="P4:L18"/>state highway system.</text:p>
        <text:p text:style-name="P6"><text:user-field-get text:name="P4:L19"/><text:tab/><text:tab/>c.<text:tab/>State‑funded road<text:change text:change-id="ct586931656"/><text:change-start text:change-id="ct586930976"/>,<text:change-end text:change-id="ct586930976"/> bridge<text:change-start text:change-id="ct586931112"/>, and other infrastructure<text:change-end text:change-id="ct586931112"/> construction and maintenance activities within the <text:user-field-get text:name="P4:L20"/>state but off of the state highway system. The director shall establish the terms <text:user-field-get text:name="P4:L21"/>and provisions of the program.</text:p>
        <text:p text:style-name="P8"><text:user-field-get text:name="P4:L22"/><text:tab/>2.<text:tab/>All money derived from the investment of the flexible transportation fund or any portion <text:user-field-get text:name="P4:L23"/>of the fund, must be credited to the flexible transportation fund. The director shall <text:user-field-get text:name="P4:L24"/>monthly transmit all moneys collected and received under this chapter to the state <text:user-field-get text:name="P4:L25"/>treasurer to be transferred and credited to the flexible transportation fund.</text:p>
        <text:p text:style-name="P8"><text:user-field-get text:name="P4:L26"/><text:tab/>3.<text:tab/>The director must receive budget section approval for any project that utilizes more <text:user-field-get text:name="P4:L27"/>than <text:span text:style-name="T6">ten</text:span> million dollars from the fund except for projects that match federal or private <text:user-field-get text:name="P4:L28"/>funds and the amount utilized from the fund is fifty percent or less of total project <text:user-field-get text:name="P4:L29"/>costs. Any request considered by the budget section must comply with section <text:user-field-get text:name="P4:L30"/>54‑35‑02.9.</text:p>
        <text:p text:style-name="P8"><text:soft-page-break/><text:user-field-get text:name="P5:L1"/><text:tab/>4.<text:tab/><text:span text:style-name="T12">The director shall allocate at least twenty‑five percent of motor vehicle excise tax </text:span><text:span text:style-name="T12"><text:user-field-get text:name="P5:L2"/></text:span><text:span text:style-name="T12">collections deposited in the flexible transportation fund pursuant to section 57‑40.3‑10 </text:span><text:span text:style-name="T12"><text:user-field-get text:name="P5:L3"/></text:span><text:span text:style-name="T12">for non‑oil‑producing county and township road and bridge projects as follows:</text:span></text:p>
        <text:p text:style-name="P35"><text:user-field-get text:name="P5:L4"/><text:span text:style-name="T43"><text:tab/><text:tab/></text:span>a.<text:span text:style-name="T43"><text:tab/></text:span>The funds must be allocated by the department to counties for projects or grants <text:user-field-get text:name="P5:L5"/>for the benefit of counties and organized and unorganized townships;</text:p>
        <text:p text:style-name="P35"><text:user-field-get text:name="P5:L6"/><text:span text:style-name="T43"><text:tab/><text:tab/></text:span>b.<text:span text:style-name="T43"><text:tab/></text:span>The department shall establish criteria to distribute the funds;</text:p>
        <text:p text:style-name="P35"><text:user-field-get text:name="P5:L7"/><text:span text:style-name="T43"><text:tab/><text:tab/></text:span>c.<text:span text:style-name="T43"><text:tab/></text:span>The funds must be used for the maintenance and improvement of county and <text:user-field-get text:name="P5:L8"/>township paved and unpaved roads and bridges;</text:p>
        <text:p text:style-name="P6"><text:user-field-get text:name="P5:L9"/><text:span text:style-name="T43"><text:tab/><text:tab/></text:span><text:span text:style-name="T12">d.</text:span><text:span text:style-name="T43"><text:tab/></text:span><text:span text:style-name="T12">Priority must be given to projects that match federal funds and to projects that </text:span><text:span text:style-name="T12"><text:user-field-get text:name="P5:L10"/></text:span><text:span text:style-name="T37">improve</text:span><text:span text:style-name="T12"> roadways that serve as local corridors;</text:span></text:p>
        <text:p text:style-name="P6"><text:user-field-get text:name="P5:L11"/><text:span text:style-name="T43"><text:tab/><text:tab/></text:span><text:span text:style-name="T12">e.</text:span><text:span text:style-name="T43"><text:tab/></text:span><text:span text:style-name="T12">An </text:span><text:span text:style-name="T37">organized</text:span><text:span text:style-name="T12"> township is not eligible to receive funding if the township does not </text:span><text:span text:style-name="T12"><text:user-field-get text:name="P5:L12"/></text:span><text:span text:style-name="T12">maintain any roadways or does not levy at least eighteen mills for general </text:span><text:span text:style-name="T12"><text:user-field-get text:name="P5:L13"/></text:span><text:span text:style-name="T12">purposes; and</text:span></text:p>
        <text:p text:style-name="P6"><text:user-field-get text:name="P5:L14"/><text:span text:style-name="T51"><text:tab/><text:tab/></text:span><text:span text:style-name="T35">f.</text:span><text:span text:style-name="T51"><text:tab/></text:span><text:span text:style-name="T35">For purposes of this subsection, "non‑oil‑producing county" means a county that </text:span><text:span text:style-name="T35"><text:user-field-get text:name="P5:L15"/></text:span><text:span text:style-name="T35">received no allocation of funding or a total allocation of less than five million </text:span><text:span text:style-name="T35"><text:user-field-get text:name="P5:L16"/></text:span><text:span text:style-name="T35">dollars under subsection 2 of section 57‑51‑15 in the most recently completed </text:span><text:span text:style-name="T35"><text:user-field-get text:name="P5:L17"/></text:span><text:span text:style-name="T35">even‑numbered fiscal year before the start of each biennium.</text:span><text:span text:style-name="T5">The director shall </text:span><text:span text:style-name="T5"><text:user-field-get text:name="P5:L18"/></text:span><text:span text:style-name="T5">allocate a portion of funds deposited in the flexible transportation fund for the </text:span><text:span text:style-name="T5"><text:user-field-get text:name="P5:L19"/></text:span><text:span text:style-name="T5">benefit of road</text:span><text:span text:style-name="T5"> and bridge maintenance and projects in counties, cities, and </text:span><text:span text:style-name="T5"><text:user-field-get text:name="P5:L20"/></text:span><text:span text:style-name="T5">townships as follows:</text:span></text:p>
        <text:p text:style-name="P6"><text:user-field-get text:name="P5:L21"/><text:span text:style-name="T6"><text:tab/><text:tab/></text:span><text:span text:style-name="T5">a.</text:span><text:span text:style-name="T6"><text:tab/></text:span><text:change text:change-id="ct586929208"/><text:change-start text:change-id="ct586929888"/><text:span text:style-name="T5">The following percentage</text:span><text:change-end text:change-id="ct586929888"/><text:change-start text:change-id="ct586932064"/><text:span text:style-name="T5"> of state funds deposited in </text:span><text:change-end text:change-id="ct586932064"/><text:change-start text:change-id="ct586932200"/><text:span text:style-name="T5">the fund must be allocated by the director for grants to counties, cities, and townships in non</text:span><text:change-end text:change-id="ct586932200"/><text:change-start text:change-id="ct586932744"/><text:span text:style-name="T5">‑</text:span><text:change-end text:change-id="ct586932744"/><text:change-start text:change-id="ct586932472"/><text:span text:style-name="T5">oil</text:span><text:change-end text:change-id="ct586932472"/><text:change-start text:change-id="ct586929480"/><text:span text:style-name="T5">‑</text:span><text:change-end text:change-id="ct586929480"/><text:change-start text:change-id="ct586928936"/><text:span text:style-name="T5">producing counties for road and bridge repair and replacement project</text:span><text:change-end text:change-id="ct586928936"/><text:change-start text:change-id="ct586931384"/><text:span text:style-name="T5">s</text:span><text:change-end text:change-id="ct586931384"/><text:change-start text:change-id="ct586932880"/><text:span text:style-name="T5">:</text:span></text:p>
        <text:p text:style-name="cc_5f_paragraph"><text:change-end text:change-id="ct586932880"/><text:change-start text:change-id="ct586932336"/><text:span text:style-name="T5"><text:tab/><text:tab/><text:tab/>(1)<text:tab/>Nineteen and one-half percent </text:span><text:change-end text:change-id="ct586932336"/><text:change-start text:change-id="ct586931792"/><text:span text:style-name="T5">for county and city projects.</text:span></text:p>
        <text:p text:style-name="P54"><text:tab/><text:tab/><text:tab/>(2)<text:tab/>Thirteen and one-half percent for township projects.<text:change-end text:change-id="ct586931792"/></text:p>
        <text:p text:style-name="P6"><text:user-field-get text:name="P5:L26"/><text:span text:style-name="T6"><text:tab/><text:tab/></text:span><text:span text:style-name="T5">b.</text:span><text:span text:style-name="T6"><text:tab/></text:span><text:change text:change-id="ct586932608"/><text:change-start text:change-id="ct586929344"/>Seventeen and one-half<text:change-end text:change-id="ct586929344"/><text:span text:style-name="T5"> percent of state funds deposited in the fund must be </text:span><text:span text:style-name="T5"><text:user-field-get text:name="P6:L2"/></text:span><text:span text:style-name="T5">allocated by the director for grants to eligible counties for bridge repair and </text:span><text:span text:style-name="T5"><text:user-field-get text:name="P6:L3"/></text:span><text:span text:style-name="T5">replacement projects.</text:span><text:change text:change-id="ct586933016"/><text:user-field-get text:name="P6:L15"/><text:span text:style-name="T6"><text:tab/><text:tab/></text:span><text:change text:change-id="ct586933152"/><text:change-start text:change-id="ct586929072"/><text:span text:style-name="T5">c</text:span><text:change-end text:change-id="ct586929072"/><text:change-start text:change-id="ct586931928"/><text:span text:style-name="T5">.</text:span><text:change-end text:change-id="ct586931928"/><text:span text:style-name="T6"><text:tab/></text:span><text:span text:style-name="T5">The director shall establish criteria to distribute the funds under this subsection. </text:span><text:span text:style-name="T5"><text:user-field-get text:name="P6:L16"/></text:span><text:span text:style-name="T5">Priority must be given to projects that match federal or private funds and to </text:span><text:span text:style-name="T5"><text:user-field-get text:name="P6:L17"/></text:span><text:span text:style-name="T5">projects that improve roadways that serve as local corridors. Priority for </text:span><text:span text:style-name="T5"><text:user-field-get text:name="P6:L18"/></text:span><text:span text:style-name="T5">organized township road projects must be given to projects located in townships </text:span><text:span text:style-name="T5"><text:user-field-get text:name="P6:L19"/></text:span><text:span text:style-name="T5">that levy at least eighteen mills for general purposes and have a general fund </text:span><text:span text:style-name="T5"><text:user-field-get text:name="P6:L20"/></text:span><text:span text:style-name="T5">balance of less than one hundred thousand dollars as of December thirty‑first of </text:span><text:span text:style-name="T5"><text:user-field-get text:name="P6:L21"/></text:span><text:span text:style-name="T5">the prior year.</text:span><text:change-start text:change-id="ct586930704"/><text:span text:style-name="T5"> </text:span><text:change-end text:change-id="ct586930704"/><text:change-start text:change-id="ct586930840"/><text:span text:style-name="T5">Priority for unorganized township road projects must be given to unorganized township projects located in counties that</text:span><text:change-end text:change-id="ct586930840"/><text:change-start text:change-id="ct586931248"/><text:span text:style-name="T5"> levy</text:span><text:change-end text:change-id="ct586931248"/><text:change-start text:change-id="ct586929616"/><text:span text:style-name="T5"> at least eighteen mills for unorganized township road and bridge purposes. </text:span><text:change-end text:change-id="ct586929616"/><text:change-start text:change-id="ct586931520"/><text:span text:style-name="T5">For purposes of determining the mills levied by </text:span><text:change-end text:change-id="ct586931520"/><text:change-start text:change-id="ct586929752"/><text:span text:style-name="T5">a</text:span><text:change-end text:change-id="ct586929752"/><text:change-start text:change-id="ct586930024"/><text:span text:style-name="T5"> </text:span><text:change-end text:change-id="ct586930024"/><text:change-start text:change-id="ct586930160"/><text:span text:style-name="T5">township</text:span><text:change-end text:change-id="ct586930160"/><text:change-start text:change-id="ct586930296"/><text:span text:style-name="T5"> or county</text:span><text:change-end text:change-id="ct586930296"/><text:change-start text:change-id="ct586930432"/><text:span text:style-name="T5">, the director shall use the most recent mill rate data published by the tax commissioner.</text:span><text:change-end text:change-id="ct586930432"/></text:p>
        <text:p text:style-name="P6"><text:user-field-get text:name="P6:L22"/><text:span text:style-name="T6"><text:tab/><text:tab/></text:span><text:change text:change-id="ct586930568"/><text:change-start text:change-id="ct586935736"/><text:span text:style-name="T5">d</text:span><text:change-end text:change-id="ct586935736"/><text:change-start text:change-id="ct586936008"/><text:span text:style-name="T5">.</text:span><text:change-end text:change-id="ct586936008"/><text:span text:style-name="T6"><text:tab/></text:span><text:span text:style-name="T5">The amount allocated to organized townships under this subsection must be paid </text:span><text:span text:style-name="T5"><text:user-field-get text:name="P6:L23"/></text:span><text:span text:style-name="T5">by the county treasurer to each organized township and the amount allocated for </text:span><text:span text:style-name="T5"><text:user-field-get text:name="P6:L24"/></text:span><text:span text:style-name="T5">unorganized townships under this subsection must be credited by the county </text:span><text:span text:style-name="T5"><text:user-field-get text:name="P6:L25"/></text:span><text:span text:style-name="T5">treasurer to a special fund for unorganized township roads.</text:span><text:change-start text:change-id="ct586935192"/></text:p>
        <text:p text:style-name="P6"><text:soft-page-break/><text:span text:style-name="T5"><text:tab/><text:tab/>e.<text:tab/>Any funds allocated under this subsection not committed by Octobe</text:span><text:change-end text:change-id="ct586935192"/><text:change-start text:change-id="ct586933424"/><text:span text:style-name="T5">r first of each even</text:span><text:change-end text:change-id="ct586933424"/><text:change-start text:change-id="ct586936688"/><text:span text:style-name="T5">-</text:span><text:change-end text:change-id="ct586936688"/><text:change-start text:change-id="ct586937232"/><text:span text:style-name="T5">numbered year may be reallocated by the director for any other projects eligible for funding under this section.</text:span><text:change-end text:change-id="ct586937232"/></text:p>
        <text:p text:style-name="P8"><text:user-field-get text:name="P6:L26"/><text:span text:style-name="T6"><text:tab/></text:span><text:span text:style-name="T5">5.</text:span><text:span text:style-name="T6"><text:tab/></text:span><text:span text:style-name="T5">The state treasurer shall allocate a portion of funds deposited in the flexible </text:span><text:span text:style-name="T5"><text:user-field-get text:name="P6:L27"/></text:span><text:span text:style-name="T5">transportation fund for the benefit of road</text:span><text:change text:change-id="ct586933696"/><text:change-start text:change-id="ct586935872"/><text:span text:style-name="T5">,</text:span><text:change-end text:change-id="ct586935872"/><text:span text:style-name="T5"> bridge</text:span><text:change-start text:change-id="ct586934376"/><text:span text:style-name="T5">, and other infrastructure</text:span><text:change-end text:change-id="ct586934376"/><text:span text:style-name="T5"> maintenance and projects in </text:span><text:span text:style-name="T5"><text:user-field-get text:name="P6:L28"/></text:span><text:span text:style-name="T5">counties, cities, and townships, as follows:</text:span></text:p>
        <text:p text:style-name="P6"><text:user-field-get text:name="P6:L29"/><text:span text:style-name="T6"><text:tab/><text:tab/></text:span><text:span text:style-name="T5">a.</text:span><text:span text:style-name="T6"><text:tab/></text:span><text:change text:change-id="ct586934920"/><text:change-start text:change-id="ct586936416"/><text:span text:style-name="T5">Nine</text:span><text:change-end text:change-id="ct586936416"/><text:span text:style-name="T5"> percent of state funds deposited in the fund must be </text:span><text:span text:style-name="T5"><text:user-field-get text:name="P6:L30"/></text:span><text:span text:style-name="T5">distributed to non‑oil‑producing counties for the benefit of organized and </text:span><text:span text:style-name="T5"><text:user-field-get text:name="P6:L31"/></text:span><text:span text:style-name="T5">unorganized township road needs using the distribution method in section </text:span><text:change text:change-id="ct586933288"/><text:change-start text:change-id="ct586935464"/><text:span text:style-name="T5">54‑27‑19.1</text:span><text:change-end text:change-id="ct586935464"/><text:span text:style-name="T5">. To receive an allocation under this subdivision, an organized </text:span><text:span text:style-name="T5"><text:user-field-get text:name="P7:L2"/></text:span><text:span text:style-name="T5">township must levy at least eighteen mills for general purposes and have a </text:span><text:span text:style-name="T5"><text:user-field-get text:name="P7:L3"/></text:span><text:span text:style-name="T5">general fund balance of less than one hundred thousand dollars as of December </text:span><text:span text:style-name="T5"><text:user-field-get text:name="P7:L4"/></text:span><text:span text:style-name="T5">thirty-first of the prior year.</text:span><text:change-start text:change-id="ct586937368"/><text:span text:style-name="T5"> </text:span><text:change-end text:change-id="ct586937368"/><text:change-start text:change-id="ct586933560"/><text:span text:style-name="T5">To receive an allocation under this subdivision for unorganized townships, a county must levy at least eighteen mills for unorganized township road and bridge purposes. </text:span><text:change-end text:change-id="ct586933560"/><text:change-start text:change-id="ct586936552"/><text:span text:style-name="T5">For purposes of determining the mills levied by </text:span><text:change-end text:change-id="ct586936552"/><text:change-start text:change-id="ct586935600"/><text:span text:style-name="T5">a township</text:span><text:change-end text:change-id="ct586935600"/><text:change-start text:change-id="ct586934104"/><text:span text:style-name="T5"> or county</text:span><text:change-end text:change-id="ct586934104"/><text:change-start text:change-id="ct586933832"/><text:span text:style-name="T5">, the state treasurer shall use the most recent mill rate data published by the tax commissioner.</text:span><text:change-end text:change-id="ct586933832"/></text:p>
        <text:p text:style-name="P6"><text:user-field-get text:name="P7:L5"/><text:span text:style-name="T6"><text:tab/><text:tab/></text:span><text:span text:style-name="T5">b.</text:span><text:span text:style-name="T6"><text:tab/></text:span><text:change text:change-id="ct586936824"/><text:change-start text:change-id="ct586936144"/><text:span text:style-name="T5">Nineteen and one-half</text:span><text:change-end text:change-id="ct586936144"/><text:span text:style-name="T5"> percent of state funds deposited in the fund must be </text:span><text:span text:style-name="T5"><text:user-field-get text:name="P7:L6"/></text:span><text:span text:style-name="T5">distributed to </text:span><text:change-start text:change-id="ct586934240"/><text:span text:style-name="T5">non</text:span><text:change-end text:change-id="ct586934240"/><text:change-start text:change-id="ct586933968"/><text:span text:style-name="T5">‑</text:span><text:change-end text:change-id="ct586933968"/><text:change-start text:change-id="ct586934512"/><text:span text:style-name="T5">oil</text:span><text:change-end text:change-id="ct586934512"/><text:change-start text:change-id="ct586937504"/><text:span text:style-name="T5">‑</text:span><text:change-end text:change-id="ct586937504"/><text:change-start text:change-id="ct586934648"/><text:span text:style-name="T5">producing </text:span><text:change-end text:change-id="ct586934648"/><text:span text:style-name="T5">counties and cities</text:span><text:change-start text:change-id="ct586937096"/><text:span text:style-name="T5"> </text:span><text:change-end text:change-id="ct586937096"/><text:change-start text:change-id="ct586936280"/><text:span text:style-name="T5">for road, bridge, and other infrastructure projects</text:span><text:change-end text:change-id="ct586936280"/><text:span text:style-name="T5"> using the formula established in subsection 4 of </text:span><text:span text:style-name="T5"><text:user-field-get text:name="P7:L7"/></text:span><text:span text:style-name="T5">section 54‑27‑19.</text:span></text:p>
        <text:p text:style-name="P8"><text:user-field-get text:name="P7:L8"/><text:span text:style-name="T6"><text:tab/></text:span><text:span text:style-name="T5">6.</text:span><text:span text:style-name="T6"><text:tab/></text:span><text:change-start text:change-id="ct586936960"/><text:span text:style-name="T6">Twenty-one percent</text:span><text:change-end text:change-id="ct586936960"/><text:change-start text:change-id="ct586934784"/><text:span text:style-name="T6"> of state funds deposited in the fund must be used by the director for any project</text:span><text:change-end text:change-id="ct586934784"/><text:change-start text:change-id="ct586935056"/><text:span text:style-name="T6">s eligible for funding under this section.</text:span></text:p>
        <text:p text:style-name="P8"><text:span text:style-name="T6"><text:tab/>7.<text:tab/></text:span><text:change-end text:change-id="ct586935056"/><text:span text:style-name="T5">For purposes of this section, "non-oil-producing county" means a county that had </text:span><text:span text:style-name="T5"><text:user-field-get text:name="P7:L9"/></text:span><text:span text:style-name="T5">average annual oil production of fewer than ten million barrels based on the average </text:span><text:span text:style-name="T5"><text:user-field-get text:name="P7:L10"/></text:span><text:span text:style-name="T5">annual oil production in the three-year period ending with the most recently completed </text:span><text:span text:style-name="T5"><text:user-field-get text:name="P7:L11"/></text:span><text:span text:style-name="T5">even-numbered fiscal year before the start of each biennium.</text:span><text:change-start text:change-id="ct586935328"/><text:span text:style-name="T5"> For purposes of determining the average </text:span><text:change-end text:change-id="ct586935328"/><text:change-start text:change-id="ct586940632"/><text:span text:style-name="T5">annual oil production under this section, the state treasurer shall use the most recently available data compiled by the industri</text:span><text:change-end text:change-id="ct586940632"/><text:change-start text:change-id="ct586940088"/><text:span text:style-name="T5">al commission in a report on the historical barrels of oil produced by county.</text:span><text:change-end text:change-id="ct586940088"/></text:p>
        <text:p text:style-name="P8"><text:soft-page-break/><text:user-field-get text:name="P7:L12"/><text:tab/><text:span text:style-name="T12">5.</text:span><text:change text:change-id="ct586940768"/><text:change-start text:change-id="ct586939816"/><text:span text:style-name="T5">8.</text:span><text:change-end text:change-id="ct586939816"/><text:tab/>The director shall provide periodic reports to the budget section regarding the status of <text:user-field-get text:name="P7:L13"/>the fund and projects receiving allocations from the fund.</text:p>
        <text:p text:style-name="P9"><text:user-field-get text:name="P7:L14"/><text:change text:change-id="ct586939680"/><text:change-start text:change-id="ct586940224"/></text:p>
        <text:p text:style-name="P51"><text:change-end text:change-id="ct586940224"/><text:span text:style-name="bd_5f_section_5f_name"><text:tab/></text:span><text:span text:style-name="bd_5f_section_5f_name"><text:span text:style-name="T9">SECTION</text:span></text:span><text:span text:style-name="bd_5f_section_5f_name"><text:span text:style-name="T10"> 12.</text:span></text:span><text:span text:style-name="bd_5f_section_5f_name"> </text:span><text:span text:style-name="bd_5f_section_5f_name"><text:span text:style-name="T9">AMENDMENT</text:span></text:span><text:span text:style-name="T11">.</text:span> Section 54‑27‑19 of the North Dakota Century Code is amended and reenacted as follows:</text:p>
        <text:p text:style-name="P52"><text:tab/>54‑27‑19. Highway tax distribution fund ‑ State treasurer to make allocation to state, counties, and cities.</text:p>
        <text:p text:style-name="P46"><text:tab/>A highway tax distribution fund is created as a special fund in the state treasury into which must be deposited the moneys available by law from collections of motor vehicle registration and related fees, fuels taxes, special fuels taxes, use taxes, and special fuels excise taxes. The state treasurer shall transfer the first five million five hundred thousand dollars per biennium from the highway tax distribution fund to the state highway fund for the purpose of providing administrative assistance to other transferees. After the transfer of the first five million five hundred thousand dollars, any moneys in the highway tax distribution fund must be allocated and transferred monthly by the state treasurer, as follows:</text:p>
        <text:p text:style-name="P12"><text:tab/>1.<text:tab/><text:change text:change-id="ct586941584"/><text:change-start text:change-id="ct586938048"/>Sixty<text:change-end text:change-id="ct586938048"/> percent must be transferred monthly to the state department of transportation and placed in a state highway fund.</text:p>
        <text:p text:style-name="P12"><text:tab/>2.<text:tab/><text:change text:change-id="ct586940904"/><text:change-start text:change-id="ct586937776"/>Three and <text:change-end text:change-id="ct586937776"/><text:change-start text:change-id="ct586941040"/>four-tenths<text:change-end text:change-id="ct586941040"/> percent must be transferred monthly to the township highway <text:change-start text:change-id="ct586941720"/>aid <text:change-end text:change-id="ct586941720"/>fund.</text:p>
        <text:p text:style-name="P12"><text:soft-page-break/><text:tab/>3.<text:tab/><text:change text:change-id="ct586938728"/><text:change-start text:change-id="ct586941856"/>One and sixth<text:change-end text:change-id="ct586941856"/><text:change-start text:change-id="ct586938320"/>-tenths<text:change-end text:change-id="ct586938320"/> percent must be transferred monthly to the public transportation fund.</text:p>
        <text:p text:style-name="P12"><text:tab/>4.<text:tab/><text:change text:change-id="ct586941176"/><text:change-start text:change-id="ct586937640"/>Thirty-five<text:change-end text:change-id="ct586937640"/> percent must be allocated to the counties of this state in proportion to the number of vehicle registrations credited to each county. Each county must be credited with the certificates of title of vehicles registered by residents of the county. The state treasurer shall compute and distribute the counties' share monthly after deducting the incorporated cities' share. All the moneys received by the counties from the highway tax distribution fund must be set aside in a separate fund called the "highway tax distribution fund" and must be appropriated and applied solely for highway purposes in accordance with section 11 of article X of the Constitution of North Dakota. The state treasurer shall compute and distribute monthly the sums allocated to the incorporated cities within each county according to the <text:span text:style-name="T6">formulas</text:span> in this subsection <text:span text:style-name="T6">using the incorporated cities' populations</text:span> as determined by the last official regular or special federal census or the census taken in accordance with the provisions of chapter 40‑02 in case of a city incorporated subsequent to the census.<text:span text:style-name="T43"> </text:span></text:p>
        <text:p text:style-name="P17"><text:tab/><text:tab/>a.<text:tab/>For counties having no cities with a population of ten thousand or more, twenty-seven percent of the total county allocation must be distributed to all of the incorporated cities within the county on a countywide per capita basis. The remaining county allocation amount must be transferred into the county highway tax distribution fund.</text:p>
        <text:p text:style-name="P15"><text:span text:style-name="T6"><text:tab/><text:tab/>b.<text:tab/>For</text:span> each county having a city with a population of ten thousand or more, the amount transferred each month into the county highway tax distribution fund must be the difference between the amount allocated to that county pursuant to this subsection and the total amount allocated and distributed to the incorporated cities in that county as computed according to the following formula:</text:p>
        <text:p text:style-name="P48"><text:tab/><text:tab/><text:span text:style-name="T17"><text:tab/></text:span><text:span text:style-name="T6">(1)</text:span><text:tab/>A statewide per capita average as determined by calculating twenty‑seven percent of the amount allocated to all of the counties under this subsection divided by the total population of all of the incorporated cities in the state.</text:p>
        <text:p text:style-name="P48"><text:tab/><text:tab/><text:span text:style-name="T17"><text:tab/></text:span><text:span text:style-name="T6">(2)</text:span><text:tab/>The share distributed to each city in the county having a population of less than one thousand must be determined by multiplying the population of that <text:soft-page-break/>city by the product of 1.50 times the statewide per capita average computed under paragraph 1.</text:p>
        <text:p text:style-name="P48"><text:tab/><text:tab/><text:span text:style-name="T17"><text:tab/></text:span><text:span text:style-name="T6">(3)</text:span><text:tab/>The share distributed to each city in the county having a population of one thousand to four thousand nine hundred ninety‑nine, inclusive, must be determined by multiplying the population of that city by the product of 1.25 times the statewide per capita average computed under paragraph 1.</text:p>
        <text:p text:style-name="P48"><text:tab/><text:tab/><text:span text:style-name="T17"><text:tab/></text:span><text:span text:style-name="T6">(4)</text:span><text:tab/>The share distributed to each city in the county having a population of five thousand or more must be determined by multiplying the population of that city by the statewide per capita average for all such cities, which per capita average must be computed as follows: the total of the shares computed under paragraphs 2 and 3 for all cities in the state having a population of less than five thousand must be subtracted from the total incorporated cities' share in the state as computed under <text:span text:style-name="T6">paragraph 1</text:span> and the balance remaining must then be divided by the total population of all cities of five thousand or more in the state.</text:p>
        <text:p text:style-name="P12"><text:span text:style-name="T6"><text:tab/>5.<text:tab/></text:span>The moneys allocated to the incorporated cities must be distributed to them monthly by the state treasurer and must be deposited by the cities in a separate fund and may only be used in accordance with section 11 of article X of the Constitution of North Dakota and an incorporated city may use the fund for the construction, reconstruction, repair, and maintenance of public highways within or outside the city pursuant to an agreement entered into between the city and any other political subdivision as authorized by section 54‑40‑08.</text:p>
        <text:p text:style-name="P18"><text:user-field-get text:name="P7:L26"/><text:span text:style-name="bd_5f_section_5f_name"><text:span text:style-name="T42"><text:tab/>SECTION 13. </text:span></text:span><text:span text:style-name="T20">A new section to chapter 54‑27 of the North Dakota Century Code is created </text:span><text:span text:style-name="T20"><text:user-field-get text:name="P7:L27"/></text:span><text:span text:style-name="T20">and enacted as follows:</text:span></text:p>
        <text:p text:style-name="P10"><text:user-field-get text:name="P7:L28"/><text:span text:style-name="T6"><text:tab/></text:span><text:span text:style-name="T5">Legacy earnings fund - State treasurer - Legacy fund distribution - Allocations.</text:span></text:p>
        <text:p text:style-name="P8"><text:user-field-get text:name="P7:L29"/><text:span text:style-name="T6"><text:tab/></text:span><text:span text:style-name="T5">1.</text:span><text:span text:style-name="T6"><text:tab/></text:span><text:span text:style-name="T5">There is created in the state treasury the legacy earnings fund. The fund consists of all </text:span><text:span text:style-name="T5"><text:user-field-get text:name="P7:L30"/></text:span><text:span text:style-name="T5">moneys distributed by the state treasurer from the legacy fund pursuant to section 26 </text:span><text:span text:style-name="T5"><text:user-field-get text:name="P7:L31"/></text:span><text:span text:style-name="T5">of article X of the Constitution of North Dakota. The distribution from the legacy fund </text:span><text:span text:style-name="T5"><text:user-field-get text:name="P8:L1"/></text:span><text:span text:style-name="T5">on July first of each odd‑numbered year must be equal to eight percent of the five‑year </text:span><text:span text:style-name="T5"><text:user-field-get text:name="P8:L2"/></text:span><text:span text:style-name="T5">average value of the legacy fund balance as reported by the state investment board. </text:span><text:span text:style-name="T5"><text:user-field-get text:name="P8:L3"/></text:span><text:span text:style-name="T5">The average value of the legacy fund balance must be calculated using the fund </text:span><text:soft-page-break/><text:span text:style-name="T5"><text:user-field-get text:name="P8:L4"/></text:span><text:span text:style-name="T5">balance at the end of each fiscal year for the five‑year period ending with the most </text:span><text:span text:style-name="T5"><text:user-field-get text:name="P8:L5"/></text:span><text:span text:style-name="T5">recently completed even‑numbered fiscal year.</text:span></text:p>
        <text:p text:style-name="P8"><text:user-field-get text:name="P8:L6"/><text:span text:style-name="T6"><text:tab/></text:span><text:span text:style-name="T5">2.</text:span><text:span text:style-name="T6"><text:tab/></text:span><text:span text:style-name="T5">From the amount distributed to the legacy earnings fund under subsection 1, the state </text:span><text:span text:style-name="T5"><text:user-field-get text:name="P8:L7"/></text:span><text:span text:style-name="T5">treasurer shall allocate </text:span><text:change text:change-id="ct586940360"/><text:span text:style-name="T5">the funding in July of each odd‑numbered </text:span><text:span text:style-name="T5"><text:user-field-get text:name="P8:L8"/></text:span><text:span text:style-name="T5">year in the following order:</text:span></text:p>
        <text:p text:style-name="P6"><text:user-field-get text:name="P8:L9"/><text:span text:style-name="T6"><text:tab/><text:tab/></text:span><text:span text:style-name="T5">a.</text:span><text:span text:style-name="T6"><text:tab/></text:span><text:span text:style-name="T5">The first one hundred two million six hundred twenty-four thousand dollars or an </text:span><text:span text:style-name="T5"><text:user-field-get text:name="P8:L10"/></text:span><text:span text:style-name="T5">amount equal to the amount appropriated from the legacy sinking and interest </text:span><text:span text:style-name="T5"><text:user-field-get text:name="P8:L11"/></text:span><text:span text:style-name="T5">fund for debt service payments for a biennium, whichever is less, to the legacy </text:span><text:span text:style-name="T5"><text:user-field-get text:name="P8:L12"/></text:span><text:span text:style-name="T5">sinking and interest fund under section 6‑09.4‑10.1.</text:span></text:p>
        <text:p text:style-name="P6"><text:user-field-get text:name="P8:L13"/><text:span text:style-name="T6"><text:tab/><text:tab/></text:span><text:span text:style-name="T5">b.</text:span><text:span text:style-name="T6"><text:tab/></text:span><text:change text:change-id="ct586939952"/><text:span text:style-name="T5">The remaining amount as follows:</text:span></text:p>
        <text:p text:style-name="P7"><text:user-field-get text:name="P8:L18"/><text:span text:style-name="T6"><text:tab/><text:tab/><text:tab/></text:span><text:span text:style-name="T5">(1)</text:span><text:span text:style-name="T6"><text:tab/></text:span><text:change text:change-id="ct586937912"/><text:change-start text:change-id="ct586938184"/><text:span text:style-name="T5">T</text:span><text:change-end text:change-id="ct586938184"/><text:change-start text:change-id="ct586939544"/><text:span text:style-name="T5">hirty</text:span><text:change-end text:change-id="ct586939544"/><text:span text:style-name="T5"> percent to the </text:span><text:change text:change-id="ct586938864"/><text:change-start text:change-id="ct586941312"/><text:span text:style-name="T5">highway</text:span><text:change-end text:change-id="ct586941312"/><text:span text:style-name="T5"> fund.</text:span></text:p>
        <text:p text:style-name="P7"><text:user-field-get text:name="P8:L19"/><text:span text:style-name="T6"><text:tab/><text:tab/><text:tab/></text:span><text:span text:style-name="T5">(2)</text:span><text:span text:style-name="T6"><text:tab/></text:span><text:span text:style-name="T5">The remainder to the </text:span><text:change text:change-id="ct586938456"/><text:change-start text:change-id="ct586938592"/><text:span text:style-name="T5">legacy property tax relief fund</text:span><text:change-end text:change-id="ct586938592"/><text:span text:style-name="T5">.</text:span><text:change text:change-id="ct586941448"/><text:change-start text:change-id="ct586939000"/></text:p>
        <text:p text:style-name="bd_5f_section"><text:change-end text:change-id="ct586939000"/><text:soft-page-break/><text:user-field-get text:name="P9:L9"/><text:span text:style-name="bd_5f_section_5f_name"><text:tab/></text:span><text:span text:style-name="bd_5f_section_5f_name"><text:span text:style-name="T9">SECTION</text:span></text:span><text:span text:style-name="bd_5f_section_5f_name"><text:span text:style-name="T10"> 14.</text:span></text:span><text:span text:style-name="bd_5f_section_5f_name"> </text:span><text:span text:style-name="bd_5f_section_5f_name"><text:span text:style-name="T9">AMENDMENT</text:span></text:span><text:span text:style-name="T11">.</text:span> Section 57‑40.3‑10 of the North Dakota Century Code is <text:user-field-get text:name="P9:L10"/>amended and reenacted as follows:</text:p>
        <text:p text:style-name="P10"><text:user-field-get text:name="P9:L11"/><text:tab/>57‑40.3‑10. Transfer of revenue.</text:p>
        <text:p text:style-name="P31"><text:user-field-get text:name="P9:L12"/><text:tab/><text:span text:style-name="T6">After the deposits under sections 57‑39.2‑26.1, 57‑39.2‑26.2, and 57‑39.2‑26.3, moneys </text:span><text:span text:style-name="T6"><text:user-field-get text:name="P9:L13"/></text:span><text:span text:style-name="T6">collected and received under this chapter must be deposited monthly in the state treasury and </text:span><text:span text:style-name="T6"><text:user-field-get text:name="P9:L14"/></text:span><text:span text:style-name="T6">allocated </text:span><text:change-start text:change-id="ct586940496"/><text:span text:style-name="T17">as follows:</text:span><text:change-end text:change-id="ct586940496"/></text:p>
        <text:p text:style-name="P38"><text:user-field-get text:name="P9:L15"/><text:span text:style-name="T43"><text:tab/></text:span><text:change-start text:change-id="ct586939136"/><text:span text:style-name="T43">1.</text:span><text:change-end text:change-id="ct586939136"/><text:span text:style-name="T43"><text:tab/></text:span><text:change-start text:change-id="ct586939272"/><text:span text:style-name="T43">Fifty percent to the general fund;</text:span><text:change-end text:change-id="ct586939272"/><text:span text:style-name="T43"> </text:span>and</text:p>
        <text:p text:style-name="P8"><text:user-field-get text:name="P9:L16"/><text:span text:style-name="T17"><text:tab/></text:span><text:change-start text:change-id="ct586939408"/><text:span text:style-name="T17">2.</text:span><text:change-end text:change-id="ct586939408"/><text:span text:style-name="T17"><text:tab/></text:span><text:span text:style-name="T38">The remaining fifty percent</text:span><text:change text:change-id="ct586944032"/><text:change-start text:change-id="ct586945936"/><text:span text:style-name="T18">Twenty five percent to the highway tax distribution fund; and</text:span></text:p>
        <text:p text:style-name="P8"><text:span text:style-name="T18"><text:tab/>3.<text:tab/>Twenty-five percent to the flexible transportation fund</text:span><text:change-end text:change-id="ct586945936"/><text:span text:style-name="T6">.</text:span><text:change-start text:change-id="ct586944576"/></text:p>
        <text:p text:style-name="P51"><text:change-end text:change-id="ct586944576"/><text:span text:style-name="bd_5f_section_5f_name"><text:span text:style-name="T3"><text:tab/>SECTION 15. AMENDMENT. </text:span></text:span><text:span text:style-name="bd_5f_section_5f_name"><text:span text:style-name="T1">Section 57‑51.1‑07.5, as amended in Section 2 of Senate Bill No. 2323, as approved by the sixty-ninth legislative assembly, is amended and reenacted as follows:</text:span></text:span></text:p>
        <text:p text:style-name="P52"><text:tab/>57‑51.1‑07.5. <text:span text:style-name="T47">State share of oil and gas taxes ‑ Deposits.</text:span></text:p>
        <text:p text:style-name="P47"><text:tab/>From the revenues designated for deposit in the state general fund under chapters 57‑51 and 57‑51.1, the state treasurer shall deposit the revenues received each biennium in the following order:</text:p>
        <text:p text:style-name="P12"><text:tab/>1.<text:tab/>The first two hundred fifty million dollars into the state general fund;</text:p>
        <text:p text:style-name="P12"><text:tab/>2.<text:tab/>The next two hundred fifty million dollars into the social service fund;</text:p>
        <text:p text:style-name="P12"><text:tab/>3.<text:tab/>The next seventy‑five million dollars into the budget stabilization fund, but not in an amount that would bring the balance in the fund to more than the limit in section 54‑27.2‑01;</text:p>
        <text:p text:style-name="P12"><text:tab/>4.<text:tab/>The next two hundred fifty million dollars into the state general fund;</text:p>
        <text:p text:style-name="P12"><text:span text:style-name="T17"><text:tab/>5.<text:tab/></text:span><text:span text:style-name="T6">The next ten million dollars into the lignite research fund</text:span>;</text:p>
        <text:p text:style-name="P12"><text:soft-page-break/><text:tab/>6.<text:tab/>The next twenty million dollars into the state disaster relief fund, but not in an amount that would bring the unobligated balance in the fund to more than twenty million dollars;</text:p>
        <text:p text:style-name="P12"><text:tab/>7.<text:tab/><text:change text:change-id="ct586944168"/>The next fifty‑nine million seven hundred fifty thousand dollars, or the amount necessary to provide for twice the amount of the distributions under subsection <text:change text:change-id="ct586942808"/><text:change-start text:change-id="ct586945800"/>3<text:change-end text:change-id="ct586945800"/>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2"><text:tab/><text:change text:change-id="ct586943624"/><text:change-start text:change-id="ct586945120"/>8.<text:change-end text:change-id="ct586945120"/><text:tab/>The next <text:change text:change-id="ct586942264"/><text:change-start text:change-id="ct586944712"/>one hundred million two hundred fifty thousand<text:change-end text:change-id="ct586944712"/> dollars or the amount necessary to provide a total of <text:change text:change-id="ct586942536"/><text:change-start text:change-id="ct586942400"/>one hundred sixty million<text:change-end text:change-id="ct586942400"/>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12"><text:tab/><text:change text:change-id="ct586945528"/><text:change-start text:change-id="ct586946072"/>9.<text:change-end text:change-id="ct586946072"/><text:tab/><text:change-start text:change-id="ct586944440"/>The next sixty‑five million dollars to the public employees retirement fund for the main system plan;</text:p>
        <text:p text:style-name="P12"><text:change-end text:change-id="ct586944440"/><text:change-start text:change-id="ct586942672"/><text:tab/>10.<text:tab/><text:change-end text:change-id="ct586942672"/>The next twenty million dollars into the airport infrastructure fund; and<text:change-start text:change-id="ct586944304"/></text:p>
        <text:p text:style-name="P12"><text:change-end text:change-id="ct586944304"/><text:span text:style-name="bd_5f_section_5f_name"><text:span text:style-name="T19"><text:tab/></text:span></text:span><text:change text:change-id="ct586943080"/><text:change-start text:change-id="ct586942944"/><text:span text:style-name="bd_5f_section_5f_name"><text:span text:style-name="T19">11.</text:span></text:span><text:change-end text:change-id="ct586942944"/><text:span text:style-name="bd_5f_section_5f_name"><text:span text:style-name="T19"><text:tab/>Any additional revenues into the strategic investment and improvements fund.</text:span></text:span><text:change-start text:change-id="ct586941992"/></text:p>
        <text:p text:style-name="P51"><text:change-end text:change-id="ct586941992"/><text:span text:style-name="bd_5f_section_5f_name"><text:span text:style-name="T46"><text:tab/>SECTION</text:span></text:span><text:span text:style-name="bd_5f_section_5f_name"><text:span text:style-name="T48"> 16.</text:span></text:span><text:span text:style-name="bd_5f_section_5f_name"><text:span text:style-name="T46"> AMENDMENT</text:span></text:span><text:span text:style-name="bd_5f_section_5f_name"><text:span text:style-name="T47">.</text:span></text:span><text:span text:style-name="bd_5f_section_5f_name"><text:span text:style-name="T19"> Section 57‑51.1‑07.7 of the North Dakota Century Code is amended and reenacted as follows:</text:span></text:span></text:p>
        <text:p text:style-name="P53"><text:tab/>57‑51.1‑07.7. Municipal infrastructure fund ‑ Continuing appropriation ‑ State treasurer<text:change-start text:change-id="ct586946208"/> - Department of transportation<text:change-end text:change-id="ct586946208"/> ‑ Reports.</text:p>
        <text:p text:style-name="P12"><text:tab/><text:change-start text:change-id="ct586944848"/>1.<text:tab/><text:change-end text:change-id="ct586944848"/>There is created in the state treasury the municipal infrastructure fund. The fund consists of all moneys deposited in the fund under section 57‑51.1‑07.5. <text:change text:change-id="ct586944984"/><text:change-start text:change-id="ct586945256"/></text:p>
        <text:p text:style-name="P15"><text:tab/><text:tab/>a.<text:tab/>The first <text:change-end text:change-id="ct586945256"/><text:change-start text:change-id="ct586943216"/>forty million dollars<text:change-end text:change-id="ct586943216"/><text:change-start text:change-id="ct586943352"/> deposited<text:change-end text:change-id="ct586943352"/> in the fund <text:change text:change-id="ct586945392"/><text:change-start text:change-id="ct586942128"/>each biennium <text:change-end text:change-id="ct586942128"/><text:change-start text:change-id="ct586943488"/>is<text:change-end text:change-id="ct586943488"/> appropriated to the state treasurer on a continuing basis for the purpose of provid<text:soft-page-break/>ing grants to cities located in non‑oil‑producing counties<text:change-start text:change-id="ct586943760"/> pursuant to subsections<text:change-end text:change-id="ct586943760"/><text:change-start text:change-id="ct586943896"/> 2 through 5<text:change-end text:change-id="ct586943896"/>. The grant funding may be distributed only to cities located in non‑oil‑producing counties, excluding hub cities, and may be used only for essential infrastructure projects.<text:change-start text:change-id="ct586950560"/></text:p>
        <text:p text:style-name="P15"><text:tab/><text:tab/>b.<text:tab/>The remaining moneys deposited in the fund are available to the department of transportation, within the limits of legislative appropriation, for the purpose of providing grants to citi<text:change-end text:change-id="ct586950560"/><text:change-start text:change-id="ct586947024"/>es located in non‑oil‑producing counties pursuant to subsection 6.<text:change-end text:change-id="ct586947024"/></text:p>
        <text:p text:style-name="P16"><text:tab/><text:change text:change-id="ct586950152"/><text:change-start text:change-id="ct586946888"/>2.<text:change-end text:change-id="ct586946888"/><text:tab/>By November thirtieth of each even-numbered year<text:change text:change-id="ct586948112"/>, a city that receives a grant from the fund<text:change-start text:change-id="ct586946480"/> under subsection 3 or 4<text:change-end text:change-id="ct586946480"/> shall provide a report to the state treasurer on the use of the funding. The state treasurer shall notify cities of the reporting requirement by November first of each even-numbered year<text:change text:change-id="ct586950424"/>. Upon request, the state treasurer may provide an extension of up to fifteen days for a city to submit the report. The state treasurer shall determine the format of the report. The report must include the amount of grant funding received and spent by the city and a description of the infrastructure projects completed in part or in whole with the grant funding. The state treasurer shall make the reports available to the public on the state treasurer's website. A city that does not provide the report in a timely manner or in the correct format is not eligible to receive a grant from the fund<text:change-start text:change-id="ct586947840"/> under subsection 3 or 4<text:change-end text:change-id="ct586947840"/> for a period of two years starting from the date the report was due. If a city uses the funding in a manner inconsistent with the requirements of this section as identified in any financial audits conducted by the state auditor or an independent accounting firm, the state treasurer shall reduce any future grants to that city<text:change-start text:change-id="ct586947976"/> under subsection 3 or 4<text:change-end text:change-id="ct586947976"/> by the amount spent that was inconsistent with the requirements.</text:p>
        <text:p text:style-name="P16"><text:tab/><text:change text:change-id="ct586946616"/><text:change-start text:change-id="ct586948928"/>3.<text:change-end text:change-id="ct586948928"/><text:tab/>Within forty days after the fund <text:change text:change-id="ct586948656"/><text:change-start text:change-id="ct586947296"/>receives total deposits under <text:change-end text:change-id="ct586947296"/><text:change-start text:change-id="ct586947432"/>subdivision<text:change-end text:change-id="ct586947432"/><text:change-start text:change-id="ct586947568"/> a of subsection 1<text:change-end text:change-id="ct586947568"/><text:change-start text:change-id="ct586947160"/> that are<text:change-end text:change-id="ct586947160"/> greater than or equal to the amount needed for the grants under this subsection or by September thirtieth of each odd‑numbered year, whichever is earlier, the state treasurer shall distribute moneys in the fund as grants to cities for essential infrastructure projects. The state treasurer shall distribute the grants only if the fund <text:change text:change-id="ct586949064"/><text:change-start text:change-id="ct586946752"/>receives total deposits that are<text:change-end text:change-id="ct586946752"/> at least ten percent of the amount needed for distributions under this subsection based on the following:</text:p>
        <text:p text:style-name="P17"><text:soft-page-break/><text:tab/><text:tab/>a.<text:tab/>Two million five hundred thousand dollars to each city with a population of at least five thousand;</text:p>
        <text:p text:style-name="P17"><text:tab/><text:tab/>b.<text:tab/>Five hundred thousand dollars to each city with a population of at least two thousand but less than five thousand; and</text:p>
        <text:p text:style-name="P17"><text:tab/><text:tab/>c.<text:tab/>One hundred twenty‑five thousand dollars to each city with a population of at least one thousand but less than two thousand.</text:p>
        <text:p text:style-name="P17"><text:tab/><text:tab/>d.<text:tab/>If, at the time of the distributions, the moneys in the fund are less than the amount needed for the grants under this subsection, the state treasurer shall distribute the grants under this subsection on a pro rata basis.</text:p>
        <text:p text:style-name="P17"><text:tab/><text:tab/>e.<text:tab/>For the purposes of determining the city's population under this subsection, the state treasurer shall use the most recent actual or estimated census data published by the United States census bureau.</text:p>
        <text:p text:style-name="P16"><text:tab/><text:change text:change-id="ct586948792"/><text:change-start text:change-id="ct586948248"/>4.<text:change-end text:change-id="ct586948248"/><text:tab/>Within sixty days after the fund receives <text:change text:change-id="ct586948520"/><text:change-start text:change-id="ct586947704"/>total deposits equal to <text:change-end text:change-id="ct586947704"/><text:change-start text:change-id="ct586948384"/>the am<text:change-end text:change-id="ct586948384"/><text:change-start text:change-id="ct586949336"/>ount identified under subdivision a of subsection 1<text:change-end text:change-id="ct586949336"/> or by September thirtieth of each odd‑numbered year, whichever is earlier, the state treasurer shall distribute the moneys in the fund as grants to cities for essential infrastructure projects. The state treasurer shall distribute the grants only if the fund <text:change text:change-id="ct586950288"/><text:change-start text:change-id="ct586949200"/>receives<text:change-end text:change-id="ct586949200"/><text:change-start text:change-id="ct586949472"/> total deposits equal to the amount needed under subsection <text:change-end text:change-id="ct586949472"/><text:change-start text:change-id="ct586949608"/>2 plus<text:change-end text:change-id="ct586949608"/> at least ten percent of the amount <text:change text:change-id="ct586949744"/><text:change-start text:change-id="ct586949880"/>identified under subdivision a of subsection 1,<text:change-end text:change-id="ct586949880"/> based on the following:</text:p>
        <text:p text:style-name="P17"><text:tab/><text:tab/>a.<text:tab/>One hundred fifty dollars per person of the city's population.</text:p>
        <text:p text:style-name="P17"><text:tab/><text:tab/>b.<text:tab/>In addition to the amounts in subdivision a, for a city with a positive average of the annual percentage increase in population from three years prior, a dollar amount equal to the product of the following:</text:p>
        <text:p text:style-name="P49"><text:tab/><text:tab/><text:tab/>(1)<text:tab/>The amount calculated in subdivision a; and</text:p>
        <text:p text:style-name="P49"><text:tab/><text:tab/><text:tab/>(2)<text:tab/>The average of the annual percentage increase in population from three years prior, multiplied by ten.</text:p>
        <text:p text:style-name="P17"><text:tab/><text:tab/>c.<text:tab/>In addition to the amounts in subdivisions a and b, for a city with a positive average of the annual percentage increase in taxable property values from three years prior, a dollar amount equal to the average of the annual property valuation <text:soft-page-break/>percentage increase for the three most recent years, multiplied by twenty‑five thousandths.</text:p>
        <text:p text:style-name="P17"><text:tab/><text:tab/>d.<text:tab/>Grants may be distributed under this subdivision only if the grant distributions under subsection <text:change text:change-id="ct586950016"/><text:change-start text:change-id="ct586946344"/>3<text:change-end text:change-id="ct586946344"/> are completed. If <text:change text:change-id="ct586951104"/><text:change-start text:change-id="ct586951512"/>total deposits equal to the amount identified under subdivision a of subsection 1<text:change-end text:change-id="ct586951512"/> are insufficient to provide for the grants, the state treasurer shall distribute the grants under this subsection on a pro rata basis. If any moneys remain <text:change text:change-id="ct586952872"/><text:change-start text:change-id="ct586950832"/>from the total deposits equal to the amount identified under subdivision a of subsection 1<text:change-end text:change-id="ct586950832"/> after the distribution of grants under this subsection, the state treasurer shall distribute any remaining moneys<text:change text:change-id="ct586950968"/> in proportion to the combined total distributed to each city under <text:change text:change-id="ct586953008"/><text:change-start text:change-id="ct586954096"/>subsections <text:change-end text:change-id="ct586954096"/><text:change-start text:change-id="ct586951648"/>3<text:change-end text:change-id="ct586951648"/><text:change-start text:change-id="ct586952600"/> and <text:change-end text:change-id="ct586952600"/><text:change-start text:change-id="ct586950696"/>4<text:change-end text:change-id="ct586950696"/> relative to the combined total distributed to all the cities under <text:change text:change-id="ct586951376"/><text:change-start text:change-id="ct586952736"/>subsections <text:change-end text:change-id="ct586952736"/><text:change-start text:change-id="ct586953416"/>3 <text:change-end text:change-id="ct586953416"/><text:change-start text:change-id="ct586953824"/>and <text:change-end text:change-id="ct586953824"/><text:change-start text:change-id="ct586953144"/>4<text:change-end text:change-id="ct586953144"/>.</text:p>
        <text:p text:style-name="P17"><text:tab/><text:tab/>e.<text:tab/>For the purposes of determining the city's population under this subsection, the state treasurer shall use the most recent actual or estimated census data published by the United States census bureau.</text:p>
        <text:p text:style-name="P17"><text:tab/><text:tab/>f.<text:tab/>For the purposes of determining taxable property values, the state treasurer shall use the most recent data published by the tax commissioner in the tax levy report.</text:p>
        <text:p text:style-name="P16"><text:tab/><text:change text:change-id="ct586953280"/><text:change-start text:change-id="ct586951784"/>5.<text:change-end text:change-id="ct586951784"/><text:tab/>For purposes of <text:change text:change-id="ct586951920"/><text:change-start text:change-id="ct586951240"/>subsections<text:change-end text:change-id="ct586951240"/><text:change-start text:change-id="ct586953552"/> 2 through 4<text:change-end text:change-id="ct586953552"/>:</text:p>
        <text:p text:style-name="P17"><text:tab/><text:tab/>a.<text:tab/>"Essential infrastructure projects" means capital construction projects to construct new infrastructure or to replace existing infrastructure, which provide the fixed installations necessary for the function of a city. Capital construction projects exclude debt repayments and routine maintenance and repair projects, but include the following:</text:p>
        <text:p text:style-name="P49"><text:tab/><text:tab/><text:tab/>(1)<text:tab/>Water treatment plants;</text:p>
        <text:p text:style-name="P49"><text:tab/><text:tab/><text:tab/>(2)<text:tab/>Wastewater treatment plants;</text:p>
        <text:p text:style-name="P49"><text:tab/><text:tab/><text:tab/>(3)<text:tab/>Sewer lines and water lines, including lift stations and pumping systems;</text:p>
        <text:p text:style-name="P49"><text:tab/><text:tab/><text:tab/>(4)<text:tab/>Water storage systems, including dams, water tanks, and water towers;</text:p>
        <text:p text:style-name="P49"><text:tab/><text:tab/><text:tab/>(5)<text:tab/>Storm water infrastructure, including curb and gutter construction;</text:p>
        <text:p text:style-name="P49"><text:tab/><text:tab/><text:tab/>(6)<text:tab/>Road and bridge infrastructure, including paved and unpaved roads and bridges;</text:p>
        <text:p text:style-name="P49"><text:soft-page-break/><text:tab/><text:tab/><text:tab/>(7)<text:tab/>Airport infrastructure;</text:p>
        <text:p text:style-name="P49"><text:tab/><text:tab/><text:tab/>(8)<text:tab/>Electricity transmission infrastructure;</text:p>
        <text:p text:style-name="P49"><text:tab/><text:tab/><text:tab/>(9)<text:tab/>Natural gas transmission infrastructure; and</text:p>
        <text:p text:style-name="P49"><text:tab/><text:tab/><text:tab/>(10)<text:tab/>Communications infrastructure, excluding fiber optic infrastructure.</text:p>
        <text:p text:style-name="P17"><text:tab/><text:tab/>b.<text:tab/>"Fiscal year" means the period beginning September first and ending August thirty‑first of the following calendar year.</text:p>
        <text:p text:style-name="P17"><text:tab/><text:tab/>c.<text:tab/>"Non‑oil‑producing county" means a county that received no allocation of funding or a total allocation of less than five million dollars under subsection 2 of section 57‑51‑15 in the most recently completed even‑numbered fiscal year before the start of each biennium.<text:change-start text:change-id="ct586952056"/></text:p>
        <text:p text:style-name="P12"><text:tab/>6.<text:tab/><text:change-end text:change-id="ct586952056"/><text:change-start text:change-id="ct586953688"/>From the funding identified under subdivision b of subsection 1, the <text:change-end text:change-id="ct586953688"/><text:change-start text:change-id="ct586954912"/>director of the <text:change-end text:change-id="ct586954912"/><text:change-start text:change-id="ct586952192"/>department of transportation shall distribute grants to cities located in non<text:change-end text:change-id="ct586952192"/><text:change-start text:change-id="ct586953960"/>‑<text:change-end text:change-id="ct586953960"/><text:change-start text:change-id="ct586954232"/>oil<text:change-end text:change-id="ct586954232"/><text:change-start text:change-id="ct586954504"/>‑<text:change-end text:change-id="ct586954504"/><text:change-start text:change-id="ct586954368"/>producing counties from the fund in accordance with the provisions of the flexible transportation fund under section 24-02-37.3.<text:change-end text:change-id="ct586954368"/><text:change-start text:change-id="ct586952328"/></text:p>
        <text:p text:style-name="P51"><text:change-end text:change-id="ct586952328"/><text:span text:style-name="bd_5f_section_5f_name"><text:span text:style-name="T6"><text:tab/></text:span></text:span><text:span text:style-name="bd_5f_section_5f_name"><text:span text:style-name="T13">SECTION</text:span></text:span><text:span text:style-name="bd_5f_section_5f_name"><text:span text:style-name="T14"> 17.</text:span></text:span><text:span text:style-name="bd_5f_section_5f_name"><text:span text:style-name="T6"> </text:span></text:span><text:span text:style-name="bd_5f_section_5f_name"><text:span text:style-name="T13">AMENDMENT</text:span></text:span><text:span text:style-name="T15">.</text:span><text:span text:style-name="T6"> Section 57‑51.1‑07.8 of the North Dakota Century Code is amended and reenacted as follows:</text:span></text:p>
        <text:p text:style-name="P53"><text:tab/>57‑51.1‑07.8. County and township infrastructure fund ‑ Continuing appropriation ‑ State treasurer<text:change-start text:change-id="ct586952464"/> - Department of transportation<text:change-end text:change-id="ct586952464"/> ‑ Reports.</text:p>
        <text:p text:style-name="P12"><text:change-start text:change-id="ct586954640"/><text:tab/>1.<text:change-end text:change-id="ct586954640"/><text:tab/>There is created in the state treasury the county and township infrastructure fund. The fund consists of all moneys deposited in the fund under section 57‑51.1‑07.5. <text:change text:change-id="ct586954776"/><text:change-start text:change-id="ct586958176"/></text:p>
        <text:p text:style-name="P15"><text:tab/><text:tab/>a.<text:tab/>The first forty million dollars deposited<text:change-end text:change-id="ct586958176"/> in the fund <text:change text:change-id="ct586958040"/><text:change-start text:change-id="ct586958312"/>each biennium <text:change-end text:change-id="ct586958312"/><text:change-start text:change-id="ct586957904"/>is<text:change-end text:change-id="ct586957904"/> appropriated to the state treasurer on a continuing basis for the purpose of providing grants to non‑oil‑producing counties and townships located in non‑oil‑producing counties<text:change-start text:change-id="ct586957088"/> pursuant to subsections 2 through 7<text:change-end text:change-id="ct586957088"/>. The grant funding may be distributed only to non‑oil‑producing counties and townships located in non‑oil‑producing counties and may be used only for road and bridge infrastructure projects.<text:change-start text:change-id="ct586956816"/></text:p>
        <text:p text:style-name="P15"><text:tab/><text:tab/>b.<text:tab/>The remaining moneys deposited in the fund are available to the department of transportation, within the limits of legislative appropriation, for the purpose of <text:soft-page-break/>providing grants to non‑oil‑producing counties and townships located in non‑oil‑producing counties pursuant to subsection 8.<text:change-end text:change-id="ct586956816"/></text:p>
        <text:p text:style-name="P16"><text:tab/><text:change text:change-id="ct586958448"/><text:change-start text:change-id="ct586956952"/>2.<text:change-end text:change-id="ct586956952"/><text:tab/>By November thirtieth of each even-numbered year<text:change text:change-id="ct586955456"/>, a county that receives a grant from the fund<text:change-start text:change-id="ct586957768"/> under subsection<text:change-end text:change-id="ct586957768"/><text:change-start text:change-id="ct586957496"/> 5<text:change-end text:change-id="ct586957496"/> shall provide a report to the state treasurer on the use of the funding. The state treasurer shall notify counties of the reporting requirement by November first of each even-numbered year<text:change text:change-id="ct586955592"/>. Upon request, the state treasurer may provide an extension of up to fifteen days for a county to submit the report. The state treasurer shall determine the format of the report. The report must include the amount of grant funding received and spent by the county and a description of the road and bridge infrastructure projects completed in part or in whole with the grant funding. The state treasurer shall make the reports available to the public on the state treasurer's website. A county that does not provide the report in a timely manner or in the correct format is not eligible to receive a grant from the fund<text:change-start text:change-id="ct586955320"/> under subsection 5<text:change-end text:change-id="ct586955320"/> for a period of two years starting from the date the report was due. If a county uses the funding in a manner inconsistent with the requirements of this section as identified in any financial audits conducted by the state auditor or an independent accounting firm, the state treasurer shall reduce any future grants to that county<text:change-start text:change-id="ct586958584"/> under subsection 5<text:change-end text:change-id="ct586958584"/> by the amount spent that was inconsistent with the requirements.</text:p>
        <text:p text:style-name="P16"><text:tab/><text:change text:change-id="ct586955728"/><text:change-start text:change-id="ct586959264"/>3.<text:change-end text:change-id="ct586959264"/><text:tab/>Within sixty days after the fund receives <text:change text:change-id="ct586955184"/><text:change-start text:change-id="ct586958720"/>total deposits equal to the amount identified under subdivision a of subsection 1<text:change-end text:change-id="ct586958720"/> or by September thirtieth of each odd‑numbered year, whichever is earlier, the state treasurer shall distribute moneys in the fund as grants to counties for road and bridge infrastructure projects. The state treasurer shall distribute the grants only if the fund <text:change text:change-id="ct586956544"/><text:change-start text:change-id="ct586956000"/>receives<text:change-end text:change-id="ct586956000"/><text:change-start text:change-id="ct586959128"/> total deposits that are<text:change-end text:change-id="ct586959128"/> at least ten percent of the amount <text:change text:change-id="ct586958992"/><text:change-start text:change-id="ct586955864"/>identified under subdivision a of subsection 1<text:change-end text:change-id="ct586955864"/>.</text:p>
        <text:p text:style-name="P12"><text:span text:style-name="T6"><text:tab/></text:span><text:change text:change-id="ct586958856"/><text:change-start text:change-id="ct586956272"/><text:span text:style-name="T6">4.</text:span><text:change-end text:change-id="ct586956272"/><text:span text:style-name="T6"><text:tab/>The state treasurer shall distribute</text:span><text:change text:change-id="ct586956680"/><text:span text:style-name="T6"> thirteen percent of the </text:span><text:change text:change-id="ct586957632"/><text:change-start text:change-id="ct586955048"/><text:span text:style-name="T6">total deposits under subdivision a of subsection 1</text:span><text:change-end text:change-id="ct586955048"/><text:span text:style-name="T6"> to non‑oil‑producing counties for the benefit of the organized and unorganized townships within each non‑oil‑producing county. The distribution</text:span><text:change text:change-id="ct586957224"/><text:span text:style-name="T6"> must provide for an</text:span><text:change text:change-id="ct586956136"/><text:span text:style-name="T6"> allocation to each organized and unorganized township</text:span><text:change-start text:change-id="ct586956408"/><text:span text:style-name="T6"> which is proportional to the number of township road miles in each organized and unorganized township relative to the combined total townsh</text:span><text:soft-page-break/><text:span text:style-name="T6">ip road miles in all organized and unorganized townships in all non‑oil‑producing counties. For purposes of this subsection, township road miles must be based on certifications provided to the state treasurer under section 54‑27‑19.1</text:span><text:change-end text:change-id="ct586956408"/><text:span text:style-name="T6">.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text:change text:change-id="ct586957360"/><text:change-start text:change-id="ct586963208"/></text:p>
        <text:p text:style-name="P15"><text:tab/><text:tab/>a.<text:tab/>To be eligible for an allocation of funds under this subsection, an organized township must levy at least eighteen mills for general purposes and have a general fund balance of less than one hundred thousand dollars as of December thirty-first of the prior year. </text:p>
        <text:p text:style-name="P15"><text:tab/><text:tab/>b.<text:tab/>To be eligible for an allocation of funds under this subsection for unorganized townships, a county must levy at least eighteen mills for unorganized township road and bridge purposes.</text:p>
        <text:p text:style-name="P15"><text:tab/><text:tab/>c.<text:tab/>For purposes of determining the mills levied by a township or county, the state treasurer shall use the most recent mill rate data published by the tax commissioner.<text:change-end text:change-id="ct586963208"/></text:p>
        <text:p text:style-name="P12"><text:span text:style-name="T6"><text:tab/></text:span><text:change text:change-id="ct586962800"/><text:change-start text:change-id="ct586960080"/><text:span text:style-name="T6">5.</text:span><text:change-end text:change-id="ct586960080"/><text:span text:style-name="T6"><text:tab/>After the distributions in subsection </text:span><text:change text:change-id="ct586959944"/><text:change-start text:change-id="ct586959672"/><text:span text:style-name="T6">4</text:span><text:change-end text:change-id="ct586959672"/><text:span text:style-name="T6">, the state treasurer shall distribute the remaining </text:span><text:change text:change-id="ct586963344"/><text:change-start text:change-id="ct586962664"/><text:span text:style-name="T6">eighty-seven percent of the total deposits under subdivision a of subsection 1</text:span><text:change-end text:change-id="ct586962664"/><text:span text:style-name="T6"> to non‑oil‑producing counties based on the most recent data compiled by the upper great plains transportation institute regarding North Dakota's county, township, and tribal road and bridge infrastructure needs. The distribution to each non‑oil‑producing county must be proportional to each non‑oil‑producing county's total estimated road and bridge investment needs relative to the combined total estimated road and bridge investment needs of all the non‑oil‑producing counties. The total estimated road and bridge investment needs for each county is the twenty‑year estimate for unpaved and paved road and bridge needs as identified by the upper great</text:span><text:soft-page-break/><text:span text:style-name="T6"> plains transportation institute. If the data compiled by the upper great plains transportation institute includes more than one twenty‑year estimate for the total needs of each county, the state treasurer shall use an average of the twenty‑year estimates for each county.</text:span></text:p>
        <text:p text:style-name="P16"><text:tab/><text:change text:change-id="ct586962256"/><text:change-start text:change-id="ct586961712"/>6.<text:change-end text:change-id="ct586961712"/><text:tab/>If the <text:change text:change-id="ct586960896"/><text:change-start text:change-id="ct586960352"/>total deposits under subdivision a of subsection 1<text:change-end text:change-id="ct586960352"/> are insufficient to provide for the grants under <text:change text:change-id="ct586960488"/><text:change-start text:change-id="ct586963616"/>subsections 4 and 5<text:change-end text:change-id="ct586963616"/>, the state treasurer shall distribute the grants on a pro rata basis.</text:p>
        <text:p text:style-name="P16"><text:tab/><text:change text:change-id="ct586960216"/><text:change-start text:change-id="ct586959808"/>7.<text:change-end text:change-id="ct586959808"/><text:tab/>For purposes of <text:change text:change-id="ct586962120"/><text:change-start text:change-id="ct586961440"/>subsections 2 through 6<text:change-end text:change-id="ct586961440"/>:</text:p>
        <text:p text:style-name="P17"><text:tab/><text:tab/>a.<text:tab/>"Fiscal year" means the period beginning September first and ending August thirty‑first of the following calendar year.</text:p>
        <text:p text:style-name="P17"><text:tab/><text:tab/>b.<text:tab/>"Non‑oil‑producing county" means a county that received no allocation of funding or a total allocation of less than five million dollars under subsection 2 of section 57‑51‑15 in the most recently completed even‑numbered fiscal year before the start of each biennium.</text:p>
        <text:p text:style-name="P17"><text:tab/><text:tab/>c.<text:tab/>"Road and bridge infrastructure projects" means the projects associated with the construction of new unpaved and paved road and bridge infrastructure or associated with the maintenance, repair, or replacement of existing unpaved and paved road and bridge infrastructure.<text:change-start text:change-id="ct586961984"/></text:p>
        <text:p text:style-name="P12"><text:tab/>8.<text:tab/>From the funding identified under subdivision b of subsection 1, the <text:change-end text:change-id="ct586961984"/><text:change-start text:change-id="ct586961848"/>director of the <text:change-end text:change-id="ct586961848"/><text:change-start text:change-id="ct586962936"/>department of transportation shall distribute grants to non‑oil‑producing counties and townships located in non-oil-producing counties from the fund in accordance with the provisions of the flexible transportation fund under section 24-02-37.3.<text:change-end text:change-id="ct586962936"/></text:p>
        <text:p text:style-name="P18"><text:user-field-get text:name="P9:L17"/><text:span text:style-name="bd_5f_section_5f_name"><text:span text:style-name="T9"><text:tab/>SECTION 18.</text:span></text:span><text:span text:style-name="T9"> </text:span><text:span text:style-name="T11">REPEAL.</text:span><text:span text:style-name="T9"> </text:span><text:span text:style-name="T20">Sections 21‑10‑12</text:span><text:change text:change-id="ct586963480"/><text:change-start text:change-id="ct586963072"/><text:span text:style-name="T20">,</text:span><text:change-end text:change-id="ct586963072"/><text:span text:style-name="T20"> 21-10-13</text:span><text:change-start text:change-id="ct586962392"/><text:span text:style-name="T20">, 54‑27‑19.3, and 54‑27‑19.4</text:span><text:change-end text:change-id="ct586962392"/><text:span text:style-name="T20"> of the North Dakota Century </text:span><text:span text:style-name="T20"><text:user-field-get text:name="P9:L18"/></text:span><text:span text:style-name="T20">Code are repealed.</text:span></text:p>
        <text:p text:style-name="P9"><text:user-field-get text:name="P9:L19"/><text:span text:style-name="bd_5f_section_5f_name"><text:span text:style-name="T42"><text:tab/>SECTION 19.</text:span></text:span><text:span text:style-name="T20"> </text:span><text:span text:style-name="bd_5f_section_5f_name">DEPARTMENT OF TRANSPORTATION - UNITED STATES HIGHWAY 85 </text:span><text:span text:style-name="bd_5f_section_5f_name"><text:user-field-get text:name="P9:L20"/></text:span><text:span text:style-name="bd_5f_section_5f_name">PROJECT - REPORT.</text:span> <text:change text:change-id="ct586960624"/><text:change-start text:change-id="ct586960760"/>When the request for bids for construction on the last segment of the United States highway 85 project between interstate highway 94 and North Dakota highway 200 commences, the<text:change-end text:change-id="ct586960760"/> department of transportation shall prepare and complete an <text:user-field-get text:name="P9:L21"/>environmental impact statement <text:change text:change-id="ct586959400"/>to construct a four-lane highway for the remaining <text:user-field-get text:name="P9:L22"/>sections of the Theodore Roosevelt expressway <text:change-start text:change-id="ct586961032"/>as described in section 24‑01‑54 <text:change-end text:change-id="ct586961032"/>which do not have four lanes from the South <text:user-field-get text:name="P9:L23"/>Dakota border to interstate highway 94 and from Williston to the Montana border. The <text:user-field-get text:name="P9:L24"/>departmen<text:soft-page-break/>t shall provide reports to the legislative management regarding the costs and status <text:user-field-get text:name="P9:L25"/>of the impact statement process.</text:p>
        <text:p text:style-name="P9"><text:user-field-get text:name="P9:L26"/><text:span text:style-name="bd_5f_section_5f_name"><text:tab/>SECTION 20.</text:span> <text:span text:style-name="bd_5f_section_5f_name">REST AREA COOPERATIVE AGREEMENT.</text:span> During the biennium beginning <text:user-field-get text:name="P9:L27"/>July 1, 2025, and ending June 30, 2027, the director of the department of transportation shall <text:user-field-get text:name="P9:L28"/>review options to enter a cooperative agreement pursuant to section 24‑02‑02.5 to jointly <text:user-field-get text:name="P9:L29"/>administer a rest area at the Theodore Roosevelt national park painted canyon visitor center. <text:user-field-get text:name="P9:L30"/>The director may expend moneys from the state highway fund within the limits of legislative <text:user-field-get text:name="P10:L1"/>appropriations for operational support of the facility and for facility improvements to support <text:user-field-get text:name="P10:L2"/>year-round operations of the facility.<text:change-start text:change-id="ct586959536"/></text:p>
        <text:p text:style-name="P56"><text:change-end text:change-id="ct586959536"/><text:span text:style-name="bd_5f_section_5f_name"><text:tab/>SECTION 21. MISCELLANEOUS EXPENSES FOR DEPARTMENT OF TRANSPORTATION FACILITIES.</text:span> The department of transportation may expend funds for workplace appliances limited to coffee makers, microwaves, and refrigerators, for the biennium beginning July 1, 2025, and ending June 30, 2027.</text:p>
        <text:p text:style-name="P56"><text:span text:style-name="bd_5f_section_5f_name"><text:tab/>SECTION 22.</text:span> <text:span text:style-name="T11">UNITED STATES HIGHWAY 85 FOUR-LANE PROJECT.</text:span><text:span text:style-name="T20"> During the biennium beginning July 1, 2025, and ending June 30, 2027, the director of the department of transportation shall construct and complete the remaining portions of the United States highway 85 four-lane project between highway 200 and the long x bridge.</text:span></text:p>
        <text:p text:style-name="P9"><text:user-field-get text:name="P10:L3"/><text:span text:style-name="bd_5f_section_5f_name"><text:span text:style-name="T42"><text:tab/>SECTION 23.</text:span></text:span><text:span text:style-name="T20"> </text:span><text:span text:style-name="bd_5f_section_5f_name"><text:span text:style-name="T3">EXEMPTION - UNEXPENDED APPROPRIATIONS.</text:span></text:span><text:span text:style-name="bd_5f_section_5f_name"><text:span text:style-name="T1"> The following </text:span></text:span><text:span text:style-name="bd_5f_section_5f_name"><text:span text:style-name="T1"><text:user-field-get text:name="P10:L4"/></text:span></text:span><text:span text:style-name="bd_5f_section_5f_name"><text:span text:style-name="T1">appropriations are not subject to the provisions of section 54‑44.1‑11 and may be continued into </text:span></text:span><text:span text:style-name="bd_5f_section_5f_name"><text:span text:style-name="T1"><text:user-field-get text:name="P10:L5"/></text:span></text:span><text:span text:style-name="bd_5f_section_5f_name"><text:span text:style-name="T1">the biennium beginning July 1, 2025, and ending June 30, 2027:</text:span></text:span></text:p>
        <text:p text:style-name="P41"><text:user-field-get text:name="P10:L6"/><text:span text:style-name="bd_5f_section_5f_name"><text:span text:style-name="T1"><text:tab/>1.<text:tab/>The sum of $100,000,000 appropriated from special funds for the purpose of road and </text:span></text:span><text:span text:style-name="bd_5f_section_5f_name"><text:span text:style-name="T1"><text:user-field-get text:name="P10:L7"/></text:span></text:span><text:span text:style-name="bd_5f_section_5f_name"><text:span text:style-name="T1">bridge construction projects in subsection 2 of section 13 of chapter 15 of the 2021 </text:span></text:span><text:span text:style-name="bd_5f_section_5f_name"><text:span text:style-name="T1"><text:user-field-get text:name="P10:L8"/></text:span></text:span><text:span text:style-name="bd_5f_section_5f_name"><text:span text:style-name="T1">Session Laws;</text:span></text:span></text:p>
        <text:p text:style-name="P41"><text:user-field-get text:name="P10:L9"/><text:span text:style-name="bd_5f_section_5f_name"><text:span text:style-name="T1"><text:tab/>2.<text:tab/>The sum of $317,000,000 appropriated from federal funds for state, county, and </text:span></text:span><text:span text:style-name="bd_5f_section_5f_name"><text:span text:style-name="T1"><text:user-field-get text:name="P10:L10"/></text:span></text:span><text:span text:style-name="bd_5f_section_5f_name"><text:span text:style-name="T1">township road and bridge projects in section 7 of chapter 548 of the 2021 Session </text:span></text:span><text:span text:style-name="bd_5f_section_5f_name"><text:span text:style-name="T1"><text:user-field-get text:name="P10:L11"/></text:span></text:span><text:span text:style-name="bd_5f_section_5f_name"><text:span text:style-name="T1">Laws;</text:span></text:span></text:p>
        <text:p text:style-name="P41"><text:user-field-get text:name="P10:L12"/><text:span text:style-name="bd_5f_section_5f_name"><text:span text:style-name="T1"><text:tab/>3.<text:tab/>The sum of $61,700,060 appropriated from federal funds for surface transportation </text:span></text:span><text:span text:style-name="bd_5f_section_5f_name"><text:span text:style-name="T1"><text:user-field-get text:name="P10:L13"/></text:span></text:span><text:span text:style-name="bd_5f_section_5f_name"><text:span text:style-name="T1">grants in subdivision 10 of section 1 of chapter 27 of the 2021 Session Laws;</text:span></text:span></text:p>
        <text:p text:style-name="P41"><text:user-field-get text:name="P10:L14"/><text:span text:style-name="bd_5f_section_5f_name"><text:span text:style-name="T1"><text:tab/>4.<text:tab/>The sum of $13,660,000 appropriated from special funds for information technology </text:span></text:span><text:span text:style-name="bd_5f_section_5f_name"><text:span text:style-name="T1"><text:user-field-get text:name="P10:L15"/></text:span></text:span><text:span text:style-name="bd_5f_section_5f_name"><text:span text:style-name="T1">projects in section 1 of chapter 40 of the 2021 Session Laws;</text:span></text:span></text:p>
        <text:p text:style-name="P41"><text:soft-page-break/><text:user-field-get text:name="P10:L16"/><text:span text:style-name="bd_5f_section_5f_name"><text:span text:style-name="T1"><text:tab/>5.<text:tab/>The sum of $9,125,000 appropriated from the general fund in the operating expenses </text:span></text:span><text:span text:style-name="bd_5f_section_5f_name"><text:span text:style-name="T1"><text:user-field-get text:name="P10:L17"/></text:span></text:span><text:span text:style-name="bd_5f_section_5f_name"><text:span text:style-name="T1">line item relating to information technology projects in section 1 of chapter 12 of the </text:span></text:span><text:span text:style-name="bd_5f_section_5f_name"><text:span text:style-name="T1"><text:user-field-get text:name="P10:L18"/></text:span></text:span><text:span text:style-name="bd_5f_section_5f_name"><text:span text:style-name="T1">2023 Session Laws;</text:span></text:span></text:p>
        <text:p text:style-name="P41"><text:user-field-get text:name="P10:L19"/><text:span text:style-name="bd_5f_section_5f_name"><text:span text:style-name="T1"><text:tab/>6.<text:tab/>The sum of $2,500,000 appropriated from special funds to match funding from the </text:span></text:span><text:span text:style-name="bd_5f_section_5f_name"><text:span text:style-name="T1"><text:user-field-get text:name="P10:L20"/></text:span></text:span><text:span text:style-name="bd_5f_section_5f_name"><text:span text:style-name="T1">state of Minnesota and other sources for studies, preliminary engineering, and </text:span></text:span><text:span text:style-name="bd_5f_section_5f_name"><text:span text:style-name="T1"><text:user-field-get text:name="P10:L21"/></text:span></text:span><text:span text:style-name="bd_5f_section_5f_name"><text:span text:style-name="T1">environmental studies to address northern Red River valley infrastructure affected by </text:span></text:span><text:span text:style-name="bd_5f_section_5f_name"><text:span text:style-name="T1"><text:user-field-get text:name="P10:L22"/></text:span></text:span><text:span text:style-name="bd_5f_section_5f_name"><text:span text:style-name="T1">flooding in section 2 of chapter 12 of the 2023 Session Laws;</text:span></text:span></text:p>
        <text:p text:style-name="P41"><text:user-field-get text:name="P10:L23"/><text:span text:style-name="bd_5f_section_5f_name"><text:span text:style-name="T1"><text:tab/>7.<text:tab/>The sum of $5,000,000 appropriated from special funds for an environmental study of </text:span></text:span><text:span text:style-name="bd_5f_section_5f_name"><text:span text:style-name="T1"><text:user-field-get text:name="P10:L24"/></text:span></text:span><text:span text:style-name="bd_5f_section_5f_name"><text:span text:style-name="T1">a portion of United States highway 52, in section 1 of chapter 12 of the 2023 Session </text:span></text:span><text:span text:style-name="bd_5f_section_5f_name"><text:span text:style-name="T1"><text:user-field-get text:name="P10:L25"/></text:span></text:span><text:span text:style-name="bd_5f_section_5f_name"><text:span text:style-name="T1">Laws;</text:span></text:span></text:p>
        <text:p text:style-name="P41"><text:user-field-get text:name="P10:L26"/><text:span text:style-name="bd_5f_section_5f_name"><text:span text:style-name="T1"><text:tab/>8.<text:tab/>The sum of $757,000 included in the deferred maintenance funding pool line item and </text:span></text:span><text:span text:style-name="bd_5f_section_5f_name"><text:span text:style-name="T1"><text:user-field-get text:name="P10:L27"/></text:span></text:span><text:span text:style-name="bd_5f_section_5f_name"><text:span text:style-name="T1">transferred to the department of transportation pursuant to section 9 of chapter 640 of </text:span></text:span><text:span text:style-name="bd_5f_section_5f_name"><text:span text:style-name="T1"><text:user-field-get text:name="P10:L28"/></text:span></text:span><text:span text:style-name="bd_5f_section_5f_name"><text:span text:style-name="T1">the 2023 Special Session Session Laws; and</text:span></text:span></text:p>
        <text:p text:style-name="P41"><text:user-field-get text:name="P10:L29"/><text:span text:style-name="bd_5f_section_5f_name"><text:span text:style-name="T1"><text:tab/>9.<text:tab/>The sum of $161,000,000 appropriated from special funds for flexible transportation </text:span></text:span><text:span text:style-name="bd_5f_section_5f_name"><text:span text:style-name="T1"><text:user-field-get text:name="P10:L30"/></text:span></text:span><text:span text:style-name="bd_5f_section_5f_name"><text:span text:style-name="T1">fund projects in section 1 of chapter 12 of the 2023 Session Laws.</text:span></text:span><text:change-start text:change-id="ct587103152"/></text:p>
        <text:p text:style-name="P56"><text:change-end text:change-id="ct587103152"/><text:span text:style-name="bd_5f_section_5f_name"><text:span text:style-name="T3"><text:tab/>SECTION 24. APPLICATION.</text:span></text:span><text:span text:style-name="bd_5f_section_5f_name"><text:span text:style-name="T1"> </text:span></text:span>Distributions by the state treasurer for organized and unorganized township road and bridge needs under subsection 5 of section 24-02-37.3 and subsection 4 of section 57-51.1-07.8 may not commence until January 1, 2026.</text:p>
        <text:p text:style-name="P9"><text:user-field-get text:name="P11:L1"/><text:span text:style-name="bd_5f_section_5f_name"><text:span text:style-name="T6"><text:tab/>SECTION 25. EFFECTIVE DATE.</text:span></text:span><text:span text:style-name="T6"> </text:span>Section <text:change text:change-id="ct587103968"/><text:change-start text:change-id="ct587106144"/><text:span text:style-name="T21">1</text:span><text:change-end text:change-id="ct587106144"/><text:change-start text:change-id="ct587105600"/><text:span text:style-name="T21">4</text:span><text:change-end text:change-id="ct587105600"/><text:change-start text:change-id="ct587105872"/><text:span text:style-name="T21"> </text:span><text:change-end text:change-id="ct587105872"/>of this Act is effective for motor vehicle excise <text:user-field-get text:name="P11:L2"/>tax collections transmitted to the state treasurer after July 31, 2025. </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9" office:value-type="string" text:name="T_MEASURE_S_LCNUMBER"/>
          <text:user-field-decl office:string-value="02014" office:value-type="string" text:name="T_MEASURE_S_VERSION"/>
        </text:user-field-decls>
        <text:p text:style-name="MP1"><text:tab/>Page No. <text:page-number text:select-page="current">3</text:page-number><text:tab/><text:user-field-get text:name="T_MEASURE_S_LCNUMBER">25.0179</text:user-field-get>.<text:user-field-get text:name="T_MEASURE_S_VERSION">02014</text:user-field-get></text:p>
      </style:footer>
    </style:master-page>
    <style:master-page style:display-name="First Page" style:name="First_20_Page" style:next-style-name="Standard" style:page-layout-name="Mpm2">
      <style:footer>
        <text:user-field-decls>
          <text:user-field-decl office:string-value="25.0179" office:value-type="string" text:name="T_MEASURE_S_LCNUMBER"/>
          <text:user-field-decl office:string-value="02014" office:value-type="string" text:name="T_MEASURE_S_VERSION"/>
        </text:user-field-decls>
        <text:p text:style-name="MP1"><text:tab/>Page No. <text:page-number text:select-page="current">3</text:page-number><text:tab/><text:user-field-get text:name="T_MEASURE_S_LCNUMBER">25.0179</text:user-field-get>.<text:user-field-get text:name="T_MEASURE_S_VERSION">0201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6H34M07S</meta:editing-duration>
    <meta:editing-cycles>260</meta:editing-cycles>
    <dc:date>2025-05-02T19:42:58.48</dc:date>
    <meta:print-date>2025-05-02T13:46:43.64</meta:print-date>
    <dc:title>nd1.lc_bd_34</dc:title>
    <dc:description>Introduced Bill</dc:description>
    <dc:creator>ccarson </dc:creator>
    <meta:printed-by>bradylarson </meta:printed-by>
    <meta:document-statistic meta:table-count="1" meta:image-count="0" meta:object-count="0" meta:page-count="23" meta:paragraph-count="313" meta:word-count="7677" meta:character-count="49580"/>
    <meta:user-defined meta:name="Info 1"/>
    <meta:user-defined meta:name="Info 2"/>
    <meta:user-defined meta:name="Info 3"/>
    <meta:user-defined meta:name="Info 4"/>
    <meta:template xlink:type="simple" xlink:actuate="onRequest" xlink:title="nd1.bd_34" xlink:href="" meta:date="2009-07-14T11:55:02"/>
  </office:meta>
</office:document-meta>
</file>