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70.91603231" style:family="paragraph" style:name="P2_NEW_1735060070.91603231" style:parent-style-name="bd_5f_title">
      <style:paragraph-properties>
        <style:tab-stops/>
      </style:paragraph-properties>
    </style:style>
    <style:style style:display-name="P3_NEW_1735060070.91603231" style:family="paragraph" style:name="P3_NEW_1735060070.91603231"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16.461cm" style:type="right"/>
          <style:tab-stop style:position="16.485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3"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commissioner of university and school lands; and to provide for distributions from permanent fun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60070.91603231">A BILL for an Act to provide an appropriation for defraying the expenses of the commissioner of university and school lands; and to provide for distributions from permanent funds.</text:p>
        </text:section>
        <text:section text:name="EnactingClause" text:style-name="Sect2">
          <text:p text:style-name="bd_5f_enacting_5f_clause">BE IT ENACTED BY THE LEGISLATIVE ASSEMBLY OF NORTH DAKOTA:</text:p>
        </text:section>
        <text:section text:name="Body" text:style-name="Sect2">
          <text:p text:style-name="P3_NEW_1735060070.91603231"><text:span text:style-name="bd_5f_section_5f_name"><text:tab/>SECTION 1.</text:span> <text:span text:style-name="T1">APPROPRIATION.</text:span><text:span text:style-name="T2"> The funds provided in this section, or so much of the funds as may be necessary, are appropriated out of any moneys from special funds, to the commissioner of university and school lands for the purpose of defraying the expenses of the commissioner of university and school lands, for the biennium beginning July 1, 2025, and ending June 30, 2027, as follows:</text:span></text:p>
          <text:p text:style-name="P4"><text:span text:style-name="bd_5f_section_5f_name"><text:span text:style-name="T3"><text:tab/><text:tab/></text:span></text:span><text:span text:style-name="T4">Adjustments or<text:tab/><text:line-break/><text:tab/></text:span><text:span text:style-name="T6">Base Level</text:span><text:span text:style-name="T4"><text:tab/></text:span><text:span text:style-name="T6">Enhancements</text:span><text:span text:style-name="T4"><text:tab/></text:span><text:span text:style-name="T6">Appropriation</text:span><text:span text:style-name="T4"><text:line-break/>Salaries and wages<text:tab/>$8,005,331<text:tab/>$0<text:tab/>$8,005,331<text:line-break/>Operating expenses<text:tab/>1,763,694<text:tab/>0<text:tab/>1,763,694<text:line-break/>Contingencies<text:tab/></text:span><text:span text:style-name="T6">100,000</text:span><text:span text:style-name="T4"><text:tab/></text:span><text:span text:style-name="T6">0</text:span><text:span text:style-name="T4"><text:tab/></text:span><text:span text:style-name="T6">100,000</text:span><text:span text:style-name="T4"><text:line-break/>Total special funds<text:tab/>$9,869,025<text:tab/>$0<text:tab/>$9,869,025<text:line-break/>Full-time equivalent positions<text:tab/>33.00<text:tab/>0.00<text:tab/>33.00</text:span></text:p>
          <text:p text:style-name="P5"><text:span text:style-name="bd_5f_section_5f_name"><text:span text:style-name="T5"><text:tab/>SECTION 2.</text:span></text:span><text:span text:style-name="T4"> </text:span><text:span text:style-name="T1">DISTRIBUTIONS TO STATE INSTITUTIONS.</text:span><text:span text:style-name="T2"> Pursuant to article IX of the Constitution of North Dakota, the board of university and school lands shall distribute during the biennium beginning July 1, 2025, and ending June 30, 2027, the following amounts, from the permanent funds managed for the benefit of the following entities:</text:span></text:p>
          <text:p text:style-name="P6"><text:span text:style-name="bd_5f_section_5f_name"><text:span text:style-name="T4">Common schools</text:span></text:span><text:span text:style-name="T4"><text:tab/>$584,677,350<text:line-break/>North Dakota state university<text:tab/>8,770,000<text:line-break/>University of North Dakota<text:tab/>6,948,000<text:line-break/>Youth correctional center<text:tab/>3,136,000<text:line-break/>School for the deaf<text:tab/>2,388,000<text:line-break/></text:span><text:soft-page-break/><text:span text:style-name="T4">North Dakota state college of science<text:tab/>2,570,284<text:line-break/>State hospital<text:tab/>1,976,284<text:line-break/>Veterans' home<text:tab/>994,284<text:line-break/>Valley City state university<text:tab/>1,566,000<text:line-break/>North Dakota vision services - school for the blind<text:tab/>1,936,284<text:line-break/>Mayville state university<text:tab/>1,102,000<text:line-break/>Dakota college at Bottineau<text:tab/>406,284<text:line-break/>Dickinson state university<text:tab/>406,284<text:line-break/>Minot state university<text:tab/></text:span><text:span text:style-name="T6">406,284</text:span><text:span text:style-name="T4"><text:line-break/>Total<text:tab/>$</text:span><text:span text:style-name="bd_5f_section_5f_name"><text:span text:style-name="T4">617,283,338</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